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72</text:p>
          </table:table-cell>
          <table:table-cell table:number-columns-repeated="4" table:style-name="ce2"/>
          <table:table-cell office:value-type="string" table:style-name="ce4">
            <text:p>23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00000:12435</text:p>
          </table:table-cell>
          <table:covered-table-cell/>
          <table:table-cell office:value-type="float" office:value="230962.68" table:style-name="ce11">
            <text:p>230962,6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00000:12436</text:p>
          </table:table-cell>
          <table:covered-table-cell/>
          <table:table-cell office:value-type="float" office:value="140876" table:style-name="ce11">
            <text:p>140876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000000:12438</text:p>
          </table:table-cell>
          <table:covered-table-cell/>
          <table:table-cell office:value-type="float" office:value="60163.68" table:style-name="ce11">
            <text:p>60163,6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010003:870</text:p>
          </table:table-cell>
          <table:covered-table-cell/>
          <table:table-cell office:value-type="float" office:value="63571.68" table:style-name="ce11">
            <text:p>63571,6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020002:278</text:p>
          </table:table-cell>
          <table:covered-table-cell/>
          <table:table-cell office:value-type="float" office:value="868005" table:style-name="ce11">
            <text:p>868005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1:020002:279</text:p>
          </table:table-cell>
          <table:covered-table-cell/>
          <table:table-cell office:value-type="float" office:value="868005" table:style-name="ce11">
            <text:p>868005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1:020439:2143</text:p>
          </table:table-cell>
          <table:covered-table-cell/>
          <table:table-cell office:value-type="float" office:value="53163.6" table:style-name="ce11">
            <text:p>53163,6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1:030443:896</text:p>
          </table:table-cell>
          <table:covered-table-cell/>
          <table:table-cell office:value-type="float" office:value="77423.839999999997" table:style-name="ce11">
            <text:p>77423,8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2:000369:390</text:p>
          </table:table-cell>
          <table:covered-table-cell/>
          <table:table-cell office:value-type="float" office:value="101992.71" table:style-name="ce11">
            <text:p>101992,71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02:000447:377</text:p>
          </table:table-cell>
          <table:covered-table-cell/>
          <table:table-cell office:value-type="float" office:value="47160.33" table:style-name="ce11">
            <text:p>47160,33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03:040054:207</text:p>
          </table:table-cell>
          <table:covered-table-cell/>
          <table:table-cell office:value-type="float" office:value="82100.479999999996" table:style-name="ce11">
            <text:p>82100,4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05:000000:6268</text:p>
          </table:table-cell>
          <table:covered-table-cell/>
          <table:table-cell office:value-type="float" office:value="686000" table:style-name="ce11">
            <text:p>686000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09:010806:317</text:p>
          </table:table-cell>
          <table:covered-table-cell/>
          <table:table-cell office:value-type="float" office:value="321" table:style-name="ce11">
            <text:p>321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10:013013:3732</text:p>
          </table:table-cell>
          <table:covered-table-cell/>
          <table:table-cell office:value-type="float" office:value="2531962.7999999998" table:style-name="ce11">
            <text:p>2531962,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10:131046:1028</text:p>
          </table:table-cell>
          <table:covered-table-cell/>
          <table:table-cell office:value-type="float" office:value="702281.04" table:style-name="ce11">
            <text:p>702281,0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10:132049:351</text:p>
          </table:table-cell>
          <table:covered-table-cell/>
          <table:table-cell office:value-type="float" office:value="236508.59" table:style-name="ce11">
            <text:p>236508,59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12:021107:250</text:p>
          </table:table-cell>
          <table:covered-table-cell/>
          <table:table-cell office:value-type="float" office:value="710016.81" table:style-name="ce11">
            <text:p>710016,81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14:010315:258</text:p>
          </table:table-cell>
          <table:covered-table-cell/>
          <table:table-cell office:value-type="float" office:value="326397.5" table:style-name="ce11">
            <text:p>326397,5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18:020903:449</text:p>
          </table:table-cell>
          <table:covered-table-cell/>
          <table:table-cell office:value-type="float" office:value="369119.85" table:style-name="ce11">
            <text:p>369119,85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18:020903:450</text:p>
          </table:table-cell>
          <table:covered-table-cell/>
          <table:table-cell office:value-type="float" office:value="760889.8" table:style-name="ce11">
            <text:p>760889,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19:000000:1697</text:p>
          </table:table-cell>
          <table:covered-table-cell/>
          <table:table-cell office:value-type="float" office:value="104126.96" table:style-name="ce11">
            <text:p>104126,96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21:011803:707</text:p>
          </table:table-cell>
          <table:covered-table-cell/>
          <table:table-cell office:value-type="float" office:value="246884" table:style-name="ce11">
            <text:p>24688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22:010647:296</text:p>
          </table:table-cell>
          <table:covered-table-cell/>
          <table:table-cell office:value-type="float" office:value="186760.41" table:style-name="ce11">
            <text:p>186760,41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">
            <text:p>28:24:013201:727</text:p>
          </table:table-cell>
          <table:covered-table-cell/>
          <table:table-cell office:value-type="float" office:value="237677" table:style-name="ce11">
            <text:p>237677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4">
            <text:p>28:25:010914:284</text:p>
          </table:table-cell>
          <table:covered-table-cell/>
          <table:table-cell office:value-type="float" office:value="5015359.59" table:style-name="ce11">
            <text:p>5015359,59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4">
            <text:p>28:25:010914:285</text:p>
          </table:table-cell>
          <table:covered-table-cell/>
          <table:table-cell office:value-type="float" office:value="5392353.8099999996" table:style-name="ce11">
            <text:p>5392353,81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4">
            <text:p>28:25:011210:211</text:p>
          </table:table-cell>
          <table:covered-table-cell/>
          <table:table-cell office:value-type="float" office:value="127032.84" table:style-name="ce11">
            <text:p>127032,8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4">
            <text:p>28:26:030101:3963</text:p>
          </table:table-cell>
          <table:covered-table-cell/>
          <table:table-cell office:value-type="float" office:value="60993" table:style-name="ce12">
            <text:p>60993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54F8835C9217C4A27C328D19C51061B3005A5FF4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4-16T05:37:10Z</meta:creation-date>
    <dc:date>2021-04-16T05:37:10Z</dc:date>
  </office:meta>
</office:document-meta>
</file>