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71</text:p>
          </table:table-cell>
          <table:table-cell table:number-columns-repeated="4" table:style-name="ce2"/>
          <table:table-cell office:value-type="string" table:style-name="ce4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130418:89</text:p>
          </table:table-cell>
          <table:covered-table-cell/>
          <table:table-cell office:value-type="float" office:value="115668.84" table:style-name="ce11">
            <text:p>115668,8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170044:39</text:p>
          </table:table-cell>
          <table:covered-table-cell/>
          <table:table-cell office:value-type="float" office:value="156551.96" table:style-name="ce11">
            <text:p>156551,9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170087:1</text:p>
          </table:table-cell>
          <table:covered-table-cell/>
          <table:table-cell office:value-type="float" office:value="173624.4" table:style-name="ce11">
            <text:p>173624,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70087:38</text:p>
          </table:table-cell>
          <table:covered-table-cell/>
          <table:table-cell office:value-type="float" office:value="236446.98" table:style-name="ce11">
            <text:p>236446,9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170087:43</text:p>
          </table:table-cell>
          <table:covered-table-cell/>
          <table:table-cell office:value-type="float" office:value="233995.36" table:style-name="ce11">
            <text:p>233995,3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3:010003:646</text:p>
          </table:table-cell>
          <table:covered-table-cell/>
          <table:table-cell office:value-type="float" office:value="39181.120000000003" table:style-name="ce11">
            <text:p>39181,1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5:010413:48</text:p>
          </table:table-cell>
          <table:covered-table-cell/>
          <table:table-cell office:value-type="float" office:value="320662.28999999998" table:style-name="ce11">
            <text:p>320662,2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5:010571:10</text:p>
          </table:table-cell>
          <table:covered-table-cell/>
          <table:table-cell office:value-type="float" office:value="1815469.02" table:style-name="ce11">
            <text:p>1815469,0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5:010636:5</text:p>
          </table:table-cell>
          <table:covered-table-cell/>
          <table:table-cell office:value-type="float" office:value="1470134.16" table:style-name="ce11">
            <text:p>1470134,1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5:011038:42</text:p>
          </table:table-cell>
          <table:covered-table-cell/>
          <table:table-cell office:value-type="float" office:value="597350.40000000002" table:style-name="ce11">
            <text:p>597350,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5:020343:140</text:p>
          </table:table-cell>
          <table:covered-table-cell/>
          <table:table-cell office:value-type="float" office:value="161427.29999999999" table:style-name="ce11">
            <text:p>161427,3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9:010301:148</text:p>
          </table:table-cell>
          <table:covered-table-cell/>
          <table:table-cell office:value-type="float" office:value="656616.68999999994" table:style-name="ce11">
            <text:p>656616,6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0:121019:29</text:p>
          </table:table-cell>
          <table:covered-table-cell/>
          <table:table-cell office:value-type="float" office:value="378592.88" table:style-name="ce11">
            <text:p>378592,8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131017:25</text:p>
          </table:table-cell>
          <table:covered-table-cell/>
          <table:table-cell office:value-type="float" office:value="151632" table:style-name="ce11">
            <text:p>15163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4:000000:2816</text:p>
          </table:table-cell>
          <table:covered-table-cell/>
          <table:table-cell office:value-type="float" office:value="14091.1" table:style-name="ce11">
            <text:p>14091,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4:011105:243</text:p>
          </table:table-cell>
          <table:covered-table-cell/>
          <table:table-cell office:value-type="float" office:value="434664.4" table:style-name="ce11">
            <text:p>434664,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4:011304:107</text:p>
          </table:table-cell>
          <table:covered-table-cell/>
          <table:table-cell office:value-type="float" office:value="1371269.9" table:style-name="ce11">
            <text:p>1371269,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6:010601:221</text:p>
          </table:table-cell>
          <table:covered-table-cell/>
          <table:table-cell office:value-type="float" office:value="357142.5" table:style-name="ce11">
            <text:p>357142,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6:010601:222</text:p>
          </table:table-cell>
          <table:covered-table-cell/>
          <table:table-cell office:value-type="float" office:value="433136.88" table:style-name="ce11">
            <text:p>433136,8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6:014501:267</text:p>
          </table:table-cell>
          <table:covered-table-cell/>
          <table:table-cell office:value-type="float" office:value="193690.86" table:style-name="ce11">
            <text:p>193690,8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6:014742:5</text:p>
          </table:table-cell>
          <table:covered-table-cell/>
          <table:table-cell office:value-type="float" office:value="227762.88" table:style-name="ce11">
            <text:p>227762,8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16:015229:7</text:p>
          </table:table-cell>
          <table:covered-table-cell/>
          <table:table-cell office:value-type="float" office:value="72747.16" table:style-name="ce11">
            <text:p>72747,1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6:015464:15</text:p>
          </table:table-cell>
          <table:covered-table-cell/>
          <table:table-cell office:value-type="float" office:value="111935.25" table:style-name="ce11">
            <text:p>111935,2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6:015533:48</text:p>
          </table:table-cell>
          <table:covered-table-cell/>
          <table:table-cell office:value-type="float" office:value="77123.08" table:style-name="ce11">
            <text:p>77123,0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8:021401:519</text:p>
          </table:table-cell>
          <table:covered-table-cell/>
          <table:table-cell office:value-type="float" office:value="1667799.51" table:style-name="ce11">
            <text:p>1667799,5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9:011603:21</text:p>
          </table:table-cell>
          <table:covered-table-cell/>
          <table:table-cell office:value-type="float" office:value="317077.2" table:style-name="ce11">
            <text:p>317077,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25:000000:2617</text:p>
          </table:table-cell>
          <table:covered-table-cell/>
          <table:table-cell office:value-type="float" office:value="137123.1" table:style-name="ce11">
            <text:p>137123,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25:010163:46</text:p>
          </table:table-cell>
          <table:covered-table-cell/>
          <table:table-cell office:value-type="float" office:value="219726.36" table:style-name="ce11">
            <text:p>219726,3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25:010203:28</text:p>
          </table:table-cell>
          <table:covered-table-cell/>
          <table:table-cell office:value-type="float" office:value="188793.12" table:style-name="ce11">
            <text:p>188793,1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25:010203:29</text:p>
          </table:table-cell>
          <table:covered-table-cell/>
          <table:table-cell office:value-type="float" office:value="226361.85" table:style-name="ce11">
            <text:p>226361,8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25:011615:153</text:p>
          </table:table-cell>
          <table:covered-table-cell/>
          <table:table-cell office:value-type="float" office:value="999871.54" table:style-name="ce11">
            <text:p>999871,5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4">
            <text:p>28:27:010302:410</text:p>
          </table:table-cell>
          <table:covered-table-cell/>
          <table:table-cell office:value-type="float" office:value="1034467.29" table:style-name="ce12">
            <text:p>1034467,2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1012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130:2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20001:2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40736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5:020223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5:020223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6:011501:4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6:011801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6:011901:9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7:020090: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7:020090:6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7:030009:3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7:040051:2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14:000000:26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14:000000:33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14:010322:2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14:010324: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14:010444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14:010604:5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14:010604:5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14:011616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14:011638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14:011638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16:0153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25:010138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25:010182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25:010228:2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25:010309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25:010316:3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25:010404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25:010404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25:010414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25:0105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25:0105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25:010505: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25:010705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4">
            <text:p>28:25:010911: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F6782105B7AC08422B8D0FD34539CD33255D82AB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16T01:16:22Z</meta:creation-date>
    <dc:date>2021-04-16T01:16:22Z</dc:date>
    <meta:print-date>2021-04-16T01:14:35Z</meta:print-date>
  </office:meta>
</office:document-meta>
</file>