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70</text:p>
          </table:table-cell>
          <table:table-cell table:number-columns-repeated="4" table:style-name="ce2"/>
          <table:table-cell office:value-type="string" table:style-name="ce4">
            <text:p>23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1">
            <text:p>2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00000:12435</text:p>
          </table:table-cell>
          <table:covered-table-cell/>
          <table:table-cell office:value-type="float" office:value="232620.18" table:style-name="ce11">
            <text:p>232620,1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00000:12436</text:p>
          </table:table-cell>
          <table:covered-table-cell/>
          <table:table-cell office:value-type="float" office:value="140344" table:style-name="ce11">
            <text:p>14034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030602:554</text:p>
          </table:table-cell>
          <table:covered-table-cell/>
          <table:table-cell office:value-type="float" office:value="993560.88" table:style-name="ce11">
            <text:p>993560,8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3:040054:207</text:p>
          </table:table-cell>
          <table:covered-table-cell/>
          <table:table-cell office:value-type="float" office:value="82100.479999999996" table:style-name="ce11">
            <text:p>82100,4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10:004009:436</text:p>
          </table:table-cell>
          <table:covered-table-cell/>
          <table:table-cell office:value-type="float" office:value="451844.36" table:style-name="ce11">
            <text:p>451844,3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14:011521:302</text:p>
          </table:table-cell>
          <table:covered-table-cell/>
          <table:table-cell office:value-type="float" office:value="1683170.59" table:style-name="ce11">
            <text:p>1683170,59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14:011612:233</text:p>
          </table:table-cell>
          <table:covered-table-cell/>
          <table:table-cell office:value-type="float" office:value="747598.4" table:style-name="ce11">
            <text:p>747598,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15:011359:311</text:p>
          </table:table-cell>
          <table:covered-table-cell/>
          <table:table-cell office:value-type="float" office:value="46644.05" table:style-name="ce11">
            <text:p>46644,0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17:011007:250</text:p>
          </table:table-cell>
          <table:covered-table-cell/>
          <table:table-cell office:value-type="float" office:value="264862.5" table:style-name="ce11">
            <text:p>264862,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17:011007:251</text:p>
          </table:table-cell>
          <table:covered-table-cell/>
          <table:table-cell office:value-type="float" office:value="84756" table:style-name="ce11">
            <text:p>8475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18:010156:209</text:p>
          </table:table-cell>
          <table:covered-table-cell/>
          <table:table-cell office:value-type="float" office:value="226149.42" table:style-name="ce11">
            <text:p>226149,42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18:010156:210</text:p>
          </table:table-cell>
          <table:covered-table-cell/>
          <table:table-cell office:value-type="float" office:value="100483.95" table:style-name="ce11">
            <text:p>100483,9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21:011801:1509</text:p>
          </table:table-cell>
          <table:covered-table-cell/>
          <table:table-cell office:value-type="float" office:value="558716.18000000005" table:style-name="ce11">
            <text:p>558716,1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21:011801:1510</text:p>
          </table:table-cell>
          <table:covered-table-cell/>
          <table:table-cell office:value-type="float" office:value="186172.07" table:style-name="ce11">
            <text:p>186172,07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24:013301:254</text:p>
          </table:table-cell>
          <table:covered-table-cell/>
          <table:table-cell office:value-type="float" office:value="785.44" table:style-name="ce11">
            <text:p>785,4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24:013401:233</text:p>
          </table:table-cell>
          <table:covered-table-cell/>
          <table:table-cell office:value-type="float" office:value="785.44" table:style-name="ce11">
            <text:p>785,4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25:010108:170</text:p>
          </table:table-cell>
          <table:covered-table-cell/>
          <table:table-cell office:value-type="float" office:value="370815" table:style-name="ce11">
            <text:p>37081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25:010108:171</text:p>
          </table:table-cell>
          <table:covered-table-cell/>
          <table:table-cell office:value-type="float" office:value="114458.23" table:style-name="ce11">
            <text:p>114458,23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25:010111:176</text:p>
          </table:table-cell>
          <table:covered-table-cell/>
          <table:table-cell office:value-type="float" office:value="1586250.4" table:style-name="ce11">
            <text:p>1586250,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25:010111:177</text:p>
          </table:table-cell>
          <table:covered-table-cell/>
          <table:table-cell office:value-type="float" office:value="650864.94999999995" table:style-name="ce11">
            <text:p>650864,95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25:010138:147</text:p>
          </table:table-cell>
          <table:covered-table-cell/>
          <table:table-cell office:value-type="float" office:value="145103.4" table:style-name="ce11">
            <text:p>145103,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25:010224:170</text:p>
          </table:table-cell>
          <table:covered-table-cell/>
          <table:table-cell office:value-type="float" office:value="38680" table:style-name="ce11">
            <text:p>38680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25:010737:342</text:p>
          </table:table-cell>
          <table:covered-table-cell/>
          <table:table-cell office:value-type="float" office:value="175631.68" table:style-name="ce11">
            <text:p>175631,6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25:010737:343</text:p>
          </table:table-cell>
          <table:covered-table-cell/>
          <table:table-cell office:value-type="float" office:value="370254.82" table:style-name="ce11">
            <text:p>370254,82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4">
            <text:p>28:25:011210:210</text:p>
          </table:table-cell>
          <table:covered-table-cell/>
          <table:table-cell office:value-type="float" office:value="670010.80000000005" table:style-name="ce11">
            <text:p>670010,8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4">
            <text:p>28:25:011802:302</text:p>
          </table:table-cell>
          <table:covered-table-cell/>
          <table:table-cell office:value-type="float" office:value="189486" table:style-name="ce11">
            <text:p>189486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1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4">
            <text:p>28:26:030004:424</text:p>
          </table:table-cell>
          <table:covered-table-cell/>
          <table:table-cell office:value-type="float" office:value="48508.74" table:style-name="ce12">
            <text:p>48508,74</text:p>
          </table:table-cell>
          <table:table-cell office:value-type="string" table:number-columns-spanned="2" table:number-rows-spanned="1" table:style-name="ce14">
            <text:p>09.03.2021</text:p>
          </table:table-cell>
          <table:covered-table-cell/>
          <table:table-cell office:value-type="string" table:style-name="ce12">
            <text:p>0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8D4A6399893CD80275B7191670DA5DEBD54365BC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16T00:37:09Z</meta:creation-date>
    <dc:date>2021-04-16T00:37:09Z</dc:date>
  </office:meta>
</office:document-meta>
</file>