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67</text:p>
          </table:table-cell>
          <table:table-cell table:style-name="ce1" table:number-columns-repeated="4"/>
          <table:table-cell table:style-name="ce12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1403:7</text:p>
          </table:table-cell>
          <table:covered-table-cell/>
          <table:table-cell table:style-name="ce6" office:value-type="float" office:value="2747476.8" calcext:value-type="float">
            <text:p>2747476,8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310:3</text:p>
          </table:table-cell>
          <table:covered-table-cell/>
          <table:table-cell table:style-name="ce6" office:value-type="float" office:value="126765.2" calcext:value-type="float">
            <text:p>126765,2</text:p>
          </table:table-cell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6" office:value-type="string" calcext:value-type="string">
            <text:p>03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00000:3349</text:p>
          </table:table-cell>
          <table:covered-table-cell/>
          <table:table-cell table:style-name="ce7" office:value-type="float" office:value="34734.4" calcext:value-type="float">
            <text:p>34734,4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5:000000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5:0104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5:0104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5:0104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5:010510:14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3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F7FA6A6E329F6988307FE94A4A18B25F469D71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4:09:07.1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8T14:11:30.465000000</dc:date>
    <meta:editing-duration>PT26M35S</meta:editing-duration>
    <meta:editing-cycles>7</meta:editing-cycles>
    <meta:generator>LibreOffice/6.3.1.2$Windows_X86_64 LibreOffice_project/b79626edf0065ac373bd1df5c28bd630b4424273</meta:generator>
    <meta:document-statistic meta:table-count="1" meta:cell-count="80" meta:object-count="0"/>
  </office:meta>
</office:document-meta>
</file>