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6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832</text:p>
          </table:table-cell>
          <table:covered-table-cell/>
          <table:table-cell table:style-name="ce6" office:value-type="float" office:value="142917.54" calcext:value-type="float">
            <text:p>142917,5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508:226</text:p>
          </table:table-cell>
          <table:covered-table-cell/>
          <table:table-cell table:style-name="ce6" office:value-type="float" office:value="31595.39" calcext:value-type="float">
            <text:p>31595,39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11531:245</text:p>
          </table:table-cell>
          <table:covered-table-cell/>
          <table:table-cell table:style-name="ce6" office:value-type="float" office:value="10602.9" calcext:value-type="float">
            <text:p>10602,9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807:178</text:p>
          </table:table-cell>
          <table:covered-table-cell/>
          <table:table-cell table:style-name="ce6" office:value-type="float" office:value="176000" calcext:value-type="float">
            <text:p>176000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00000:2478</text:p>
          </table:table-cell>
          <table:covered-table-cell/>
          <table:table-cell table:style-name="ce6" office:value-type="float" office:value="3098.16" calcext:value-type="float">
            <text:p>3098,1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11207:292</text:p>
          </table:table-cell>
          <table:covered-table-cell/>
          <table:table-cell table:style-name="ce7" office:value-type="float" office:value="3563.04" calcext:value-type="float">
            <text:p>3563,04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B5152392C1A5E62EEA42BA9710F6D652B3430F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9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2:36:01.5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8T12:38:13.287000000</dc:date>
    <meta:editing-duration>PT26M24S</meta:editing-duration>
    <meta:editing-cycles>8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