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65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3-23T00:00:00" table:style-name="ce5">
            <text:p>23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09:000000:3306</text:p>
          </table:table-cell>
          <table:table-cell table:style-name="ce10"/>
          <table:table-cell office:value-type="float" office:value="21316.720000000001" table:style-name="ce10">
            <text:p>21316,72</text:p>
          </table:table-cell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3T00:00:00" table:style-name="ce14">
            <text:p>03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21:000000:17</text:p>
          </table:table-cell>
          <table:table-cell table:style-name="ce10"/>
          <table:table-cell office:value-type="float" office:value="13272" table:style-name="ce10">
            <text:p>13272</text:p>
          </table:table-cell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3T00:00:00" table:style-name="ce14">
            <text:p>03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">
            <text:p>28:25:010604:7</text:p>
          </table:table-cell>
          <table:table-cell table:style-name="ce10"/>
          <table:table-cell office:value-type="float" office:value="13090.98" table:style-name="ce15">
            <text:p>13090,98</text:p>
          </table:table-cell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3T00:00:00" table:style-name="ce14">
            <text:p>03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6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7">
            <text:p>28:21:011103:249</text:p>
          </table:table-cell>
          <table:covered-table-cell table:number-columns-repeated="2"/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3T00:00:00" table:style-name="ce17">
            <text:p>03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7">
            <text:p>28:25:000000:1454</text:p>
          </table:table-cell>
          <table:covered-table-cell table:number-columns-repeated="2"/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3T00:00:00" table:style-name="ce17">
            <text:p>03.03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7">
            <text:p>28:25:010407:33</text:p>
          </table:table-cell>
          <table:covered-table-cell table:number-columns-repeated="2"/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3T00:00:00" table:style-name="ce17">
            <text:p>03.03.2021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D7BA9B0367EE29D9F3792E16785BF569A6772A15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3-31T07:28:09Z</dc:date>
    <meta:print-date>2020-12-15T09:59:22Z</meta:print-date>
    <meta:editing-cycles>36</meta:editing-cycles>
    <meta:editing-duration>PT7858S</meta:editing-duration>
  </office:meta>
</office:document-meta>
</file>