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39.02mm"/>
    </style:style>
    <style:style style:name="co3" style:family="table-column">
      <style:table-column-properties fo:break-before="auto" style:column-width="14.9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8.31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64</text:p>
          </table:table-cell>
          <table:table-cell table:style-name="ce1" table:number-columns-repeated="4"/>
          <table:table-cell table:style-name="ce12" office:value-type="string" calcext:value-type="string">
            <text:p>23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8" calcext:value-type="float">
            <text:p>8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4" calcext:value-type="float">
            <text:p>34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3:030202:28</text:p>
          </table:table-cell>
          <table:covered-table-cell/>
          <table:table-cell table:style-name="ce6" office:value-type="float" office:value="26584.3" calcext:value-type="float">
            <text:p>26584,3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4:011408:1</text:p>
          </table:table-cell>
          <table:covered-table-cell/>
          <table:table-cell table:style-name="ce6" office:value-type="float" office:value="251680" calcext:value-type="float">
            <text:p>251680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4:011515:443</text:p>
          </table:table-cell>
          <table:covered-table-cell/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6:011701:3</text:p>
          </table:table-cell>
          <table:covered-table-cell/>
          <table:table-cell table:style-name="ce6" office:value-type="float" office:value="581424.48" calcext:value-type="float">
            <text:p>581424,48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23:000000:3496</text:p>
          </table:table-cell>
          <table:covered-table-cell/>
          <table:table-cell table:style-name="ce6" office:value-type="float" office:value="37288.4" calcext:value-type="float">
            <text:p>37288,4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23:010707:46</text:p>
          </table:table-cell>
          <table:covered-table-cell/>
          <table:table-cell table:style-name="ce6" office:value-type="float" office:value="808000" calcext:value-type="float">
            <text:p>808000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25:011209:150</text:p>
          </table:table-cell>
          <table:covered-table-cell/>
          <table:table-cell table:style-name="ce6" office:value-type="float" office:value="3696640.64" calcext:value-type="float">
            <text:p>3696640,64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2.03.2021</text:p>
          </table:table-cell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28:25:011612:35</text:p>
          </table:table-cell>
          <table:covered-table-cell/>
          <table:table-cell table:style-name="ce7" office:value-type="float" office:value="408583.44" calcext:value-type="float">
            <text:p>408583,44</text:p>
          </table:table-cell>
          <table:table-cell table:style-name="ce7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002002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009005:6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009005:6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0:01201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0:130016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0:13002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0:13008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10:13014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10:13014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10:13015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13:000000:14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13:020201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14:000000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14:000000:3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14:011001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14:011516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17:000000:1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17:000000:1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17:000000:1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17:000000:1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17:010711:8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21:000000:20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24:011000:1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25:000000:15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25:010407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25:010407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25:010407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25:010410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25:0105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25:01050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25:010512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25:01161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25:0117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7" office:value-type="string" calcext:value-type="string" table:number-columns-spanned="3" table:number-rows-spanned="1">
            <text:p>28:25:011712: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C3B00F50FA5D12C3A597CC75DE57E3ECAB61E5A1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2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  <table:table-row table:style-name="ro1" table:number-rows-repeated="11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.00.0000</text:date>, <text:time style:data-style-name="N2" text:time-value="16:37:11.12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05T16:39:02.349000000</dc:date>
    <meta:editing-duration>PT26M3S</meta:editing-duration>
    <meta:editing-cycles>7</meta:editing-cycles>
    <meta:generator>LibreOffice/6.3.1.2$Windows_X86_64 LibreOffice_project/b79626edf0065ac373bd1df5c28bd630b4424273</meta:generator>
    <meta:document-statistic meta:table-count="1" meta:cell-count="217" meta:object-count="0"/>
  </office:meta>
</office:document-meta>
</file>