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4</text:p>
          </table:table-cell>
          <table:table-cell table:number-columns-repeated="4" table:style-name="ce2"/>
          <table:table-cell office:value-type="string" table:style-name="ce4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110164:39</text:p>
          </table:table-cell>
          <table:covered-table-cell/>
          <table:table-cell office:value-type="float" office:value="327404" table:style-name="ce11">
            <text:p>32740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5:010556:43</text:p>
          </table:table-cell>
          <table:covered-table-cell/>
          <table:table-cell office:value-type="float" office:value="167717.4" table:style-name="ce11">
            <text:p>167717,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6:010804:268</text:p>
          </table:table-cell>
          <table:covered-table-cell/>
          <table:table-cell office:value-type="float" office:value="554155.14" table:style-name="ce11">
            <text:p>554155,1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8:011120:16</text:p>
          </table:table-cell>
          <table:covered-table-cell/>
          <table:table-cell office:value-type="float" office:value="168407.64" table:style-name="ce11">
            <text:p>168407,6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10:000000:1108</text:p>
          </table:table-cell>
          <table:covered-table-cell/>
          <table:table-cell office:value-type="float" office:value="851441.64" table:style-name="ce11">
            <text:p>851441,6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16:012971:1</text:p>
          </table:table-cell>
          <table:covered-table-cell/>
          <table:table-cell office:value-type="float" office:value="5734497.6500000004" table:style-name="ce11">
            <text:p>5734497,65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20:010905:9</text:p>
          </table:table-cell>
          <table:covered-table-cell/>
          <table:table-cell office:value-type="float" office:value="402899.64" table:style-name="ce11">
            <text:p>402899,6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20:010932:312</text:p>
          </table:table-cell>
          <table:covered-table-cell/>
          <table:table-cell office:value-type="float" office:value="5026.8" table:style-name="ce11">
            <text:p>5026,8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4">
            <text:p>28:24:010257:50</text:p>
          </table:table-cell>
          <table:covered-table-cell/>
          <table:table-cell office:value-type="float" office:value="97952.4" table:style-name="ce12">
            <text:p>97952,4</text:p>
          </table:table-cell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339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339:220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40001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40001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50001:30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4">
            <text:p>28:01:050001:311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1</text:p>
          </table:table-cell>
          <table:covered-table-cell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3854CAB6704D5E444CD718570B2ECF66CEACB37B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12T07:42:29Z</meta:creation-date>
    <dc:date>2021-04-12T07:43:32Z</dc:date>
  </office:meta>
</office:document-meta>
</file>