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1/000151</text:p>
          </table:table-cell>
          <table:table-cell table:style-name="ce1" table:number-columns-repeated="4"/>
          <table:table-cell table:style-name="ce14" office:value-type="string" calcext:value-type="string">
            <text:p>18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2121:662</text:p>
          </table:table-cell>
          <table:covered-table-cell/>
          <table:table-cell table:style-name="ce6" office:value-type="float" office:value="71487" calcext:value-type="float">
            <text:p>71487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10527:491</text:p>
          </table:table-cell>
          <table:covered-table-cell/>
          <table:table-cell table:style-name="ce6" office:value-type="float" office:value="489338.64" calcext:value-type="float">
            <text:p>489338,6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10627:115</text:p>
          </table:table-cell>
          <table:covered-table-cell/>
          <table:table-cell table:style-name="ce7" office:value-type="float" office:value="3344.4" calcext:value-type="float">
            <text:p>3344,4</text:p>
          </table:table-cell>
          <table:table-cell table:style-name="ce7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5F0AFF7E0AB3D3757B5F4EFE7A1DD779530409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3:01:49.6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3:02:08.152000000</dc:date>
    <meta:editing-duration>PT32M</meta:editing-duration>
    <meta:editing-cycles>8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