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48</text:p>
          </table:table-cell>
          <table:table-cell table:style-name="ce1" table:number-columns-repeated="4"/>
          <table:table-cell table:style-name="ce12" office:value-type="string" calcext:value-type="string">
            <text:p>18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150007:450</text:p>
          </table:table-cell>
          <table:covered-table-cell/>
          <table:table-cell table:style-name="ce6" office:value-type="float" office:value="823505.94" calcext:value-type="float">
            <text:p>823505,9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50007:451</text:p>
          </table:table-cell>
          <table:covered-table-cell/>
          <table:table-cell table:style-name="ce6" office:value-type="float" office:value="593723.52" calcext:value-type="float">
            <text:p>593723,5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298:435</text:p>
          </table:table-cell>
          <table:covered-table-cell/>
          <table:table-cell table:style-name="ce6" office:value-type="float" office:value="93006.37" calcext:value-type="float">
            <text:p>93006,37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3:040023:194</text:p>
          </table:table-cell>
          <table:covered-table-cell/>
          <table:table-cell table:style-name="ce6" office:value-type="float" office:value="161988.09" calcext:value-type="float">
            <text:p>161988,09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3:040023:195</text:p>
          </table:table-cell>
          <table:covered-table-cell/>
          <table:table-cell table:style-name="ce6" office:value-type="float" office:value="95357.79" calcext:value-type="float">
            <text:p>95357,79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4:010205:453</text:p>
          </table:table-cell>
          <table:covered-table-cell/>
          <table:table-cell table:style-name="ce6" office:value-type="float" office:value="58316.1" calcext:value-type="float">
            <text:p>58316,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5:000000:6265</text:p>
          </table:table-cell>
          <table:covered-table-cell/>
          <table:table-cell table:style-name="ce6" office:value-type="float" office:value="1139641.65" calcext:value-type="float">
            <text:p>1139641,65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006:676</text:p>
          </table:table-cell>
          <table:covered-table-cell/>
          <table:table-cell table:style-name="ce6" office:value-type="float" office:value="74294.22" calcext:value-type="float">
            <text:p>74294,2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201:116</text:p>
          </table:table-cell>
          <table:covered-table-cell/>
          <table:table-cell table:style-name="ce6" office:value-type="float" office:value="524474.02" calcext:value-type="float">
            <text:p>524474,0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1201:117</text:p>
          </table:table-cell>
          <table:covered-table-cell/>
          <table:table-cell table:style-name="ce6" office:value-type="float" office:value="36872.78" calcext:value-type="float">
            <text:p>36872,7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0702:2202</text:p>
          </table:table-cell>
          <table:covered-table-cell/>
          <table:table-cell table:style-name="ce6" office:value-type="float" office:value="86986.06" calcext:value-type="float">
            <text:p>86986,0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303:3507</text:p>
          </table:table-cell>
          <table:covered-table-cell/>
          <table:table-cell table:style-name="ce6" office:value-type="float" office:value="127820.88" calcext:value-type="float">
            <text:p>127820,8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2102:246</text:p>
          </table:table-cell>
          <table:covered-table-cell/>
          <table:table-cell table:style-name="ce6" office:value-type="float" office:value="81438" calcext:value-type="float">
            <text:p>81438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00000:3299</text:p>
          </table:table-cell>
          <table:covered-table-cell/>
          <table:table-cell table:style-name="ce6" office:value-type="float" office:value="1079507.49" calcext:value-type="float">
            <text:p>1079507,49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00000:3300</text:p>
          </table:table-cell>
          <table:covered-table-cell/>
          <table:table-cell table:style-name="ce6" office:value-type="float" office:value="307709.1" calcext:value-type="float">
            <text:p>307709,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00000:3301</text:p>
          </table:table-cell>
          <table:covered-table-cell/>
          <table:table-cell table:style-name="ce6" office:value-type="float" office:value="99261" calcext:value-type="float">
            <text:p>9926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1205:122</text:p>
          </table:table-cell>
          <table:covered-table-cell/>
          <table:table-cell table:style-name="ce6" office:value-type="float" office:value="6827.34" calcext:value-type="float">
            <text:p>6827,3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11206:116</text:p>
          </table:table-cell>
          <table:covered-table-cell/>
          <table:table-cell table:style-name="ce6" office:value-type="float" office:value="22845.33" calcext:value-type="float">
            <text:p>22845,33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1209:125</text:p>
          </table:table-cell>
          <table:covered-table-cell/>
          <table:table-cell table:style-name="ce6" office:value-type="float" office:value="21007.2" calcext:value-type="float">
            <text:p>21007,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1209:126</text:p>
          </table:table-cell>
          <table:covered-table-cell/>
          <table:table-cell table:style-name="ce6" office:value-type="float" office:value="36500.01" calcext:value-type="float">
            <text:p>36500,0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9:011209:127</text:p>
          </table:table-cell>
          <table:covered-table-cell/>
          <table:table-cell table:style-name="ce6" office:value-type="float" office:value="35974.83" calcext:value-type="float">
            <text:p>35974,83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1215:116</text:p>
          </table:table-cell>
          <table:covered-table-cell/>
          <table:table-cell table:style-name="ce6" office:value-type="float" office:value="211384.95" calcext:value-type="float">
            <text:p>211384,95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00000:6098</text:p>
          </table:table-cell>
          <table:covered-table-cell/>
          <table:table-cell table:style-name="ce6" office:value-type="float" office:value="27154339.5" calcext:value-type="float">
            <text:p>27154339,5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00000:6099</text:p>
          </table:table-cell>
          <table:covered-table-cell/>
          <table:table-cell table:style-name="ce6" office:value-type="float" office:value="408532.73" calcext:value-type="float">
            <text:p>408532,73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307:171</text:p>
          </table:table-cell>
          <table:covered-table-cell/>
          <table:table-cell table:style-name="ce6" office:value-type="float" office:value="13393.56" calcext:value-type="float">
            <text:p>13393,5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2:000000:1519</text:p>
          </table:table-cell>
          <table:covered-table-cell/>
          <table:table-cell table:style-name="ce6" office:value-type="float" office:value="2361932.94" calcext:value-type="float">
            <text:p>2361932,9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2:020205:320</text:p>
          </table:table-cell>
          <table:covered-table-cell/>
          <table:table-cell table:style-name="ce6" office:value-type="float" office:value="1694680.71" calcext:value-type="float">
            <text:p>1694680,7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2:020704:435</text:p>
          </table:table-cell>
          <table:covered-table-cell/>
          <table:table-cell table:style-name="ce6" office:value-type="float" office:value="548291.16" calcext:value-type="float">
            <text:p>548291,1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20704:436</text:p>
          </table:table-cell>
          <table:covered-table-cell/>
          <table:table-cell table:style-name="ce6" office:value-type="float" office:value="1613589.6" calcext:value-type="float">
            <text:p>1613589,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3:022412:141</text:p>
          </table:table-cell>
          <table:covered-table-cell/>
          <table:table-cell table:style-name="ce6" office:value-type="float" office:value="283473.12" calcext:value-type="float">
            <text:p>283473,1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4:010405:399</text:p>
          </table:table-cell>
          <table:covered-table-cell/>
          <table:table-cell table:style-name="ce6" office:value-type="float" office:value="713021.1" calcext:value-type="float">
            <text:p>713021,1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0601:209</text:p>
          </table:table-cell>
          <table:covered-table-cell/>
          <table:table-cell table:style-name="ce6" office:value-type="float" office:value="246342.36" calcext:value-type="float">
            <text:p>246342,36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0604:807</text:p>
          </table:table-cell>
          <table:covered-table-cell/>
          <table:table-cell table:style-name="ce6" office:value-type="float" office:value="1212564.54" calcext:value-type="float">
            <text:p>1212564,54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56:323</text:p>
          </table:table-cell>
          <table:covered-table-cell/>
          <table:table-cell table:style-name="ce6" office:value-type="float" office:value="74744.32" calcext:value-type="float">
            <text:p>74744,32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5:010171:433</text:p>
          </table:table-cell>
          <table:covered-table-cell/>
          <table:table-cell table:style-name="ce6" office:value-type="float" office:value="52979.49" calcext:value-type="float">
            <text:p>52979,49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5:011505:202</text:p>
          </table:table-cell>
          <table:covered-table-cell/>
          <table:table-cell table:style-name="ce6" office:value-type="float" office:value="1998697.9" calcext:value-type="float">
            <text:p>1998697,9</text:p>
          </table:table-cell>
          <table:table-cell table:style-name="ce6" office:value-type="string" calcext:value-type="string" table:number-columns-spanned="2" table:number-rows-spanned="1">
            <text:p>03.03.2021</text:p>
          </table:table-cell>
          <table:covered-table-cell/>
          <table:table-cell table:style-name="ce6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7" office:value-type="string" calcext:value-type="string" table:number-columns-spanned="2" table:number-rows-spanned="1">
            <text:p>28:26:011300:751</text:p>
          </table:table-cell>
          <table:covered-table-cell/>
          <table:table-cell table:style-name="ce7" office:value-type="float" office:value="2137.2" calcext:value-type="float">
            <text:p>2137,2</text:p>
          </table:table-cell>
          <table:table-cell table:style-name="ce7" office:value-type="string" calcext:value-type="string" table:number-columns-spanned="2" table:number-rows-spanned="1">
            <text:p>03.03.2021</text:p>
          </table:table-cell>
          <table:covered-table-cell/>
          <table:table-cell table:style-name="ce7" office:value-type="string" calcext:value-type="string">
            <text:p>25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AC27424720BB98EC295D8D81EAD57511FD82BAC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.00.0000</text:date>, <text:time style:data-style-name="N2" text:time-value="16:25:45.9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2T16:27:27.600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226" meta:object-count="0"/>
  </office:meta>
</office:document-meta>
</file>