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135</text:p>
          </table:table-cell>
          <table:table-cell table:number-columns-repeated="4" table:style-name="ce2"/>
          <table:table-cell office:value-type="string" table:style-name="ce4">
            <text:p>12.03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(номер акта)</text:p>
          </table:table-cell>
          <table:covered-table-cell/>
          <table:table-cell table:number-columns-repeated="4" table:style-name="ce6"/>
          <table:table-cell office:value-type="string" table:style-name="ce6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11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2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1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2" table:number-rows-spanned="1" table:style-name="ce14">
            <text:p>28:01:010254:894</text:p>
          </table:table-cell>
          <table:covered-table-cell/>
          <table:table-cell office:value-type="float" office:value="4104562.1" table:style-name="ce11">
            <text:p>4104562,1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number-columns-spanned="2" table:number-rows-spanned="1" table:style-name="ce14">
            <text:p>28:01:020018:95</text:p>
          </table:table-cell>
          <table:covered-table-cell/>
          <table:table-cell office:value-type="float" office:value="46817.82" table:style-name="ce11">
            <text:p>46817,82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number-columns-spanned="2" table:number-rows-spanned="1" table:style-name="ce14">
            <text:p>28:01:110128:147</text:p>
          </table:table-cell>
          <table:covered-table-cell/>
          <table:table-cell office:value-type="float" office:value="320091.92" table:style-name="ce11">
            <text:p>320091,92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number-columns-spanned="2" table:number-rows-spanned="1" table:style-name="ce14">
            <text:p>28:01:210344:262</text:p>
          </table:table-cell>
          <table:covered-table-cell/>
          <table:table-cell office:value-type="float" office:value="67087.98" table:style-name="ce11">
            <text:p>67087,98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number-columns-spanned="2" table:number-rows-spanned="1" table:style-name="ce14">
            <text:p>28:01:210352:144</text:p>
          </table:table-cell>
          <table:covered-table-cell/>
          <table:table-cell office:value-type="float" office:value="73805.039999999994" table:style-name="ce11">
            <text:p>73805,04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number-columns-spanned="2" table:number-rows-spanned="1" table:style-name="ce14">
            <text:p>28:01:210353:236</text:p>
          </table:table-cell>
          <table:covered-table-cell/>
          <table:table-cell office:value-type="float" office:value="73703.960000000006" table:style-name="ce11">
            <text:p>73703,96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number-columns-spanned="2" table:number-rows-spanned="1" table:style-name="ce14">
            <text:p>28:04:010391:17</text:p>
          </table:table-cell>
          <table:covered-table-cell/>
          <table:table-cell office:value-type="float" office:value="1151794.69" table:style-name="ce11">
            <text:p>1151794,69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number-columns-spanned="2" table:number-rows-spanned="1" table:style-name="ce14">
            <text:p>28:05:010888:4</text:p>
          </table:table-cell>
          <table:covered-table-cell/>
          <table:table-cell office:value-type="float" office:value="368484.6" table:style-name="ce11">
            <text:p>368484,6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number-columns-spanned="2" table:number-rows-spanned="1" table:style-name="ce14">
            <text:p>28:05:010929:422</text:p>
          </table:table-cell>
          <table:covered-table-cell/>
          <table:table-cell office:value-type="float" office:value="187352.64" table:style-name="ce11">
            <text:p>187352,64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number-columns-spanned="2" table:number-rows-spanned="1" table:style-name="ce14">
            <text:p>28:05:011152:3</text:p>
          </table:table-cell>
          <table:covered-table-cell/>
          <table:table-cell office:value-type="float" office:value="412020.84" table:style-name="ce11">
            <text:p>412020,84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number-columns-spanned="2" table:number-rows-spanned="1" table:style-name="ce14">
            <text:p>28:05:020260:22</text:p>
          </table:table-cell>
          <table:covered-table-cell/>
          <table:table-cell office:value-type="float" office:value="634838.25" table:style-name="ce11">
            <text:p>634838,25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number-columns-spanned="2" table:number-rows-spanned="1" table:style-name="ce14">
            <text:p>28:06:011301:212</text:p>
          </table:table-cell>
          <table:covered-table-cell/>
          <table:table-cell office:value-type="float" office:value="103118.2" table:style-name="ce11">
            <text:p>103118,2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number-columns-spanned="2" table:number-rows-spanned="1" table:style-name="ce14">
            <text:p>28:06:011302:2455</text:p>
          </table:table-cell>
          <table:covered-table-cell/>
          <table:table-cell office:value-type="float" office:value="109985.21" table:style-name="ce11">
            <text:p>109985,21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number-columns-spanned="2" table:number-rows-spanned="1" table:style-name="ce14">
            <text:p>28:06:011302:2456</text:p>
          </table:table-cell>
          <table:covered-table-cell/>
          <table:table-cell office:value-type="float" office:value="117083.34" table:style-name="ce11">
            <text:p>117083,34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number-columns-spanned="2" table:number-rows-spanned="1" table:style-name="ce14">
            <text:p>28:06:011302:2457</text:p>
          </table:table-cell>
          <table:covered-table-cell/>
          <table:table-cell office:value-type="float" office:value="117084" table:style-name="ce11">
            <text:p>117084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number-columns-spanned="2" table:number-rows-spanned="1" table:style-name="ce14">
            <text:p>28:06:011302:2458</text:p>
          </table:table-cell>
          <table:covered-table-cell/>
          <table:table-cell office:value-type="float" office:value="113534.39999999999" table:style-name="ce11">
            <text:p>113534,4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number-columns-spanned="2" table:number-rows-spanned="1" table:style-name="ce14">
            <text:p>28:06:011302:2459</text:p>
          </table:table-cell>
          <table:covered-table-cell/>
          <table:table-cell office:value-type="float" office:value="117083.01" table:style-name="ce11">
            <text:p>117083,01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number-columns-spanned="2" table:number-rows-spanned="1" table:style-name="ce14">
            <text:p>28:10:131023:216</text:p>
          </table:table-cell>
          <table:covered-table-cell/>
          <table:table-cell office:value-type="float" office:value="644538.57999999996" table:style-name="ce11">
            <text:p>644538,58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number-columns-spanned="2" table:number-rows-spanned="1" table:style-name="ce14">
            <text:p>28:20:010925:26</text:p>
          </table:table-cell>
          <table:covered-table-cell/>
          <table:table-cell office:value-type="float" office:value="437020.89" table:style-name="ce11">
            <text:p>437020,89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number-columns-spanned="2" table:number-rows-spanned="1" table:style-name="ce14">
            <text:p>28:20:011106:20</text:p>
          </table:table-cell>
          <table:covered-table-cell/>
          <table:table-cell office:value-type="float" office:value="584850" table:style-name="ce11">
            <text:p>584850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number-columns-spanned="2" table:number-rows-spanned="1" table:style-name="ce14">
            <text:p>28:20:011106:51</text:p>
          </table:table-cell>
          <table:covered-table-cell/>
          <table:table-cell office:value-type="float" office:value="428890" table:style-name="ce11">
            <text:p>428890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number-columns-spanned="2" table:number-rows-spanned="1" table:style-name="ce14">
            <text:p>28:20:011211:55</text:p>
          </table:table-cell>
          <table:covered-table-cell/>
          <table:table-cell office:value-type="float" office:value="493693.84" table:style-name="ce11">
            <text:p>493693,84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number-columns-spanned="2" table:number-rows-spanned="1" table:style-name="ce14">
            <text:p>28:20:011211:67</text:p>
          </table:table-cell>
          <table:covered-table-cell/>
          <table:table-cell office:value-type="float" office:value="594496.28" table:style-name="ce11">
            <text:p>594496,28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number-columns-spanned="2" table:number-rows-spanned="1" table:style-name="ce14">
            <text:p>28:21:011801:1332</text:p>
          </table:table-cell>
          <table:covered-table-cell/>
          <table:table-cell office:value-type="float" office:value="254546.47" table:style-name="ce11">
            <text:p>254546,47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1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4">
            <text:p>28:21:011801:1497</text:p>
          </table:table-cell>
          <table:covered-table-cell/>
          <table:table-cell office:value-type="float" office:value="199970" table:style-name="ce12">
            <text:p>199970</text:p>
          </table:table-cell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1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6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number-columns-spanned="3" table:number-rows-spanned="1" table:style-name="ce14">
            <text:p>28:23:020104:59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4">
            <text:p>28:24:010813:1173</text:p>
          </table:table-cell>
          <table:covered-table-cell table:number-columns-repeated="2"/>
          <table:table-cell office:value-type="string" table:number-columns-spanned="2" table:number-rows-spanned="1" table:style-name="ce14">
            <text:p>25.02.2021</text:p>
          </table:table-cell>
          <table:covered-table-cell/>
          <table:table-cell office:value-type="string" table:style-name="ce12">
            <text:p>19.02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D51FC79DEBF2D3F3A0D4716A09DC47EA560F7ED2</text:p>
          </table:table-cell>
          <table:covered-table-cell table:number-columns-repeated="2"/>
          <table:table-cell table:number-columns-repeated="16377" table:style-name="ce16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9">
            <text:p>Директор</text:p>
          </table:table-cell>
          <table:covered-table-cell/>
          <table:table-cell table:style-name="ce20"/>
          <table:table-cell table:number-columns-spanned="2" table:number-rows-spanned="1" table:style-name="ce19"/>
          <table:covered-table-cell/>
          <table:table-cell table:style-name="ce20"/>
          <table:table-cell office:value-type="string" table:style-name="ce21">
            <text:p>О.Л. Курганова</text:p>
          </table:table-cell>
          <table:table-cell table:number-columns-repeated="16377" table:style-name="ce20"/>
        </table:table-row>
        <table:table-row table:style-name="ro2">
          <table:table-cell office:value-type="string" table:number-columns-spanned="2" table:number-rows-spanned="1" table:style-name="ce5">
            <text:p>(полное наименование должности</text:p>
          </table:table-cell>
          <table:covered-table-cell/>
          <table:table-cell table:style-name="ce6"/>
          <table:table-cell office:value-type="string" table:number-columns-spanned="2" table:number-rows-spanned="1" table:style-name="ce5">
            <text:p>(подпись)</text:p>
          </table:table-cell>
          <table:covered-table-cell/>
          <table:table-cell table:style-name="ce6"/>
          <table:table-cell office:value-type="string" table:style-name="ce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лица, подписавшего настоящий</text:p>
          </table:table-cell>
          <table:covered-table-cell/>
          <table:table-cell table:number-columns-repeated="4" table:style-name="ce6"/>
          <table:table-cell office:value-type="string" table:style-name="ce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5">
            <text:p>акт)</text:p>
          </table:table-cell>
          <table:covered-table-cell/>
          <table:table-cell table:number-columns-repeated="4" table:style-name="ce6"/>
          <table:table-cell office:value-type="string" table:style-name="ce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6"/>
          <table:table-cell office:value-type="string" table:style-name="ce6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Печникова Наталья Валерьевна</meta:initial-creator>
    <dc:creator>Печникова Наталья Валерьевна</dc:creator>
    <meta:creation-date>2021-04-07T06:33:32Z</meta:creation-date>
    <dc:date>2021-04-07T06:33:32Z</dc:date>
  </office:meta>
</office:document-meta>
</file>