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34</text:p>
          </table:table-cell>
          <table:table-cell table:number-columns-repeated="4" table:style-name="ce2"/>
          <table:table-cell office:value-type="string" table:style-name="ce4">
            <text:p>12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010086:1667</text:p>
          </table:table-cell>
          <table:covered-table-cell/>
          <table:table-cell office:value-type="float" office:value="66422.7" table:style-name="ce11">
            <text:p>66422,7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020410:3564</text:p>
          </table:table-cell>
          <table:covered-table-cell/>
          <table:table-cell office:value-type="float" office:value="74985.84" table:style-name="ce11">
            <text:p>74985,84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1:030004:3644</text:p>
          </table:table-cell>
          <table:covered-table-cell/>
          <table:table-cell office:value-type="float" office:value="1626525.6" table:style-name="ce11">
            <text:p>1626525,6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1:030004:3645</text:p>
          </table:table-cell>
          <table:covered-table-cell/>
          <table:table-cell office:value-type="float" office:value="1700106.52" table:style-name="ce11">
            <text:p>1700106,52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01:030004:3646</text:p>
          </table:table-cell>
          <table:covered-table-cell/>
          <table:table-cell office:value-type="float" office:value="1922785.62" table:style-name="ce11">
            <text:p>1922785,62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01:110253:181</text:p>
          </table:table-cell>
          <table:covered-table-cell/>
          <table:table-cell office:value-type="float" office:value="366297.64" table:style-name="ce11">
            <text:p>366297,64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06:011901:1326</text:p>
          </table:table-cell>
          <table:covered-table-cell/>
          <table:table-cell office:value-type="float" office:value="155648" table:style-name="ce11">
            <text:p>155648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06:011901:1327</text:p>
          </table:table-cell>
          <table:covered-table-cell/>
          <table:table-cell office:value-type="float" office:value="505856" table:style-name="ce11">
            <text:p>505856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">
            <text:p>28:08:011116:173</text:p>
          </table:table-cell>
          <table:covered-table-cell/>
          <table:table-cell office:value-type="float" office:value="336594.28" table:style-name="ce11">
            <text:p>336594,28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">
            <text:p>28:10:131039:1702</text:p>
          </table:table-cell>
          <table:covered-table-cell/>
          <table:table-cell office:value-type="float" office:value="144726.15" table:style-name="ce11">
            <text:p>144726,15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">
            <text:p>28:11:010721:196</text:p>
          </table:table-cell>
          <table:covered-table-cell/>
          <table:table-cell office:value-type="float" office:value="70539.7" table:style-name="ce11">
            <text:p>70539,7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">
            <text:p>28:12:020205:319</text:p>
          </table:table-cell>
          <table:covered-table-cell/>
          <table:table-cell office:value-type="float" office:value="1737490.23" table:style-name="ce11">
            <text:p>1737490,23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">
            <text:p>28:14:000000:3760</text:p>
          </table:table-cell>
          <table:covered-table-cell/>
          <table:table-cell office:value-type="float" office:value="279320.62" table:style-name="ce11">
            <text:p>279320,62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">
            <text:p>28:14:010448:368</text:p>
          </table:table-cell>
          <table:covered-table-cell/>
          <table:table-cell office:value-type="float" office:value="53378.1" table:style-name="ce11">
            <text:p>53378,1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">
            <text:p>28:21:011101:1096</text:p>
          </table:table-cell>
          <table:covered-table-cell/>
          <table:table-cell office:value-type="float" office:value="130116" table:style-name="ce11">
            <text:p>130116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">
            <text:p>28:22:010501:167</text:p>
          </table:table-cell>
          <table:covered-table-cell/>
          <table:table-cell office:value-type="float" office:value="163626.12" table:style-name="ce11">
            <text:p>163626,12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">
            <text:p>28:22:010527:153</text:p>
          </table:table-cell>
          <table:covered-table-cell/>
          <table:table-cell office:value-type="float" office:value="75966.080000000002" table:style-name="ce11">
            <text:p>75966,08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">
            <text:p>28:25:000000:2654</text:p>
          </table:table-cell>
          <table:covered-table-cell/>
          <table:table-cell office:value-type="float" office:value="19487095.649999999" table:style-name="ce11">
            <text:p>19487095,65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4">
            <text:p>28:25:010718:219</text:p>
          </table:table-cell>
          <table:covered-table-cell/>
          <table:table-cell office:value-type="float" office:value="573333.88" table:style-name="ce12">
            <text:p>573333,88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2">
            <text:p>19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table:style-name="ce1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B88360D3B3814E9BAEDB2CC383A1C1E372CC8752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20"/>
          <table:table-cell table:number-columns-spanned="2" table:number-rows-spanned="1" table:style-name="ce19"/>
          <table:covered-table-cell/>
          <table:table-cell table:style-name="ce20"/>
          <table:table-cell office:value-type="string" table:style-name="ce21">
            <text:p>О.Л. Курганова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4-07T06:43:34Z</meta:creation-date>
    <dc:date>2021-04-07T06:43:34Z</dc:date>
  </office:meta>
</office:document-meta>
</file>