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23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04T00:00:00" table:style-name="ce5">
            <text:p>04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3">
            <text:p>28:08:010709:5</text:p>
          </table:table-cell>
          <table:table-cell table:style-name="ce15"/>
          <table:table-cell office:value-type="float" office:value="6959383.0800000001" table:style-name="ce10">
            <text:p>6959383,08</text:p>
          </table:table-cell>
          <table:table-cell table:style-name="ce10"/>
          <table:table-cell office:value-type="date" office:date-value="2021-02-20T00:00:00" table:style-name="ce16">
            <text:p>20.02.2021</text:p>
          </table:table-cell>
          <table:table-cell office:value-type="date" office:date-value="2021-02-17T00:00:00" table:style-name="ce17">
            <text:p>17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3">
            <text:p>28:23:021739:2</text:p>
          </table:table-cell>
          <table:table-cell table:style-name="ce15"/>
          <table:table-cell office:value-type="float" office:value="1392928" table:style-name="ce10">
            <text:p>1392928</text:p>
          </table:table-cell>
          <table:table-cell table:style-name="ce10"/>
          <table:table-cell office:value-type="date" office:date-value="2021-02-20T00:00:00" table:style-name="ce16">
            <text:p>20.02.2021</text:p>
          </table:table-cell>
          <table:table-cell office:value-type="date" office:date-value="2021-02-17T00:00:00" table:style-name="ce17">
            <text:p>17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3">
            <text:p>28:23:021739:25</text:p>
          </table:table-cell>
          <table:table-cell table:style-name="ce15"/>
          <table:table-cell office:value-type="float" office:value="1217259" table:style-name="ce10">
            <text:p>1217259</text:p>
          </table:table-cell>
          <table:table-cell table:style-name="ce10"/>
          <table:table-cell office:value-type="date" office:date-value="2021-02-20T00:00:00" table:style-name="ce16">
            <text:p>20.02.2021</text:p>
          </table:table-cell>
          <table:table-cell office:value-type="date" office:date-value="2021-02-17T00:00:00" table:style-name="ce17">
            <text:p>17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3">
            <text:p>28:09:010311:278</text:p>
          </table:table-cell>
          <table:table-cell table:style-name="ce15"/>
          <table:table-cell office:value-type="float" office:value="78301.320000000007" table:style-name="ce10">
            <text:p>78301,32</text:p>
          </table:table-cell>
          <table:table-cell table:style-name="ce10"/>
          <table:table-cell office:value-type="date" office:date-value="2021-02-20T00:00:00" table:style-name="ce16">
            <text:p>20.02.2021</text:p>
          </table:table-cell>
          <table:table-cell office:value-type="date" office:date-value="2021-02-17T00:00:00" table:style-name="ce17">
            <text:p>17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05A9C799AB34A08F296E228B55579E86EEDDF1C6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Лист1.$A$1:Лист1.$G$28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04T09:28:00Z</dc:date>
    <meta:print-date>2020-12-10T11:13:37Z</meta:print-date>
    <meta:editing-cycles>36</meta:editing-cycles>
    <meta:editing-duration>PT7770S</meta:editing-duration>
  </office:meta>
</office:document-meta>
</file>