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20</text:p>
          </table:table-cell>
          <table:table-cell table:number-columns-repeated="4" table:style-name="ce2"/>
          <table:table-cell office:value-type="string" table:style-name="ce4">
            <text:p>1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2:000358:8</text:p>
          </table:table-cell>
          <table:covered-table-cell/>
          <table:table-cell office:value-type="float" office:value="246416.89" table:style-name="ce11">
            <text:p>246416,89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6:011304:79</text:p>
          </table:table-cell>
          <table:covered-table-cell/>
          <table:table-cell office:value-type="float" office:value="120576.24" table:style-name="ce11">
            <text:p>120576,24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10:131039:358</text:p>
          </table:table-cell>
          <table:covered-table-cell/>
          <table:table-cell office:value-type="float" office:value="432195.9" table:style-name="ce11">
            <text:p>432195,9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12:020704:117</text:p>
          </table:table-cell>
          <table:covered-table-cell/>
          <table:table-cell office:value-type="float" office:value="897350.4" table:style-name="ce11">
            <text:p>897350,4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20:011106:35</text:p>
          </table:table-cell>
          <table:covered-table-cell/>
          <table:table-cell office:value-type="float" office:value="428890" table:style-name="ce11">
            <text:p>428890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20:011211:54</text:p>
          </table:table-cell>
          <table:covered-table-cell/>
          <table:table-cell office:value-type="float" office:value="456389" table:style-name="ce11">
            <text:p>456389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4">
            <text:p>28:24:010216:6</text:p>
          </table:table-cell>
          <table:covered-table-cell/>
          <table:table-cell office:value-type="float" office:value="214071.2" table:style-name="ce12">
            <text:p>214071,2</text:p>
          </table:table-cell>
          <table:table-cell office:value-type="string" table:number-columns-spanned="2" table:number-rows-spanned="1" table:style-name="ce14">
            <text:p>20.02.2021</text:p>
          </table:table-cell>
          <table:covered-table-cell/>
          <table:table-cell office:value-type="string" table:style-name="ce12">
            <text:p>1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8FF9AA6557F124AA1BED29B96304ADD7440B4F5D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02T01:33:13Z</meta:creation-date>
    <dc:date>2021-04-02T01:33:13Z</dc:date>
  </office:meta>
</office:document-meta>
</file>