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2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12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28:19:012305:11</text:p>
          </table:table-cell>
          <table:covered-table-cell/>
          <table:table-cell office:value-type="float" office:value="7146420.6799999997" table:style-name="ce7">
            <text:p>7146420,68</text:p>
          </table:table-cell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5">
            <text:p>28:09:000000:43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3">
            <text:p>28:09:010109: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3">
            <text:p>28:10:006004:18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">
            <text:p>28:10:011007:6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3">
            <text:p>28:19:000000:126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3">
            <text:p>28:19:000000:18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3">
            <text:p>28:19:000000:56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3">
            <text:p>28:19:011809:9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3">
            <text:p>28:19:0120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3">
            <text:p>28:19:012006:3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3">
            <text:p>28:19:0123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3">
            <text:p>28:19:0123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3">
            <text:p>28:19:012305:14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3">
            <text:p>28:19:012305: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3">
            <text:p>28:19:012305:3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4">
            <text:p>28:19:012305: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4">
            <text:p>28:19:012305: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4">
            <text:p>28:19:012405:2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4">
            <text:p>28:19:012405: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4">
            <text:p>28:23:000000:327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2B137150D8EBA0BDD29D3D05FF50BC4D1DECA2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Курганова Оксана Леонидовна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арпушина Елена Юрьевна</dc:creator>
    <meta:creation-date>2012-08-24T10:17:53Z</meta:creation-date>
    <dc:date>2021-02-05T08:06:46Z</dc:date>
    <meta:editing-cycles>9</meta:editing-cycles>
    <meta:editing-duration>PT2110S</meta:editing-duration>
  </office:meta>
</office:document-meta>
</file>