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38.93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43mm"/>
    </style:style>
    <style:style style:name="co7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8.31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102</text:p>
          </table:table-cell>
          <table:table-cell table:style-name="ce1" table:number-columns-repeated="4"/>
          <table:table-cell table:style-name="ce11" office:value-type="string" calcext:value-type="string">
            <text:p>02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4:011701:32</text:p>
          </table:table-cell>
          <table:covered-table-cell/>
          <table:table-cell table:style-name="ce7" office:value-type="float" office:value="53285.12" calcext:value-type="float">
            <text:p>53285,12</text:p>
          </table:table-cell>
          <table:table-cell table:style-name="ce7" office:value-type="string" calcext:value-type="string" table:number-columns-spanned="2" table:number-rows-spanned="1">
            <text:p>15.02.2021</text:p>
          </table:table-cell>
          <table:covered-table-cell/>
          <table:table-cell table:style-name="ce7" office:value-type="string" calcext:value-type="string">
            <text:p>10.02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A8E6AFB4BA292789A1A8F1C8E8F79E496B981607</text:p>
          </table:table-cell>
          <table:covered-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11:24:55.08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7T11:33:42.355000000</dc:date>
    <meta:editing-duration>PT32M59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