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9.24mm"/>
    </style:style>
    <style:style style:name="co6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01</text:p>
          </table:table-cell>
          <table:table-cell table:style-name="ce1" table:number-columns-repeated="4"/>
          <table:table-cell table:style-name="ce12" office:value-type="string" calcext:value-type="string">
            <text:p>02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80002:115</text:p>
          </table:table-cell>
          <table:covered-table-cell/>
          <table:table-cell table:style-name="ce6" office:value-type="float" office:value="436005.72" calcext:value-type="float">
            <text:p>436005,72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3:040004:55</text:p>
          </table:table-cell>
          <table:covered-table-cell/>
          <table:table-cell table:style-name="ce6" office:value-type="float" office:value="129840.11" calcext:value-type="float">
            <text:p>129840,11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3:040053:41</text:p>
          </table:table-cell>
          <table:covered-table-cell/>
          <table:table-cell table:style-name="ce6" office:value-type="float" office:value="77492.64" calcext:value-type="float">
            <text:p>77492,6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434:1</text:p>
          </table:table-cell>
          <table:covered-table-cell/>
          <table:table-cell table:style-name="ce6" office:value-type="float" office:value="507699" calcext:value-type="float">
            <text:p>507699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439:30</text:p>
          </table:table-cell>
          <table:covered-table-cell/>
          <table:table-cell table:style-name="ce6" office:value-type="float" office:value="621993.52" calcext:value-type="float">
            <text:p>621993,52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439:31</text:p>
          </table:table-cell>
          <table:covered-table-cell/>
          <table:table-cell table:style-name="ce6" office:value-type="float" office:value="370827.8" calcext:value-type="float">
            <text:p>370827,8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834:265</text:p>
          </table:table-cell>
          <table:covered-table-cell/>
          <table:table-cell table:style-name="ce6" office:value-type="float" office:value="3599892.05" calcext:value-type="float">
            <text:p>3599892,05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1042:14</text:p>
          </table:table-cell>
          <table:covered-table-cell/>
          <table:table-cell table:style-name="ce6" office:value-type="float" office:value="413209.5" calcext:value-type="float">
            <text:p>413209,5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134:23</text:p>
          </table:table-cell>
          <table:covered-table-cell/>
          <table:table-cell table:style-name="ce6" office:value-type="float" office:value="104693.31" calcext:value-type="float">
            <text:p>104693,31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1134:7</text:p>
          </table:table-cell>
          <table:covered-table-cell/>
          <table:table-cell table:style-name="ce6" office:value-type="float" office:value="677427.3" calcext:value-type="float">
            <text:p>677427,3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1:010824:8</text:p>
          </table:table-cell>
          <table:covered-table-cell/>
          <table:table-cell table:style-name="ce6" office:value-type="float" office:value="159299.52" calcext:value-type="float">
            <text:p>159299,52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1:011003:276</text:p>
          </table:table-cell>
          <table:covered-table-cell/>
          <table:table-cell table:style-name="ce6" office:value-type="float" office:value="718247.39" calcext:value-type="float">
            <text:p>718247,39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3:010941:7</text:p>
          </table:table-cell>
          <table:covered-table-cell/>
          <table:table-cell table:style-name="ce6" office:value-type="float" office:value="525056.64" calcext:value-type="float">
            <text:p>525056,6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3:020401:244</text:p>
          </table:table-cell>
          <table:covered-table-cell/>
          <table:table-cell table:style-name="ce6" office:value-type="float" office:value="2042927.1" calcext:value-type="float">
            <text:p>2042927,1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4:010863:108</text:p>
          </table:table-cell>
          <table:covered-table-cell/>
          <table:table-cell table:style-name="ce6" office:value-type="float" office:value="9503214.56" calcext:value-type="float">
            <text:p>9503214,5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4:010873:49</text:p>
          </table:table-cell>
          <table:covered-table-cell/>
          <table:table-cell table:style-name="ce6" office:value-type="float" office:value="236376" calcext:value-type="float">
            <text:p>23637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5:010402:26</text:p>
          </table:table-cell>
          <table:covered-table-cell/>
          <table:table-cell table:style-name="ce6" office:value-type="float" office:value="223069" calcext:value-type="float">
            <text:p>223069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28:27:000000:57</text:p>
          </table:table-cell>
          <table:covered-table-cell/>
          <table:table-cell table:style-name="ce7" office:value-type="float" office:value="910354.65" calcext:value-type="float">
            <text:p>910354,65</text:p>
          </table:table-cell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3008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116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5:01116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5:0112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5:0112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4:0103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4:0108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4:01086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4:01086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4:01086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4:01087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4:01087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4:01087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3" table:number-rows-spanned="1">
            <text:p>28:24:010876:46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51E636E5C4211073E447476B85374FDBBB3883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16:42:11.2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16:46:41.359000000</dc:date>
    <meta:editing-duration>PT28M42S</meta:editing-duration>
    <meta:editing-cycles>7</meta:editing-cycles>
    <meta:generator>LibreOffice/6.3.1.2$Windows_X86_64 LibreOffice_project/b79626edf0065ac373bd1df5c28bd630b4424273</meta:generator>
    <meta:document-statistic meta:table-count="1" meta:cell-count="187" meta:object-count="0"/>
  </office:meta>
</office:document-meta>
</file>