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00</text:p>
          </table:table-cell>
          <table:table-cell table:style-name="ce1" table:number-columns-repeated="4"/>
          <table:table-cell table:style-name="ce12" office:value-type="string" calcext:value-type="string">
            <text:p>02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86:986</text:p>
          </table:table-cell>
          <table:covered-table-cell/>
          <table:table-cell table:style-name="ce6" office:value-type="float" office:value="154178.45" calcext:value-type="float">
            <text:p>154178,45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39:2142</text:p>
          </table:table-cell>
          <table:covered-table-cell/>
          <table:table-cell table:style-name="ce6" office:value-type="float" office:value="62374.62" calcext:value-type="float">
            <text:p>62374,62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00000:6262</text:p>
          </table:table-cell>
          <table:covered-table-cell/>
          <table:table-cell table:style-name="ce6" office:value-type="float" office:value="9382451.87" calcext:value-type="float">
            <text:p>9382451,87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9:000000:3290</text:p>
          </table:table-cell>
          <table:covered-table-cell/>
          <table:table-cell table:style-name="ce6" office:value-type="float" office:value="171969.84" calcext:value-type="float">
            <text:p>171969,8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9:000000:3291</text:p>
          </table:table-cell>
          <table:covered-table-cell/>
          <table:table-cell table:style-name="ce6" office:value-type="float" office:value="447149" calcext:value-type="float">
            <text:p>447149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9:011108:441</text:p>
          </table:table-cell>
          <table:covered-table-cell/>
          <table:table-cell table:style-name="ce6" office:value-type="float" office:value="89113.92" calcext:value-type="float">
            <text:p>89113,92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00000:6055</text:p>
          </table:table-cell>
          <table:covered-table-cell/>
          <table:table-cell table:style-name="ce6" office:value-type="float" office:value="114242.44" calcext:value-type="float">
            <text:p>114242,4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1:010228:1528</text:p>
          </table:table-cell>
          <table:covered-table-cell/>
          <table:table-cell table:style-name="ce6" office:value-type="float" office:value="54874.4" calcext:value-type="float">
            <text:p>54874,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2:020905:342</text:p>
          </table:table-cell>
          <table:covered-table-cell/>
          <table:table-cell table:style-name="ce6" office:value-type="float" office:value="1025954.16" calcext:value-type="float">
            <text:p>1025954,16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4:011202:261</text:p>
          </table:table-cell>
          <table:covered-table-cell/>
          <table:table-cell table:style-name="ce6" office:value-type="float" office:value="269179.04" calcext:value-type="float">
            <text:p>269179,0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4:011203:254</text:p>
          </table:table-cell>
          <table:covered-table-cell/>
          <table:table-cell table:style-name="ce6" office:value-type="float" office:value="264221.2" calcext:value-type="float">
            <text:p>264221,2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4:011204:517</text:p>
          </table:table-cell>
          <table:covered-table-cell/>
          <table:table-cell table:style-name="ce6" office:value-type="float" office:value="547768.7" calcext:value-type="float">
            <text:p>547768,7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2:010634:878</text:p>
          </table:table-cell>
          <table:covered-table-cell/>
          <table:table-cell table:style-name="ce6" office:value-type="float" office:value="186765" calcext:value-type="float">
            <text:p>186765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4:000000:3277</text:p>
          </table:table-cell>
          <table:covered-table-cell/>
          <table:table-cell table:style-name="ce6" office:value-type="float" office:value="73067.06" calcext:value-type="float">
            <text:p>73067,06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4:010912:161</text:p>
          </table:table-cell>
          <table:covered-table-cell/>
          <table:table-cell table:style-name="ce6" office:value-type="float" office:value="54941.76" calcext:value-type="float">
            <text:p>54941,76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28:25:010159:167</text:p>
          </table:table-cell>
          <table:covered-table-cell/>
          <table:table-cell table:style-name="ce7" office:value-type="float" office:value="199032" calcext:value-type="float">
            <text:p>199032</text:p>
          </table:table-cell>
          <table:table-cell table:style-name="ce7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0822C801EBD7010DDA04C6C3AC35710E624F18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16:07:03.7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1T16:09:31.290000000</dc:date>
    <meta:editing-duration>PT26M39S</meta:editing-duration>
    <meta:editing-cycles>7</meta:editing-cycles>
    <meta:generator>LibreOffice/6.3.1.2$Windows_X86_64 LibreOffice_project/b79626edf0065ac373bd1df5c28bd630b4424273</meta:generator>
    <meta:document-statistic meta:table-count="1" meta:cell-count="121" meta:object-count="0"/>
  </office:meta>
</office:document-meta>
</file>