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3.77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0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11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fo:hyphenate="fals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3" table:default-cell-style-name="ce5"/>
        <table:table-column table:style-name="co3" table:default-cell-style-name="Default"/>
        <table:table-column table:style-name="co5" table:default-cell-style-name="ce6"/>
        <table:table-row table:style-name="ro1">
          <table:table-cell table:style-name="ce1" office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28/2021/000010</text:p>
          </table:table-cell>
          <table:table-cell table:style-name="ce1" table:number-columns-repeated="4"/>
          <table:table-cell table:style-name="ce11" office:value-type="string">
            <text:p>29.01.2021</text:p>
          </table:table-cell>
        </table:table-row>
        <table:table-row table:style-name="ro1">
          <table:table-cell table:style-name="ce1" office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5" office:value-type="string">
            <text:p>1.1</text:p>
          </table:table-cell>
          <table:table-cell table:style-name="ce4" office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float" office:value="9">
            <text:p>9</text:p>
          </table:table-cell>
        </table:table-row>
        <table:table-row table:style-name="ro4">
          <table:table-cell table:style-name="ce6" office:value-type="string">
            <text:p>1.2</text:p>
          </table:table-cell>
          <table:table-cell table:style-name="ce9" office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129">
            <text:p>129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office:value-type="string">
            <text:p>№ п/п</text:p>
          </table:table-cell>
          <table:table-cell table:style-name="ce4" office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>
            <text:p>Кадастровая стоимость, определенная бюджетным учреждением, руб.</text:p>
          </table:table-cell>
          <table:table-cell table:style-name="ce4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5" office:value-type="string" table:number-columns-spanned="2" table:number-rows-spanned="1">
            <text:p>28:01:170038:10</text:p>
          </table:table-cell>
          <table:covered-table-cell/>
          <table:table-cell table:style-name="ce5" office:value-type="float" office:value="114354.08">
            <text:p>114354,08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5" office:value-type="string" table:number-columns-spanned="2" table:number-rows-spanned="1">
            <text:p>28:03:000000:1100</text:p>
          </table:table-cell>
          <table:covered-table-cell/>
          <table:table-cell table:style-name="ce5" office:value-type="float" office:value="94824.8">
            <text:p>94824,8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5" office:value-type="string" table:number-columns-spanned="2" table:number-rows-spanned="1">
            <text:p>28:03:000000:1101</text:p>
          </table:table-cell>
          <table:covered-table-cell/>
          <table:table-cell table:style-name="ce5" office:value-type="float" office:value="277536">
            <text:p>277536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5" office:value-type="string" table:number-columns-spanned="2" table:number-rows-spanned="1">
            <text:p>28:03:000000:1102</text:p>
          </table:table-cell>
          <table:covered-table-cell/>
          <table:table-cell table:style-name="ce5" office:value-type="float" office:value="113530">
            <text:p>113530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5" office:value-type="string" table:number-columns-spanned="2" table:number-rows-spanned="1">
            <text:p>28:09:000000:12</text:p>
          </table:table-cell>
          <table:covered-table-cell/>
          <table:table-cell table:style-name="ce5" office:value-type="float" office:value="36085537.02">
            <text:p>36085537,02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5" office:value-type="string" table:number-columns-spanned="2" table:number-rows-spanned="1">
            <text:p>28:14:011824:40</text:p>
          </table:table-cell>
          <table:covered-table-cell/>
          <table:table-cell table:style-name="ce5" office:value-type="float" office:value="377630">
            <text:p>377630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5" office:value-type="string" table:number-columns-spanned="2" table:number-rows-spanned="1">
            <text:p>28:15:010806:11</text:p>
          </table:table-cell>
          <table:covered-table-cell/>
          <table:table-cell table:style-name="ce5" office:value-type="float" office:value="1000746.39">
            <text:p>1000746,39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5" office:value-type="string" table:number-columns-spanned="2" table:number-rows-spanned="1">
            <text:p>28:17:012509:9</text:p>
          </table:table-cell>
          <table:covered-table-cell/>
          <table:table-cell table:style-name="ce5" office:value-type="float" office:value="380974.65">
            <text:p>380974,65</text:p>
          </table:table-cell>
          <table:table-cell office:value-type="string" table:number-columns-spanned="2" table:number-rows-spanned="1">
            <text:p>15.01.2021</text:p>
          </table:table-cell>
          <table:covered-table-cell/>
          <table:table-cell table:style-name="ce5" office:value-type="string">
            <text:p>12.01.2021</text:p>
          </table:table-cell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6" office:value-type="string" table:number-columns-spanned="2" table:number-rows-spanned="1">
            <text:p>28:28:010106:3390</text:p>
          </table:table-cell>
          <table:covered-table-cell/>
          <table:table-cell table:style-name="ce6" office:value-type="float" office:value="404168.7">
            <text:p>404168,7</text:p>
          </table:table-cell>
          <table:table-cell table:style-name="ce6"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6">
          <table:table-cell office:value-type="string">
            <text:p>№ п/п</text:p>
          </table:table-cell>
          <table:table-cell table:style-name="ce4" office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3" table:number-rows-spanned="1">
            <text:p>28:02:000330:16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3" table:number-rows-spanned="1">
            <text:p>28:02:000319: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3" table:number-rows-spanned="1">
            <text:p>28:02:000313:3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3" table:number-rows-spanned="1">
            <text:p>28:02:000190:1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3" table:number-rows-spanned="1">
            <text:p>28:01:130199:14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3" table:number-rows-spanned="1">
            <text:p>28:01:130078:10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3" table:number-rows-spanned="1">
            <text:p>28:01:130064:5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3" table:number-rows-spanned="1">
            <text:p>28:01:100002:51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3" table:number-rows-spanned="1">
            <text:p>28:01:040737:10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3" table:number-rows-spanned="1">
            <text:p>28:01:020410:322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 table:number-columns-spanned="3" table:number-rows-spanned="1">
            <text:p>28:09:020152:215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3" table:number-rows-spanned="1">
            <text:p>28:07:010019:85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 table:number-columns-spanned="3" table:number-rows-spanned="1">
            <text:p>28:06:012601:14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 table:number-columns-spanned="3" table:number-rows-spanned="1">
            <text:p>28:06:012601:14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3" table:number-rows-spanned="1">
            <text:p>28:06:012601:14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 table:number-columns-spanned="3" table:number-rows-spanned="1">
            <text:p>28:06:012601:14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 table:number-columns-spanned="3" table:number-rows-spanned="1">
            <text:p>28:06:012601:14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 table:number-columns-spanned="3" table:number-rows-spanned="1">
            <text:p>28:01:010232:34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 table:number-columns-spanned="3" table:number-rows-spanned="1">
            <text:p>28:01:010188:10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 table:number-columns-spanned="3" table:number-rows-spanned="1">
            <text:p>28:01:010172:30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3" table:number-rows-spanned="1">
            <text:p>28:28:010107:159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 table:number-columns-spanned="3" table:number-rows-spanned="1">
            <text:p>28:28:010107:146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 table:number-columns-spanned="3" table:number-rows-spanned="1">
            <text:p>28:22:010636:26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 table:number-columns-spanned="3" table:number-rows-spanned="1">
            <text:p>28:21:011003:24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 table:number-columns-spanned="3" table:number-rows-spanned="1">
            <text:p>28:15:011325:11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 table:number-columns-spanned="3" table:number-rows-spanned="1">
            <text:p>28:15:010303:20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 table:number-columns-spanned="3" table:number-rows-spanned="1">
            <text:p>28:14:011812: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 table:number-columns-spanned="3" table:number-rows-spanned="1">
            <text:p>28:14:011509:41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 table:number-columns-spanned="3" table:number-rows-spanned="1">
            <text:p>28:14:010504:1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 table:number-columns-spanned="3" table:number-rows-spanned="1">
            <text:p>28:11:010759:2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3" table:number-rows-spanned="1">
            <text:p>28:11:010228:11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 table:number-columns-spanned="3" table:number-rows-spanned="1">
            <text:p>28:10:100713:2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3" table:number-rows-spanned="1">
            <text:p>28:10:013002:271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 table:number-columns-spanned="3" table:number-rows-spanned="1">
            <text:p>28:10:013001:28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 table:number-columns-spanned="3" table:number-rows-spanned="1">
            <text:p>28:06:011901:5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 table:number-columns-spanned="3" table:number-rows-spanned="1">
            <text:p>28:06:011901:11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 table:number-columns-spanned="3" table:number-rows-spanned="1">
            <text:p>28:06:011303:3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 table:number-columns-spanned="3" table:number-rows-spanned="1">
            <text:p>28:06:011302:133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 table:number-columns-spanned="3" table:number-rows-spanned="1">
            <text:p>28:06:011204:10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 table:number-columns-spanned="3" table:number-rows-spanned="1">
            <text:p>28:06:011201:8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 table:number-columns-spanned="3" table:number-rows-spanned="1">
            <text:p>28:06:011101:5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 table:number-columns-spanned="3" table:number-rows-spanned="1">
            <text:p>28:06:010902:5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 table:number-columns-spanned="3" table:number-rows-spanned="1">
            <text:p>28:06:010702:171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 table:number-columns-spanned="3" table:number-rows-spanned="1">
            <text:p>28:06:010602:9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 table:number-columns-spanned="3" table:number-rows-spanned="1">
            <text:p>28:06:010602:9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 table:number-columns-spanned="3" table:number-rows-spanned="1">
            <text:p>28:06:010602:77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 table:number-columns-spanned="3" table:number-rows-spanned="1">
            <text:p>28:05:020412:2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 table:number-columns-spanned="3" table:number-rows-spanned="1">
            <text:p>28:05:010957:13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 table:number-columns-spanned="3" table:number-rows-spanned="1">
            <text:p>28:05:010537: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 table:number-columns-spanned="3" table:number-rows-spanned="1">
            <text:p>28:05:000000:228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 table:number-columns-spanned="3" table:number-rows-spanned="1">
            <text:p>28:05:000000:228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 table:number-columns-spanned="3" table:number-rows-spanned="1">
            <text:p>28:05:000000:228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 table:number-columns-spanned="3" table:number-rows-spanned="1">
            <text:p>28:05:000000:227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 table:number-columns-spanned="3" table:number-rows-spanned="1">
            <text:p>28:05:000000:227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 table:number-columns-spanned="3" table:number-rows-spanned="1">
            <text:p>28:05:000000:226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 table:number-columns-spanned="3" table:number-rows-spanned="1">
            <text:p>28:05:000000:226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 table:number-columns-spanned="3" table:number-rows-spanned="1">
            <text:p>28:05:000000:226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 table:number-columns-spanned="3" table:number-rows-spanned="1">
            <text:p>28:05:000000:226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 table:number-columns-spanned="3" table:number-rows-spanned="1">
            <text:p>28:05:000000:226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 table:number-columns-spanned="3" table:number-rows-spanned="1">
            <text:p>28:04:010330:13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 table:number-columns-spanned="3" table:number-rows-spanned="1">
            <text:p>28:03:010003:49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 table:number-columns-spanned="3" table:number-rows-spanned="1">
            <text:p>28:02:000658:1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 table:number-columns-spanned="3" table:number-rows-spanned="1">
            <text:p>28:02:000109: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 table:number-columns-spanned="3" table:number-rows-spanned="1">
            <text:p>28:02:000000:665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 table:number-columns-spanned="3" table:number-rows-spanned="1">
            <text:p>28:02:000000:665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 table:number-columns-spanned="3" table:number-rows-spanned="1">
            <text:p>28:02:000000:665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 table:number-columns-spanned="3" table:number-rows-spanned="1">
            <text:p>28:02:000000:663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 table:number-columns-spanned="3" table:number-rows-spanned="1">
            <text:p>28:02:000000:663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 table:number-columns-spanned="3" table:number-rows-spanned="1">
            <text:p>28:02:000000:662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 table:number-columns-spanned="3" table:number-rows-spanned="1">
            <text:p>28:02:000000:661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 table:number-columns-spanned="3" table:number-rows-spanned="1">
            <text:p>28:02:000000:660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 table:number-columns-spanned="3" table:number-rows-spanned="1">
            <text:p>28:02:000000:660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 table:number-columns-spanned="3" table:number-rows-spanned="1">
            <text:p>28:02:000000:656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 table:number-columns-spanned="3" table:number-rows-spanned="1">
            <text:p>28:02:000000:656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 table:number-columns-spanned="3" table:number-rows-spanned="1">
            <text:p>28:02:000000:656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 table:number-columns-spanned="3" table:number-rows-spanned="1">
            <text:p>28:02:000000:654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 table:number-columns-spanned="3" table:number-rows-spanned="1">
            <text:p>28:02:000000:654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 table:number-columns-spanned="3" table:number-rows-spanned="1">
            <text:p>28:02:000000:654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 table:number-columns-spanned="3" table:number-rows-spanned="1">
            <text:p>28:02:000000:654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 table:number-columns-spanned="3" table:number-rows-spanned="1">
            <text:p>28:02:000000:654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 table:number-columns-spanned="3" table:number-rows-spanned="1">
            <text:p>28:02:000000:651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 table:number-columns-spanned="3" table:number-rows-spanned="1">
            <text:p>28:01:150018:10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 table:number-columns-spanned="3" table:number-rows-spanned="1">
            <text:p>28:01:110231:3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 table:number-columns-spanned="3" table:number-rows-spanned="1">
            <text:p>28:01:110169:14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 table:number-columns-spanned="3" table:number-rows-spanned="1">
            <text:p>28:01:030602:3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 table:number-columns-spanned="3" table:number-rows-spanned="1">
            <text:p>28:01:010257:43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 table:number-columns-spanned="3" table:number-rows-spanned="1">
            <text:p>28:01:010167:10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 table:number-columns-spanned="3" table:number-rows-spanned="1">
            <text:p>28:01:000000:1193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 table:number-columns-spanned="3" table:number-rows-spanned="1">
            <text:p>28:01:000000:1130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 table:number-columns-spanned="3" table:number-rows-spanned="1">
            <text:p>28:01:000000:1109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 table:number-columns-spanned="3" table:number-rows-spanned="1">
            <text:p>28:01:000000:1041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 table:number-columns-spanned="3" table:number-rows-spanned="1">
            <text:p>28:01:000000:1041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 table:number-columns-spanned="3" table:number-rows-spanned="1">
            <text:p>28:01:000000:1040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 table:number-columns-spanned="3" table:number-rows-spanned="1">
            <text:p>28:01:000000:1040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 table:number-columns-spanned="3" table:number-rows-spanned="1">
            <text:p>28:01:000000:1040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 table:number-columns-spanned="3" table:number-rows-spanned="1">
            <text:p>28:01:000000:1040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 table:number-columns-spanned="3" table:number-rows-spanned="1">
            <text:p>28:01:000000:1040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 table:number-columns-spanned="3" table:number-rows-spanned="1">
            <text:p>28:01:000000:1040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 table:number-columns-spanned="3" table:number-rows-spanned="1">
            <text:p>28:01:000000:1040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 table:number-columns-spanned="3" table:number-rows-spanned="1">
            <text:p>28:01:000000:1039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 table:number-columns-spanned="3" table:number-rows-spanned="1">
            <text:p>28:01:000000:1038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 table:number-columns-spanned="3" table:number-rows-spanned="1">
            <text:p>28:01:000000:1038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 table:number-columns-spanned="3" table:number-rows-spanned="1">
            <text:p>28:01:000000:1032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 table:number-columns-spanned="3" table:number-rows-spanned="1">
            <text:p>28:01:000000:1031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 table:number-columns-spanned="3" table:number-rows-spanned="1">
            <text:p>28:01:000000:1031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 table:number-columns-spanned="3" table:number-rows-spanned="1">
            <text:p>28:01:000000:1030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 table:number-columns-spanned="3" table:number-rows-spanned="1">
            <text:p>28:01:000000:1028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 table:number-columns-spanned="3" table:number-rows-spanned="1">
            <text:p>28:01:000000:1028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 table:number-columns-spanned="3" table:number-rows-spanned="1">
            <text:p>28:01:000000:1027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 table:number-columns-spanned="3" table:number-rows-spanned="1">
            <text:p>28:01:000000:1027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 table:number-columns-spanned="3" table:number-rows-spanned="1">
            <text:p>28:01:000000:1023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 table:number-columns-spanned="3" table:number-rows-spanned="1">
            <text:p>28:01:000000:1023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 table:number-columns-spanned="3" table:number-rows-spanned="1">
            <text:p>28:01:000000:10225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 table:number-columns-spanned="3" table:number-rows-spanned="1">
            <text:p>28:01:000000:1021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 table:number-columns-spanned="3" table:number-rows-spanned="1">
            <text:p>28:01:000000:1021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 table:number-columns-spanned="3" table:number-rows-spanned="1">
            <text:p>28:01:000000:10198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 table:number-columns-spanned="3" table:number-rows-spanned="1">
            <text:p>28:01:000000:1019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 table:number-columns-spanned="3" table:number-rows-spanned="1">
            <text:p>28:01:000000:1015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 table:number-columns-spanned="3" table:number-rows-spanned="1">
            <text:p>28:01:000000:1015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 table:number-columns-spanned="3" table:number-rows-spanned="1">
            <text:p>28:01:000000:10147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 table:number-columns-spanned="3" table:number-rows-spanned="1">
            <text:p>28:01:000000:10146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 table:number-columns-spanned="3" table:number-rows-spanned="1">
            <text:p>28:01:000000:1014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 table:number-columns-spanned="3" table:number-rows-spanned="1">
            <text:p>28:01:000000:1014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 table:number-columns-spanned="3" table:number-rows-spanned="1">
            <text:p>28:01:000000:10134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 table:number-columns-spanned="3" table:number-rows-spanned="1">
            <text:p>28:01:000000:10130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 table:number-columns-spanned="3" table:number-rows-spanned="1">
            <text:p>28:01:000000:10123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 table:number-columns-spanned="3" table:number-rows-spanned="1">
            <text:p>28:01:000000:10122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 table:number-columns-spanned="3" table:number-rows-spanned="1">
            <text:p>28:01:000000:10121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 table:number-columns-spanned="3" table:number-rows-spanned="1">
            <text:p>28:01:000000:10119</text:p>
          </table:table-cell>
          <table:covered-table-cell table:number-columns-repeated="2"/>
          <table:table-cell office:value-type="string" table:number-columns-spanned="2" table:number-rows-spanned="1">
            <text:p>15.01.2021</text:p>
          </table:table-cell>
          <table:covered-table-cell/>
          <table:table-cell office:value-type="string">
            <text:p>12.01.2021</text:p>
          </table:table-cell>
        </table:table-row>
        <table:table-row table:style-name="ro3">
          <table:table-cell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6">
          <table:table-cell table:style-name="ce9" office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table:number-columns-spanned="3" table:number-rows-spanned="1">
            <text:p>CFD683AD3800A1E8F2F1B08B12EC7311EFC6531D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10" office:value-type="string" table:number-columns-spanned="2" table:number-rows-spanned="1">
            <text:p>Директор</text:p>
          </table:table-cell>
          <table:covered-table-cell table:style-name="Default"/>
          <table:table-cell table:style-name="ce10" table:number-columns-spanned="2" table:number-rows-spanned="1"/>
          <table:covered-table-cell/>
          <table:table-cell table:style-name="ce10" office:value-type="string">
            <text:p>О.Л. Курганова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>
            <text:p>(фамилия, имя, отчество</text:p>
          </table:table-cell>
        </table:table-row>
        <table:table-row table:style-name="ro1">
          <table:table-cell table:style-name="ce1" office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>
            <text:p>(последнее при наличии)</text:p>
          </table:table-cell>
        </table:table-row>
        <table:table-row table:style-name="ro1">
          <table:table-cell table:style-name="ce1" office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>
            <text:p>настоящий акт)</text:p>
          </table:table-cell>
        </table:table-row>
      </table:table>
      <table:named-expressions>
        <table:named-range table:name="Excel_BuiltIn__FilterDatabase_1" table:base-cell-address="$Лист1.$A$1" table:cell-range-address="$Лист1.$A$6:.$BW$1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(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(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(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4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21-02-08T11:45:18.43</dc:date>
    <meta:editing-duration>PT00H49M59S</meta:editing-duration>
    <meta:editing-cycles>10</meta:editing-cycles>
    <meta:generator>OpenOffice.org/3.2$Win32 OpenOffice.org_project/320m19$Build-9505</meta:generator>
    <meta:document-statistic meta:table-count="1" meta:cell-count="602" meta:object-count="0"/>
  </office:meta>
</office:document-meta>
</file>