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685cm" fo:break-before="auto" style:use-optimal-row-height="false"/>
    </style:style>
    <style:style style:name="ro12" style:family="table-row">
      <style:table-row-properties style:row-height="1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488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2" calcext:value-type="float">
            <text:p>2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2" calcext:value-type="float">
            <text:p>12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10151:162</text:p>
          </table:table-cell>
          <table:table-cell table:style-name="ce27" office:value-type="float" office:value="3636914.24" calcext:value-type="float">
            <text:p>3 636 914,2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3:000000:2323</text:p>
          </table:table-cell>
          <table:table-cell table:style-name="ce27" office:value-type="float" office:value="35957587.42" calcext:value-type="float">
            <text:p>35 957 587,4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4.11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004:59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004:59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004:59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004:59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004:59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004:59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004:59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004:59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004:57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1:010760:5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30071:86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6:010804:21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50ca6478824f7345977dfe3b743afa1ff57b871d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545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.00.0000</text:date>, <text:time style:data-style-name="N2" text:time-value="09:14:58.634836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1T00:05:42</meta:creation-date>
    <dc:date>2025-11-11T09:16:19.336481100</dc:date>
    <meta:generator>LibreOffice/25.2.6.2$Windows_X86_64 LibreOffice_project/729c5bfe710f5eb71ed3bbde9e06a6065e9c6c5d</meta:generator>
    <meta:editing-duration>PT1M20S</meta:editing-duration>
    <meta:editing-cycles>1</meta:editing-cycles>
    <meta:document-statistic meta:table-count="1" meta:cell-count="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