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8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429:2</text:p>
          </table:table-cell>
          <table:table-cell table:style-name="ce27" office:value-type="float" office:value="57198.42" calcext:value-type="float">
            <text:p>57 198,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780:135</text:p>
          </table:table-cell>
          <table:table-cell table:style-name="ce27" office:value-type="float" office:value="523096.58" calcext:value-type="float">
            <text:p>523 096,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804:717</text:p>
          </table:table-cell>
          <table:table-cell table:style-name="ce27" office:value-type="float" office:value="175951.45" calcext:value-type="float">
            <text:p>175 951,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20:1025</text:p>
          </table:table-cell>
          <table:table-cell table:style-name="ce27" office:value-type="float" office:value="131516.38" calcext:value-type="float">
            <text:p>131 516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71:861</text:p>
          </table:table-cell>
          <table:table-cell table:style-name="ce27" office:value-type="float" office:value="75587.47" calcext:value-type="float">
            <text:p>75 587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90022:224</text:p>
          </table:table-cell>
          <table:table-cell table:style-name="ce27" office:value-type="float" office:value="973463.24" calcext:value-type="float">
            <text:p>973 463,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4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70030: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70030:2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079D703B3BA31FB46D00A95081D89C999919EC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09:09:58.6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1T00:07:41</meta:creation-date>
    <dc:date>2025-11-11T09:11:04.648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