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3" calcext:value-type="float">
            <text:p>24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40" calcext:value-type="float">
            <text:p>94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40:120</text:p>
          </table:table-cell>
          <table:table-cell table:style-name="ce27" office:value-type="float" office:value="786346.95" calcext:value-type="float">
            <text:p>786 34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440:122</text:p>
          </table:table-cell>
          <table:table-cell table:style-name="ce27" office:value-type="float" office:value="999100.08" calcext:value-type="float">
            <text:p>999 100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440:123</text:p>
          </table:table-cell>
          <table:table-cell table:style-name="ce27" office:value-type="float" office:value="1028296.5" calcext:value-type="float">
            <text:p>1 028 296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440:125</text:p>
          </table:table-cell>
          <table:table-cell table:style-name="ce27" office:value-type="float" office:value="778976.71" calcext:value-type="float">
            <text:p>778 976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440:128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40:137</text:p>
          </table:table-cell>
          <table:table-cell table:style-name="ce27" office:value-type="float" office:value="1992786.05" calcext:value-type="float">
            <text:p>1 992 786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440:138</text:p>
          </table:table-cell>
          <table:table-cell table:style-name="ce27" office:value-type="float" office:value="2667971.96" calcext:value-type="float">
            <text:p>2 667 971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40:140</text:p>
          </table:table-cell>
          <table:table-cell table:style-name="ce27" office:value-type="float" office:value="1057456.93" calcext:value-type="float">
            <text:p>1 057 456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440:141</text:p>
          </table:table-cell>
          <table:table-cell table:style-name="ce27" office:value-type="float" office:value="3184091.55" calcext:value-type="float">
            <text:p>3 184 091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440:142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440:143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440:144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440:145</text:p>
          </table:table-cell>
          <table:table-cell table:style-name="ce27" office:value-type="float" office:value="3150956.56" calcext:value-type="float">
            <text:p>3 150 956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440:146</text:p>
          </table:table-cell>
          <table:table-cell table:style-name="ce27" office:value-type="float" office:value="1246125" calcext:value-type="float">
            <text:p>1 246 12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440:150</text:p>
          </table:table-cell>
          <table:table-cell table:style-name="ce27" office:value-type="float" office:value="3190712.27" calcext:value-type="float">
            <text:p>3 190 712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440:156</text:p>
          </table:table-cell>
          <table:table-cell table:style-name="ce27" office:value-type="float" office:value="2843648.03" calcext:value-type="float">
            <text:p>2 843 648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440:158</text:p>
          </table:table-cell>
          <table:table-cell table:style-name="ce27" office:value-type="float" office:value="1788992.7" calcext:value-type="float">
            <text:p>1 788 992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440:166</text:p>
          </table:table-cell>
          <table:table-cell table:style-name="ce27" office:value-type="float" office:value="1282233.96" calcext:value-type="float">
            <text:p>1 282 23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440:172</text:p>
          </table:table-cell>
          <table:table-cell table:style-name="ce27" office:value-type="float" office:value="1533438.66" calcext:value-type="float">
            <text:p>1 533 438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440:173</text:p>
          </table:table-cell>
          <table:table-cell table:style-name="ce27" office:value-type="float" office:value="1042881.21" calcext:value-type="float">
            <text:p>1 042 88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440:174</text:p>
          </table:table-cell>
          <table:table-cell table:style-name="ce27" office:value-type="float" office:value="1013702.78" calcext:value-type="float">
            <text:p>1 013 702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440:176</text:p>
          </table:table-cell>
          <table:table-cell table:style-name="ce27" office:value-type="float" office:value="1289449.05" calcext:value-type="float">
            <text:p>1 289 449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440:177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440:178</text:p>
          </table:table-cell>
          <table:table-cell table:style-name="ce27" office:value-type="float" office:value="1238896.51" calcext:value-type="float">
            <text:p>1 238 896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440:179</text:p>
          </table:table-cell>
          <table:table-cell table:style-name="ce27" office:value-type="float" office:value="756852.42" calcext:value-type="float">
            <text:p>756 852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40:181</text:p>
          </table:table-cell>
          <table:table-cell table:style-name="ce27" office:value-type="float" office:value="1325491.09" calcext:value-type="float">
            <text:p>1 325 491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440:185</text:p>
          </table:table-cell>
          <table:table-cell table:style-name="ce27" office:value-type="float" office:value="1028296.5" calcext:value-type="float">
            <text:p>1 028 296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440:191</text:p>
          </table:table-cell>
          <table:table-cell table:style-name="ce27" office:value-type="float" office:value="4286201.77" calcext:value-type="float">
            <text:p>4 286 201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440:192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40:204</text:p>
          </table:table-cell>
          <table:table-cell table:style-name="ce27" office:value-type="float" office:value="1282233.96" calcext:value-type="float">
            <text:p>1 282 23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40:207</text:p>
          </table:table-cell>
          <table:table-cell table:style-name="ce27" office:value-type="float" office:value="1318287.14" calcext:value-type="float">
            <text:p>1 318 287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440:225</text:p>
          </table:table-cell>
          <table:table-cell table:style-name="ce27" office:value-type="float" office:value="1035589.98" calcext:value-type="float">
            <text:p>1 035 58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440:227</text:p>
          </table:table-cell>
          <table:table-cell table:style-name="ce27" office:value-type="float" office:value="1006402.56" calcext:value-type="float">
            <text:p>1 006 402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440:230</text:p>
          </table:table-cell>
          <table:table-cell table:style-name="ce27" office:value-type="float" office:value="1440451.67" calcext:value-type="float">
            <text:p>1 440 451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440:231</text:p>
          </table:table-cell>
          <table:table-cell table:style-name="ce27" office:value-type="float" office:value="1209960.21" calcext:value-type="float">
            <text:p>1 209 960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40:232</text:p>
          </table:table-cell>
          <table:table-cell table:style-name="ce27" office:value-type="float" office:value="1311080.96" calcext:value-type="float">
            <text:p>1 311 08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440:233</text:p>
          </table:table-cell>
          <table:table-cell table:style-name="ce27" office:value-type="float" office:value="1224432.83" calcext:value-type="float">
            <text:p>1 224 43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440:235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440:236</text:p>
          </table:table-cell>
          <table:table-cell table:style-name="ce27" office:value-type="float" office:value="764229.46" calcext:value-type="float">
            <text:p>764 229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40:237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440:238</text:p>
          </table:table-cell>
          <table:table-cell table:style-name="ce27" office:value-type="float" office:value="1246125" calcext:value-type="float">
            <text:p>1 246 12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440:239</text:p>
          </table:table-cell>
          <table:table-cell table:style-name="ce27" office:value-type="float" office:value="1028296.5" calcext:value-type="float">
            <text:p>1 028 296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440:240</text:p>
          </table:table-cell>
          <table:table-cell table:style-name="ce27" office:value-type="float" office:value="2013763.28" calcext:value-type="float">
            <text:p>2 013 763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440:242</text:p>
          </table:table-cell>
          <table:table-cell table:style-name="ce27" office:value-type="float" office:value="991795.34" calcext:value-type="float">
            <text:p>991 795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440:243</text:p>
          </table:table-cell>
          <table:table-cell table:style-name="ce27" office:value-type="float" office:value="808444.04" calcext:value-type="float">
            <text:p>808 444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440:246</text:p>
          </table:table-cell>
          <table:table-cell table:style-name="ce27" office:value-type="float" office:value="1035589.98" calcext:value-type="float">
            <text:p>1 035 58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440:247</text:p>
          </table:table-cell>
          <table:table-cell table:style-name="ce27" office:value-type="float" office:value="1013702.78" calcext:value-type="float">
            <text:p>1 013 702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40:248</text:p>
          </table:table-cell>
          <table:table-cell table:style-name="ce27" office:value-type="float" office:value="793714.91" calcext:value-type="float">
            <text:p>793 71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440:249</text:p>
          </table:table-cell>
          <table:table-cell table:style-name="ce27" office:value-type="float" office:value="1767805.48" calcext:value-type="float">
            <text:p>1 767 80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40:251</text:p>
          </table:table-cell>
          <table:table-cell table:style-name="ce27" office:value-type="float" office:value="771604.22" calcext:value-type="float">
            <text:p>771 604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40:253</text:p>
          </table:table-cell>
          <table:table-cell table:style-name="ce27" office:value-type="float" office:value="1296661.92" calcext:value-type="float">
            <text:p>1 296 661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440:255</text:p>
          </table:table-cell>
          <table:table-cell table:style-name="ce27" office:value-type="float" office:value="977179.14" calcext:value-type="float">
            <text:p>977 179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40:260</text:p>
          </table:table-cell>
          <table:table-cell table:style-name="ce27" office:value-type="float" office:value="778976.71" calcext:value-type="float">
            <text:p>778 976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40:261</text:p>
          </table:table-cell>
          <table:table-cell table:style-name="ce27" office:value-type="float" office:value="771604.22" calcext:value-type="float">
            <text:p>771 604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40:262</text:p>
          </table:table-cell>
          <table:table-cell table:style-name="ce27" office:value-type="float" office:value="1282233.96" calcext:value-type="float">
            <text:p>1 282 23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40:264</text:p>
          </table:table-cell>
          <table:table-cell table:style-name="ce27" office:value-type="float" office:value="5270032.69" calcext:value-type="float">
            <text:p>5 270 032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40:265</text:p>
          </table:table-cell>
          <table:table-cell table:style-name="ce27" office:value-type="float" office:value="756852.42" calcext:value-type="float">
            <text:p>756 852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40:266</text:p>
          </table:table-cell>
          <table:table-cell table:style-name="ce27" office:value-type="float" office:value="1013702.78" calcext:value-type="float">
            <text:p>1 013 702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440:269</text:p>
          </table:table-cell>
          <table:table-cell table:style-name="ce27" office:value-type="float" office:value="1013702.78" calcext:value-type="float">
            <text:p>1 013 702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440:270</text:p>
          </table:table-cell>
          <table:table-cell table:style-name="ce27" office:value-type="float" office:value="1267797.06" calcext:value-type="float">
            <text:p>1 267 797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440:271</text:p>
          </table:table-cell>
          <table:table-cell table:style-name="ce27" office:value-type="float" office:value="4738633.98" calcext:value-type="float">
            <text:p>4 738 633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40:272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440:274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440:275</text:p>
          </table:table-cell>
          <table:table-cell table:style-name="ce27" office:value-type="float" office:value="778976.71" calcext:value-type="float">
            <text:p>778 976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40:276</text:p>
          </table:table-cell>
          <table:table-cell table:style-name="ce27" office:value-type="float" office:value="1013702.78" calcext:value-type="float">
            <text:p>1 013 702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440:277</text:p>
          </table:table-cell>
          <table:table-cell table:style-name="ce27" office:value-type="float" office:value="2346741.42" calcext:value-type="float">
            <text:p>2 346 741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40:280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440:281</text:p>
          </table:table-cell>
          <table:table-cell table:style-name="ce27" office:value-type="float" office:value="1006402.56" calcext:value-type="float">
            <text:p>1 006 402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40:282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440:284</text:p>
          </table:table-cell>
          <table:table-cell table:style-name="ce27" office:value-type="float" office:value="793714.91" calcext:value-type="float">
            <text:p>793 71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40:286</text:p>
          </table:table-cell>
          <table:table-cell table:style-name="ce27" office:value-type="float" office:value="1035589.98" calcext:value-type="float">
            <text:p>1 035 58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440:287</text:p>
          </table:table-cell>
          <table:table-cell table:style-name="ce27" office:value-type="float" office:value="3091181.48" calcext:value-type="float">
            <text:p>3 091 181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440:288</text:p>
          </table:table-cell>
          <table:table-cell table:style-name="ce27" office:value-type="float" office:value="756852.42" calcext:value-type="float">
            <text:p>756 852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40:290</text:p>
          </table:table-cell>
          <table:table-cell table:style-name="ce27" office:value-type="float" office:value="1824260.82" calcext:value-type="float">
            <text:p>1 824 260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440:291</text:p>
          </table:table-cell>
          <table:table-cell table:style-name="ce27" office:value-type="float" office:value="1626051.65" calcext:value-type="float">
            <text:p>1 626 051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440:292</text:p>
          </table:table-cell>
          <table:table-cell table:style-name="ce27" office:value-type="float" office:value="1042881.21" calcext:value-type="float">
            <text:p>1 042 88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440:293</text:p>
          </table:table-cell>
          <table:table-cell table:style-name="ce27" office:value-type="float" office:value="1267797.06" calcext:value-type="float">
            <text:p>1 267 797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440:294</text:p>
          </table:table-cell>
          <table:table-cell table:style-name="ce27" office:value-type="float" office:value="808444.04" calcext:value-type="float">
            <text:p>808 444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440:296</text:p>
          </table:table-cell>
          <table:table-cell table:style-name="ce27" office:value-type="float" office:value="1028296.5" calcext:value-type="float">
            <text:p>1 028 296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440:298</text:p>
          </table:table-cell>
          <table:table-cell table:style-name="ce27" office:value-type="float" office:value="1042881.21" calcext:value-type="float">
            <text:p>1 042 88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440:299</text:p>
          </table:table-cell>
          <table:table-cell table:style-name="ce27" office:value-type="float" office:value="815805.22" calcext:value-type="float">
            <text:p>815 805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440:300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440:301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440:302</text:p>
          </table:table-cell>
          <table:table-cell table:style-name="ce27" office:value-type="float" office:value="1289449.05" calcext:value-type="float">
            <text:p>1 289 449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440:303</text:p>
          </table:table-cell>
          <table:table-cell table:style-name="ce27" office:value-type="float" office:value="1238896.51" calcext:value-type="float">
            <text:p>1 238 896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440:304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440:305</text:p>
          </table:table-cell>
          <table:table-cell table:style-name="ce27" office:value-type="float" office:value="786346.95" calcext:value-type="float">
            <text:p>786 34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440:306</text:p>
          </table:table-cell>
          <table:table-cell table:style-name="ce27" office:value-type="float" office:value="1224432.83" calcext:value-type="float">
            <text:p>1 224 43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440:307</text:p>
          </table:table-cell>
          <table:table-cell table:style-name="ce27" office:value-type="float" office:value="1282233.96" calcext:value-type="float">
            <text:p>1 282 23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440:309</text:p>
          </table:table-cell>
          <table:table-cell table:style-name="ce27" office:value-type="float" office:value="682957.28" calcext:value-type="float">
            <text:p>682 957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440:310</text:p>
          </table:table-cell>
          <table:table-cell table:style-name="ce27" office:value-type="float" office:value="646617.9" calcext:value-type="float">
            <text:p>646 617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440:312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440:314</text:p>
          </table:table-cell>
          <table:table-cell table:style-name="ce27" office:value-type="float" office:value="815805.22" calcext:value-type="float">
            <text:p>815 805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440:315</text:p>
          </table:table-cell>
          <table:table-cell table:style-name="ce27" office:value-type="float" office:value="1282233.96" calcext:value-type="float">
            <text:p>1 282 23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440:316</text:p>
          </table:table-cell>
          <table:table-cell table:style-name="ce27" office:value-type="float" office:value="977179.14" calcext:value-type="float">
            <text:p>977 179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440:322</text:p>
          </table:table-cell>
          <table:table-cell table:style-name="ce27" office:value-type="float" office:value="1325491.09" calcext:value-type="float">
            <text:p>1 325 491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440:323</text:p>
          </table:table-cell>
          <table:table-cell table:style-name="ce27" office:value-type="float" office:value="823164.13" calcext:value-type="float">
            <text:p>823 164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440:324</text:p>
          </table:table-cell>
          <table:table-cell table:style-name="ce27" office:value-type="float" office:value="1831307.86" calcext:value-type="float">
            <text:p>1 831 307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440:325</text:p>
          </table:table-cell>
          <table:table-cell table:style-name="ce27" office:value-type="float" office:value="2408620.5" calcext:value-type="float">
            <text:p>2 408 620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440:327</text:p>
          </table:table-cell>
          <table:table-cell table:style-name="ce27" office:value-type="float" office:value="1325491.09" calcext:value-type="float">
            <text:p>1 325 491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440:329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440:330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440:331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440:332</text:p>
          </table:table-cell>
          <table:table-cell table:style-name="ce27" office:value-type="float" office:value="1035589.98" calcext:value-type="float">
            <text:p>1 035 58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440:333</text:p>
          </table:table-cell>
          <table:table-cell table:style-name="ce27" office:value-type="float" office:value="999100.08" calcext:value-type="float">
            <text:p>999 100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440:334</text:p>
          </table:table-cell>
          <table:table-cell table:style-name="ce27" office:value-type="float" office:value="1195478.65" calcext:value-type="float">
            <text:p>1 195 47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440:336</text:p>
          </table:table-cell>
          <table:table-cell table:style-name="ce27" office:value-type="float" office:value="1028296.5" calcext:value-type="float">
            <text:p>1 028 296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440:344</text:p>
          </table:table-cell>
          <table:table-cell table:style-name="ce27" office:value-type="float" office:value="1325491.09" calcext:value-type="float">
            <text:p>1 325 491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440:346</text:p>
          </table:table-cell>
          <table:table-cell table:style-name="ce27" office:value-type="float" office:value="1303872.55" calcext:value-type="float">
            <text:p>1 303 872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440:347</text:p>
          </table:table-cell>
          <table:table-cell table:style-name="ce27" office:value-type="float" office:value="1282233.96" calcext:value-type="float">
            <text:p>1 282 23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440:348</text:p>
          </table:table-cell>
          <table:table-cell table:style-name="ce27" office:value-type="float" office:value="764229.46" calcext:value-type="float">
            <text:p>764 229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440:366</text:p>
          </table:table-cell>
          <table:table-cell table:style-name="ce27" office:value-type="float" office:value="1042881.21" calcext:value-type="float">
            <text:p>1 042 88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440:367</text:p>
          </table:table-cell>
          <table:table-cell table:style-name="ce27" office:value-type="float" office:value="1231665.79" calcext:value-type="float">
            <text:p>1 231 665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440:371</text:p>
          </table:table-cell>
          <table:table-cell table:style-name="ce27" office:value-type="float" office:value="1267797.06" calcext:value-type="float">
            <text:p>1 267 797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440:374</text:p>
          </table:table-cell>
          <table:table-cell table:style-name="ce27" office:value-type="float" office:value="2208606.97" calcext:value-type="float">
            <text:p>2 208 606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440:375</text:p>
          </table:table-cell>
          <table:table-cell table:style-name="ce27" office:value-type="float" office:value="771604.22" calcext:value-type="float">
            <text:p>771 604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440:376</text:p>
          </table:table-cell>
          <table:table-cell table:style-name="ce27" office:value-type="float" office:value="1253351.26" calcext:value-type="float">
            <text:p>1 253 351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440:377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440:378</text:p>
          </table:table-cell>
          <table:table-cell table:style-name="ce27" office:value-type="float" office:value="977179.14" calcext:value-type="float">
            <text:p>977 179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440:396</text:p>
          </table:table-cell>
          <table:table-cell table:style-name="ce27" office:value-type="float" office:value="1311080.96" calcext:value-type="float">
            <text:p>1 311 08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440:397</text:p>
          </table:table-cell>
          <table:table-cell table:style-name="ce27" office:value-type="float" office:value="1035589.98" calcext:value-type="float">
            <text:p>1 035 58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440:399</text:p>
          </table:table-cell>
          <table:table-cell table:style-name="ce27" office:value-type="float" office:value="793714.91" calcext:value-type="float">
            <text:p>793 71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440:400</text:p>
          </table:table-cell>
          <table:table-cell table:style-name="ce27" office:value-type="float" office:value="786346.95" calcext:value-type="float">
            <text:p>786 34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440:405</text:p>
          </table:table-cell>
          <table:table-cell table:style-name="ce27" office:value-type="float" office:value="1035589.98" calcext:value-type="float">
            <text:p>1 035 58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440:406</text:p>
          </table:table-cell>
          <table:table-cell table:style-name="ce27" office:value-type="float" office:value="771604.22" calcext:value-type="float">
            <text:p>771 604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440:407</text:p>
          </table:table-cell>
          <table:table-cell table:style-name="ce27" office:value-type="float" office:value="1246125" calcext:value-type="float">
            <text:p>1 246 12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440:632</text:p>
          </table:table-cell>
          <table:table-cell table:style-name="ce27" office:value-type="float" office:value="6687848.58" calcext:value-type="float">
            <text:p>6 687 848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440:646</text:p>
          </table:table-cell>
          <table:table-cell table:style-name="ce27" office:value-type="float" office:value="1217197.64" calcext:value-type="float">
            <text:p>1 217 197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440:647</text:p>
          </table:table-cell>
          <table:table-cell table:style-name="ce27" office:value-type="float" office:value="786346.95" calcext:value-type="float">
            <text:p>786 34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440:649</text:p>
          </table:table-cell>
          <table:table-cell table:style-name="ce27" office:value-type="float" office:value="6715254.58" calcext:value-type="float">
            <text:p>6 715 254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440:651</text:p>
          </table:table-cell>
          <table:table-cell table:style-name="ce27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440:653</text:p>
          </table:table-cell>
          <table:table-cell table:style-name="ce27" office:value-type="float" office:value="1238896.51" calcext:value-type="float">
            <text:p>1 238 896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440:656</text:p>
          </table:table-cell>
          <table:table-cell table:style-name="ce27" office:value-type="float" office:value="2222459.32" calcext:value-type="float">
            <text:p>2 222 459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440:658</text:p>
          </table:table-cell>
          <table:table-cell table:style-name="ce27" office:value-type="float" office:value="801080.61" calcext:value-type="float">
            <text:p>801 08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440:663</text:p>
          </table:table-cell>
          <table:table-cell table:style-name="ce27" office:value-type="float" office:value="1217197.64" calcext:value-type="float">
            <text:p>1 217 197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440:664</text:p>
          </table:table-cell>
          <table:table-cell table:style-name="ce27" office:value-type="float" office:value="1767805.48" calcext:value-type="float">
            <text:p>1 767 80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440:665</text:p>
          </table:table-cell>
          <table:table-cell table:style-name="ce27" office:value-type="float" office:value="2201677.56" calcext:value-type="float">
            <text:p>2 201 677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440:666</text:p>
          </table:table-cell>
          <table:table-cell table:style-name="ce27" office:value-type="float" office:value="999100.08" calcext:value-type="float">
            <text:p>999 100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440:667</text:p>
          </table:table-cell>
          <table:table-cell table:style-name="ce27" office:value-type="float" office:value="991795.34" calcext:value-type="float">
            <text:p>991 795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440:668</text:p>
          </table:table-cell>
          <table:table-cell table:style-name="ce27" office:value-type="float" office:value="1231665.79" calcext:value-type="float">
            <text:p>1 231 665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440:669</text:p>
          </table:table-cell>
          <table:table-cell table:style-name="ce27" office:value-type="float" office:value="1275016.63" calcext:value-type="float">
            <text:p>1 275 01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440:670</text:p>
          </table:table-cell>
          <table:table-cell table:style-name="ce27" office:value-type="float" office:value="786346.95" calcext:value-type="float">
            <text:p>786 34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440:671</text:p>
          </table:table-cell>
          <table:table-cell table:style-name="ce27" office:value-type="float" office:value="742091.55" calcext:value-type="float">
            <text:p>742 091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440:672</text:p>
          </table:table-cell>
          <table:table-cell table:style-name="ce27" office:value-type="float" office:value="6660396.86" calcext:value-type="float">
            <text:p>6 660 396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306:114</text:p>
          </table:table-cell>
          <table:table-cell table:style-name="ce27" office:value-type="float" office:value="1513387.76" calcext:value-type="float">
            <text:p>1 513 387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306:177</text:p>
          </table:table-cell>
          <table:table-cell table:style-name="ce27" office:value-type="float" office:value="1543858.65" calcext:value-type="float">
            <text:p>1 543 85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306:187</text:p>
          </table:table-cell>
          <table:table-cell table:style-name="ce27" office:value-type="float" office:value="1436729.91" calcext:value-type="float">
            <text:p>1 436 729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306:197</text:p>
          </table:table-cell>
          <table:table-cell table:style-name="ce27" office:value-type="float" office:value="1082242.63" calcext:value-type="float">
            <text:p>1 082 242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0306:210</text:p>
          </table:table-cell>
          <table:table-cell table:style-name="ce27" office:value-type="float" office:value="882175.33" calcext:value-type="float">
            <text:p>882 175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0306:219</text:p>
          </table:table-cell>
          <table:table-cell table:style-name="ce27" office:value-type="float" office:value="1119390.73" calcext:value-type="float">
            <text:p>1 119 390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306:224</text:p>
          </table:table-cell>
          <table:table-cell table:style-name="ce27" office:value-type="float" office:value="1420296.73" calcext:value-type="float">
            <text:p>1 420 296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306:228</text:p>
          </table:table-cell>
          <table:table-cell table:style-name="ce27" office:value-type="float" office:value="891056.29" calcext:value-type="float">
            <text:p>891 056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0306:238</text:p>
          </table:table-cell>
          <table:table-cell table:style-name="ce27" office:value-type="float" office:value="1457858.29" calcext:value-type="float">
            <text:p>1 457 858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306:276</text:p>
          </table:table-cell>
          <table:table-cell table:style-name="ce27" office:value-type="float" office:value="1675899.19" calcext:value-type="float">
            <text:p>1 675 899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0306:480</text:p>
          </table:table-cell>
          <table:table-cell table:style-name="ce27" office:value-type="float" office:value="1113916.94" calcext:value-type="float">
            <text:p>1 113 916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318:141</text:p>
          </table:table-cell>
          <table:table-cell table:style-name="ce27" office:value-type="float" office:value="1219651.8" calcext:value-type="float">
            <text:p>1 219 651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318:142</text:p>
          </table:table-cell>
          <table:table-cell table:style-name="ce27" office:value-type="float" office:value="1198929.56" calcext:value-type="float">
            <text:p>1 198 929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318:143</text:p>
          </table:table-cell>
          <table:table-cell table:style-name="ce27" office:value-type="float" office:value="1210770.84" calcext:value-type="float">
            <text:p>1 210 770,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0318:144</text:p>
          </table:table-cell>
          <table:table-cell table:style-name="ce27" office:value-type="float" office:value="879215.01" calcext:value-type="float">
            <text:p>879 215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318:145</text:p>
          </table:table-cell>
          <table:table-cell table:style-name="ce27" office:value-type="float" office:value="1513387.76" calcext:value-type="float">
            <text:p>1 513 387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0318:146</text:p>
          </table:table-cell>
          <table:table-cell table:style-name="ce27" office:value-type="float" office:value="1237413.72" calcext:value-type="float">
            <text:p>1 237 413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318:147</text:p>
          </table:table-cell>
          <table:table-cell table:style-name="ce27" office:value-type="float" office:value="1222612.12" calcext:value-type="float">
            <text:p>1 222 612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318:148</text:p>
          </table:table-cell>
          <table:table-cell table:style-name="ce27" office:value-type="float" office:value="1130338.32" calcext:value-type="float">
            <text:p>1 130 338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318:149</text:p>
          </table:table-cell>
          <table:table-cell table:style-name="ce27" office:value-type="float" office:value="1145643.8" calcext:value-type="float">
            <text:p>1 145 643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318:150</text:p>
          </table:table-cell>
          <table:table-cell table:style-name="ce27" office:value-type="float" office:value="1124864.53" calcext:value-type="float">
            <text:p>1 124 864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318:152</text:p>
          </table:table-cell>
          <table:table-cell table:style-name="ce27" office:value-type="float" office:value="1240374.04" calcext:value-type="float">
            <text:p>1 240 374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318:153</text:p>
          </table:table-cell>
          <table:table-cell table:style-name="ce27" office:value-type="float" office:value="1198929.56" calcext:value-type="float">
            <text:p>1 198 929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318:154</text:p>
          </table:table-cell>
          <table:table-cell table:style-name="ce27" office:value-type="float" office:value="1343985.23" calcext:value-type="float">
            <text:p>1 343 985,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0318:155</text:p>
          </table:table-cell>
          <table:table-cell table:style-name="ce27" office:value-type="float" office:value="867596.24" calcext:value-type="float">
            <text:p>867 596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318:156</text:p>
          </table:table-cell>
          <table:table-cell table:style-name="ce27" office:value-type="float" office:value="829279.69" calcext:value-type="float">
            <text:p>829 279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0318:157</text:p>
          </table:table-cell>
          <table:table-cell table:style-name="ce27" office:value-type="float" office:value="823805.89" calcext:value-type="float">
            <text:p>823 805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318:160</text:p>
          </table:table-cell>
          <table:table-cell table:style-name="ce27" office:value-type="float" office:value="891056.29" calcext:value-type="float">
            <text:p>891 056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0318:315</text:p>
          </table:table-cell>
          <table:table-cell table:style-name="ce27" office:value-type="float" office:value="799173.82" calcext:value-type="float">
            <text:p>799 173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318:318</text:p>
          </table:table-cell>
          <table:table-cell table:style-name="ce27" office:value-type="float" office:value="1243334.36" calcext:value-type="float">
            <text:p>1 243 334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318:321</text:p>
          </table:table-cell>
          <table:table-cell table:style-name="ce27" office:value-type="float" office:value="1149496.6" calcext:value-type="float">
            <text:p>1 149 496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20903:316</text:p>
          </table:table-cell>
          <table:table-cell table:style-name="ce27" office:value-type="float" office:value="699455.8" calcext:value-type="float">
            <text:p>699 455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8:010103:491</text:p>
          </table:table-cell>
          <table:table-cell table:style-name="ce27" office:value-type="float" office:value="263473.22" calcext:value-type="float">
            <text:p>263 473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10011:1567</text:p>
          </table:table-cell>
          <table:table-cell table:style-name="ce27" office:value-type="float" office:value="893161.16" calcext:value-type="float">
            <text:p>893 16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909:242</text:p>
          </table:table-cell>
          <table:table-cell table:style-name="ce27" office:value-type="float" office:value="2175990.53" calcext:value-type="float">
            <text:p>2 175 990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20256:165</text:p>
          </table:table-cell>
          <table:table-cell table:style-name="ce27" office:value-type="float" office:value="3236695.33" calcext:value-type="float">
            <text:p>3 236 695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47:755</text:p>
          </table:table-cell>
          <table:table-cell table:style-name="ce27" office:value-type="float" office:value="389870.12" calcext:value-type="float">
            <text:p>389 870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138:414</text:p>
          </table:table-cell>
          <table:table-cell table:style-name="ce27" office:value-type="float" office:value="6847667.62" calcext:value-type="float">
            <text:p>6 847 667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914:302</text:p>
          </table:table-cell>
          <table:table-cell table:style-name="ce27" office:value-type="float" office:value="2856622.2" calcext:value-type="float">
            <text:p>2 856 62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914:303</text:p>
          </table:table-cell>
          <table:table-cell table:style-name="ce27" office:value-type="float" office:value="1818457.33" calcext:value-type="float">
            <text:p>1 818 457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20006:238</text:p>
          </table:table-cell>
          <table:table-cell table:style-name="ce27" office:value-type="float" office:value="1563662.06" calcext:value-type="float">
            <text:p>1 563 662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2970</text:p>
          </table:table-cell>
          <table:table-cell table:style-name="ce27" office:value-type="float" office:value="2270213.35" calcext:value-type="float">
            <text:p>2 270 213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004:463</text:p>
          </table:table-cell>
          <table:table-cell table:style-name="ce27" office:value-type="float" office:value="112559.42" calcext:value-type="float">
            <text:p>112 559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69:32</text:p>
          </table:table-cell>
          <table:table-cell table:style-name="ce27" office:value-type="float" office:value="1812037.03" calcext:value-type="float">
            <text:p>1 812 037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6816</text:p>
          </table:table-cell>
          <table:table-cell table:style-name="ce27" office:value-type="float" office:value="2112966.91" calcext:value-type="float">
            <text:p>2 112 966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907:391</text:p>
          </table:table-cell>
          <table:table-cell table:style-name="ce27" office:value-type="float" office:value="3375056.7" calcext:value-type="float">
            <text:p>3 375 056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908:424</text:p>
          </table:table-cell>
          <table:table-cell table:style-name="ce27" office:value-type="float" office:value="1595275.34" calcext:value-type="float">
            <text:p>1 595 275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005:431</text:p>
          </table:table-cell>
          <table:table-cell table:style-name="ce27" office:value-type="float" office:value="191801.81" calcext:value-type="float">
            <text:p>191 801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221:128</text:p>
          </table:table-cell>
          <table:table-cell table:style-name="ce27" office:value-type="float" office:value="431691.56" calcext:value-type="float">
            <text:p>431 691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913:349</text:p>
          </table:table-cell>
          <table:table-cell table:style-name="ce27" office:value-type="float" office:value="2130045.2" calcext:value-type="float">
            <text:p>2 130 045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39:2396</text:p>
          </table:table-cell>
          <table:table-cell table:style-name="ce27" office:value-type="float" office:value="407833.92" calcext:value-type="float">
            <text:p>407 833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20005:643</text:p>
          </table:table-cell>
          <table:table-cell table:style-name="ce27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334:383</text:p>
          </table:table-cell>
          <table:table-cell table:style-name="ce27" office:value-type="float" office:value="499495.38" calcext:value-type="float">
            <text:p>499 495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006:706</text:p>
          </table:table-cell>
          <table:table-cell table:style-name="ce27" office:value-type="float" office:value="277013.75" calcext:value-type="float">
            <text:p>277 013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027:165</text:p>
          </table:table-cell>
          <table:table-cell table:style-name="ce27" office:value-type="float" office:value="1284182.66" calcext:value-type="float">
            <text:p>1 284 182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908:425</text:p>
          </table:table-cell>
          <table:table-cell table:style-name="ce27" office:value-type="float" office:value="905120.14" calcext:value-type="float">
            <text:p>905 120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81005:118</text:p>
          </table:table-cell>
          <table:table-cell table:style-name="ce27" office:value-type="float" office:value="822739.35" calcext:value-type="float">
            <text:p>822 739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10234:626</text:p>
          </table:table-cell>
          <table:table-cell table:style-name="ce27" office:value-type="float" office:value="210145.48" calcext:value-type="float">
            <text:p>210 14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9005:2672</text:p>
          </table:table-cell>
          <table:table-cell table:style-name="ce27" office:value-type="float" office:value="1789815.64" calcext:value-type="float">
            <text:p>1 789 815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907:392</text:p>
          </table:table-cell>
          <table:table-cell table:style-name="ce27" office:value-type="float" office:value="1502691.51" calcext:value-type="float">
            <text:p>1 502 691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20338:138</text:p>
          </table:table-cell>
          <table:table-cell table:style-name="ce27" office:value-type="float" office:value="9464648.85" calcext:value-type="float">
            <text:p>9 464 648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913:350</text:p>
          </table:table-cell>
          <table:table-cell table:style-name="ce27" office:value-type="float" office:value="2049144.34" calcext:value-type="float">
            <text:p>2 049 144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54:866</text:p>
          </table:table-cell>
          <table:table-cell table:style-name="ce27" office:value-type="float" office:value="3801209.6" calcext:value-type="float">
            <text:p>3 801 209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00000:14222</text:p>
          </table:table-cell>
          <table:table-cell table:style-name="ce27" office:value-type="float" office:value="509956.46" calcext:value-type="float">
            <text:p>509 956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42:354</text:p>
          </table:table-cell>
          <table:table-cell table:style-name="ce27" office:value-type="float" office:value="203327.25" calcext:value-type="float">
            <text:p>203 327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00000:14223</text:p>
          </table:table-cell>
          <table:table-cell table:style-name="ce27" office:value-type="float" office:value="26420316.08" calcext:value-type="float">
            <text:p>26 420 316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9:011603:363</text:p>
          </table:table-cell>
          <table:table-cell table:style-name="ce27" office:value-type="float" office:value="555591.54" calcext:value-type="float">
            <text:p>555 591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25:126</text:p>
          </table:table-cell>
          <table:table-cell table:style-name="ce27" office:value-type="float" office:value="686163.39" calcext:value-type="float">
            <text:p>686 163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914:132</text:p>
          </table:table-cell>
          <table:table-cell table:style-name="ce27" office:value-type="float" office:value="658651.1" calcext:value-type="float">
            <text:p>658 651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914:156</text:p>
          </table:table-cell>
          <table:table-cell table:style-name="ce27" office:value-type="float" office:value="1088925.69" calcext:value-type="float">
            <text:p>1 088 925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169:448</text:p>
          </table:table-cell>
          <table:table-cell table:style-name="ce27" office:value-type="float" office:value="120065388.4" calcext:value-type="float">
            <text:p>120 065 388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907:153</text:p>
          </table:table-cell>
          <table:table-cell table:style-name="ce27" office:value-type="float" office:value="1410784.14" calcext:value-type="float">
            <text:p>1 410 784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909:96</text:p>
          </table:table-cell>
          <table:table-cell table:style-name="ce27" office:value-type="float" office:value="1004743.72" calcext:value-type="float">
            <text:p>1 004 743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909:97</text:p>
          </table:table-cell>
          <table:table-cell table:style-name="ce27" office:value-type="float" office:value="1086430.2" calcext:value-type="float">
            <text:p>1 086 430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11224:107</text:p>
          </table:table-cell>
          <table:table-cell table:style-name="ce27" office:value-type="float" office:value="439680.94" calcext:value-type="float">
            <text:p>439 680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453:562</text:p>
          </table:table-cell>
          <table:table-cell table:style-name="ce27" office:value-type="float" office:value="1908754.16" calcext:value-type="float">
            <text:p>1 908 754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907:152</text:p>
          </table:table-cell>
          <table:table-cell table:style-name="ce27" office:value-type="float" office:value="1832718.27" calcext:value-type="float">
            <text:p>1 832 718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908:130</text:p>
          </table:table-cell>
          <table:table-cell table:style-name="ce27" office:value-type="float" office:value="403546.35" calcext:value-type="float">
            <text:p>403 546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908:129</text:p>
          </table:table-cell>
          <table:table-cell table:style-name="ce27" office:value-type="float" office:value="501573.8" calcext:value-type="float">
            <text:p>501 573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00005:1319</text:p>
          </table:table-cell>
          <table:table-cell table:style-name="ce27" office:value-type="float" office:value="2719146.66" calcext:value-type="float">
            <text:p>2 719 146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00000:6988</text:p>
          </table:table-cell>
          <table:table-cell table:style-name="ce27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5:3505</text:p>
          </table:table-cell>
          <table:table-cell table:style-name="ce27" office:value-type="float" office:value="3586765.39" calcext:value-type="float">
            <text:p>3 586 765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3:222308:166</text:p>
          </table:table-cell>
          <table:table-cell table:style-name="ce27" office:value-type="float" office:value="527808.46" calcext:value-type="float">
            <text:p>527 808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20903:463</text:p>
          </table:table-cell>
          <table:table-cell table:style-name="ce27" office:value-type="float" office:value="637783.35" calcext:value-type="float">
            <text:p>637 783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20603:92</text:p>
          </table:table-cell>
          <table:table-cell table:style-name="ce27" office:value-type="float" office:value="851907.93" calcext:value-type="float">
            <text:p>851 907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5:010202:472</text:p>
          </table:table-cell>
          <table:table-cell table:style-name="ce27" office:value-type="float" office:value="896696.75" calcext:value-type="float">
            <text:p>896 696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394:740</text:p>
          </table:table-cell>
          <table:table-cell table:style-name="ce27" office:value-type="float" office:value="3351891.31" calcext:value-type="float">
            <text:p>3 351 891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394:1333</text:p>
          </table:table-cell>
          <table:table-cell table:style-name="ce27" office:value-type="float" office:value="3428887.37" calcext:value-type="float">
            <text:p>3 428 887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603:1592</text:p>
          </table:table-cell>
          <table:table-cell table:style-name="ce27" office:value-type="float" office:value="869396.97" calcext:value-type="float">
            <text:p>869 396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20603:69</text:p>
          </table:table-cell>
          <table:table-cell table:style-name="ce27" office:value-type="float" office:value="896016.81" calcext:value-type="float">
            <text:p>896 016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222306:163</text:p>
          </table:table-cell>
          <table:table-cell table:style-name="ce27" office:value-type="float" office:value="420081.3" calcext:value-type="float">
            <text:p>420 081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20603:93</text:p>
          </table:table-cell>
          <table:table-cell table:style-name="ce27" office:value-type="float" office:value="880412.26" calcext:value-type="float">
            <text:p>880 412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05:3550</text:p>
          </table:table-cell>
          <table:table-cell table:style-name="ce27" office:value-type="float" office:value="4952352.42" calcext:value-type="float">
            <text:p>4 952 352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440:680</text:p>
          </table:table-cell>
          <table:table-cell table:style-name="ce27" office:value-type="float" office:value="6638402.54" calcext:value-type="float">
            <text:p>6 638 402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0318:164</text:p>
          </table:table-cell>
          <table:table-cell table:style-name="ce27" office:value-type="float" office:value="1225572.44" calcext:value-type="float">
            <text:p>1 225 572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20603:83</text:p>
          </table:table-cell>
          <table:table-cell table:style-name="ce27" office:value-type="float" office:value="562720.89" calcext:value-type="float">
            <text:p>562 720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20603:68</text:p>
          </table:table-cell>
          <table:table-cell table:style-name="ce27" office:value-type="float" office:value="913110.93" calcext:value-type="float">
            <text:p>913 110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20603:62</text:p>
          </table:table-cell>
          <table:table-cell table:style-name="ce27" office:value-type="float" office:value="896083.03" calcext:value-type="float">
            <text:p>896 083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394:1328</text:p>
          </table:table-cell>
          <table:table-cell table:style-name="ce27" office:value-type="float" office:value="5685874.25" calcext:value-type="float">
            <text:p>5 685 874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23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23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23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86:3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86:3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86:3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86:3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86:3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86:3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86:3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86:3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86:3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86:3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86:3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86:3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6:3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86:3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86:3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86:3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86:3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86:3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386:3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86:5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86:5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86:5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386:5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386:5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86:5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86:5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386:5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86:5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86:5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386:5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386:5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86:5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86:5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86:5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86:5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86:5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86:5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386:5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86:5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86:5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86:5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86:5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86:5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386:6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86:6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386:6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86:6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386:6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386:6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86:6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86:6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86:6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386:6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86:6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86:6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86:7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86:7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386:7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386:7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86:7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386:7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386:7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386:8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386:9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386:9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94:10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94:10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394:10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394:10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394:10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394:11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394:11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394:11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394:11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394:11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394:11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94:11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394:12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394:12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394:12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394:12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94:12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394:12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94:12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394:12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394:13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394:13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94:13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394:13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94:14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394:1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394:1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94:1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394:1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394:1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394:1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394: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394:1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394:1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94:1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394:1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394:1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94:1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394:1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394:1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394:1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394:3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394:3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94:3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94:3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94:3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394:3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394:3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394:3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394:4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394:4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394:4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394:4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394:4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394:4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394:4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394:5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394:5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394:5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394:5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94:5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394:5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394:5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394:5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394:5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394:5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394:5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394:6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394:6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394:6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394:6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94:6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394:6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94:6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394:6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394:7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394:7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394:7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394:7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94:7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94:7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394:7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394:7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94:7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394:7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394:8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394:8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394:8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394:8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394:8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394:8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394:9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394:9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394:9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394:9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394:9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394:9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394:9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394:9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394:9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0:10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0:10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0:10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0:10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0:10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0:10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0:10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0:10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0:10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0:10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0:10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0:10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0:10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0:10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0:10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0:10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0:10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0:10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0:10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0:10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0:10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0:10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0:10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0:10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0:10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0:10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0:13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0:13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0:13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0:13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0:13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0:13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0:13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0:13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0:13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0:13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0:13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0:13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0:13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0:13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0:14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0:14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0:14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0:14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0:14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0:14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0:14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0:14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0:14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0:14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0:14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00:14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00:14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0:14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00:14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0:14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0:14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0:14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0:14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0:14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0:14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0:14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0:14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0:14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0:14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0:14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0:14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00:15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00:15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0:15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0:15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0:15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0:15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00:15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0:15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0:15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00:15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00:15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0:15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00:15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00:15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0:15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00:16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00:16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00:16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0:16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00:16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00:16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00:16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00:16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00:17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00:17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00:17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00:17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00:17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0:17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00:17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00:17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00:17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00:17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00:17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0:17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00:17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0:17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00:17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00:17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00:17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0:17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00:17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00:17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00:17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00:17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00:17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00:17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00:17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00:17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00:18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00:2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00:2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0:2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0:2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00:2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00:2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00:2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00:2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00:2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00:2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00:2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00:2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00:2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00:2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0:2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00:2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00:3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00:3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0:3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00:4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0:4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00:4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00:4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00:4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00:4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00:4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00:4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00:4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00:4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00:4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00:4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00:4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00:4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00:4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00:4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00:4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0:4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00:4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00:4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0:4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00:4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00:4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00:4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00:4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00:4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00:4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00:4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0:4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00:4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00:4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0:4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00:4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00:4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00:5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0:5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00:5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00:5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00:5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00:5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00:5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00:5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00:5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0:6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00:6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00:6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00:6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00:6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0:6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00:6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0:6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00:6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00:6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400:6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00:6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0:6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00:6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0:6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00:6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400:6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00:6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00:6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400:6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00:6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400:19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00:19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400:19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0:19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00:19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00:19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400:19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400:19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400:19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00:19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400:6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400:6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400:6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400:6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400:6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400:6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00:6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00:6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400:6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400:6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400:6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400:7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400:7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00:7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00:7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400:7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400:7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400:7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400:7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400:7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400:7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400:8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400:8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400:8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400:8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00:8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00:8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00:8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00:8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00:8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400:8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400:8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400:8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400:8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400:8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400:8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00:8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400:8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400:8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400:8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400:8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400:8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400:8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400:8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00:8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400:8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400:8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400:8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400:8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400:8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00:8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400:9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400:9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400:9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400:9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400:9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400:9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20400:9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400:9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20400:9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20400:9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400:9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400:9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400:9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20400:9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400:9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20400:9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20400:9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20400:9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400:9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400:9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20400:9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20400:9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400:9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400:9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400:9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00:9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405:10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20405:10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405:10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405:10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405:10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405:10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05:13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20405:14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20405:14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405:14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405:14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20405:15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20405:15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405:15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20405:16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405:16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20405:16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20405:17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20405:17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05:17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05:17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20405:17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20405:18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20405:18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20405:18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05:19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405:19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20405:19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405:20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405:20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05:20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20405:20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20405:21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20405:21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20405:21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405:21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20405:22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05:22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405:22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20405:23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20405:23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20405:23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05:23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405:24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405:24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405:24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405:24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05:24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05:25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405:25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405:25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405:25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05:26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05:26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05:26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20405:27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405:27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405:27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05:28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405:28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405:28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405:28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405:28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405:28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05:29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405:30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405:31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405:31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405:32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405:34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405:34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405:35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05:35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405:3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20405:3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05:4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05:4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05:4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20405:4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405:4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20405:4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405:5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20405:5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405:5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05:5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405:5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405:5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05:5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405:5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405:5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05:5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20405:5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405:5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05:5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05:5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405:5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405:5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405:7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405:8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405:8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05:8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405:8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405:8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405:8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405:8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405:8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405:8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05:10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405:10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405:11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405:13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405:14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405:14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05:14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405:15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405:16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405:16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405:16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405:16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405:16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405:16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405:17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405:17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405:17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405:17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405:18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405:18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405:18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405:18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405:18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405:18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405:19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405:19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405:19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405:19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405:20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405:20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405:20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405:20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405:21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405:22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405:22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20405:22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405:22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405:22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405:23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405:23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405:23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405:23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405:24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405:24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405:24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405:24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405:25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405:25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405:25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20405:25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405:26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405:26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405:26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405:27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405:27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405:27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405:27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405:28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405:28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20405:28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405:28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405:28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405:28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405:29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405:29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405:29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405:29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405:29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405:29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405:29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405:29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405:29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405:30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405:30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405:30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405:31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405:31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405:31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405:31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405:3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405:31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20405:31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405:31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405:31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405:32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405:32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405:32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405:32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405:32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20405:32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20405:32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405:32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20405:33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20405:34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405:34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20405:3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405:35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20405:6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20405:7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405:7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405:7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20405:7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405:7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20405:7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405:7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405:7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405:7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20405:7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20405:7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20405:8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20407:27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20405:10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20405:10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405:10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20405:11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20405:11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20405:11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20405:13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20405:13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20405:13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20405:14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405:14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20405:14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20405:14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405:14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20405:14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20405:16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20405:16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20405:16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20405:16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20405:16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20405:17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20405:18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20405:18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20405:18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20405:18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20405:18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20405:18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20405:18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20405:18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20405:18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20405:19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20405:19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20405:19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20405:19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20405:20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405:20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405:20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20405:20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405:20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405:20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20405:21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20405:21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20405:21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20405:22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20405:22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20405:22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20405:22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20405:23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20405:23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20405:23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20405:23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405:23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20405:24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20405:24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20405:24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20405:24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20405:24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20405:25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405:25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405:25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20405:25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20405:25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405:25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20405:25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20405:27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20405:27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20405:27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20405:27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20405:27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20405:28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405:28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20405:28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20405:28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20405:28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20405:29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20405:29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20405:29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20405:29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20405:29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405:30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405:30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20405:30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405:30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20405:30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20405:30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405:31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20405:32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20405:32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20405:32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405:32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20405:34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20405:34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20405:34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20405:35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20405:35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20405:3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20405:3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20405:3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20405:3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20405:3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20405:6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20405:6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20405:6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20405:6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20405:6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20405:6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20405:6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20405:6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20405:6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20405:6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20405:6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20405:8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20405:8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0702:15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0702:8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0702:8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0702:8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0702:8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0702:9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0702:9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0702:9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0702:9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0702:9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0702:9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0702:9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0702:9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0702:9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0702:9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0702:9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0702:9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0702:9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0702:9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0702:9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0702:9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0702:9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0702:9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0702:9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0702:9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0702:9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0702:9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0702:9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0702:9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0702:9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0702:9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0702:9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0702:9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0702:9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0702:9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0702:9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0702:9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0702:9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0702:9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0702:9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0702:9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0702:9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0702:9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0702:9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0702:9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0702:9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0702:9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0702:9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0702:9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0702:9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0702:9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0702:9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0702:9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0702:9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0702:9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0702:9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0702:9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0702:9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0702:9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0702:9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0702:9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0702:9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0702:9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4:010306:3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4:010306:4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4:010306:4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4:010306:4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4:010306:4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4:010318:1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4:010318:1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4:010318:3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4:010318:3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4:010318:3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4:010318:3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5:011330:2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5:011330:2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5:011327: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5:011327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1:000000:5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1:010501:14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5:010907:1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5:010907: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5:010908:1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5:010908:1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5:010913:1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5:010913:1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5:010913:1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5:010914:1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5:010914:2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6:011301:7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1:010501:17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10804:7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5:010178: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11303:36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6:011501:7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5:010574: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5:011139: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4:010801:7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2:000000:40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10702:6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2:000077:13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30003: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81002:1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10172:2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1:010911:1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2:010603:20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6:011303:33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6:000000:3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81002:1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4:010744: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20439:11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6:011303:7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11002: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20380:2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20395: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3:000000:31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2:000000:1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10424:22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10424:22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10424:22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10424:22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10424:22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10424:22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010424:22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010424:22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010424:2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010424:21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20405:2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010440:1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20394: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9:010112:3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9:010112:3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9:011119: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9:011202:9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4:011000:16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9:010112:3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14:3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8:011035: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20405:1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20405:2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20386:2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5:011330:2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8:020903:4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20400:1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9:011202:12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5:011341:1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4:010318:1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20405:34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20400:19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5:010402: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20386:10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20405:35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f6bdd796f05bdca5fef6436c69d0a30e1a09f3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37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09:07:44.62925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0:03:27</meta:creation-date>
    <dc:date>2025-11-11T09:09:11.916334200</dc:date>
    <meta:generator>LibreOffice/25.2.6.2$Windows_X86_64 LibreOffice_project/729c5bfe710f5eb71ed3bbde9e06a6065e9c6c5d</meta:generator>
    <meta:editing-duration>PT1M27S</meta:editing-duration>
    <meta:editing-cycles>1</meta:editing-cycles>
    <meta:document-statistic meta:table-count="1" meta:cell-count="50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