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8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4" calcext:value-type="float">
            <text:p>9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3" calcext:value-type="float">
            <text:p>12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52:26</text:p>
          </table:table-cell>
          <table:table-cell table:style-name="ce27" office:value-type="float" office:value="60995.49" calcext:value-type="float">
            <text:p>60 995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4009:482</text:p>
          </table:table-cell>
          <table:table-cell table:style-name="ce27" office:value-type="float" office:value="90779.44" calcext:value-type="float">
            <text:p>90 779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969</text:p>
          </table:table-cell>
          <table:table-cell table:style-name="ce27" office:value-type="float" office:value="118007.72" calcext:value-type="float">
            <text:p>118 007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58:77</text:p>
          </table:table-cell>
          <table:table-cell table:style-name="ce27" office:value-type="float" office:value="67943.32" calcext:value-type="float">
            <text:p>67 943,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4009:480</text:p>
          </table:table-cell>
          <table:table-cell table:style-name="ce27" office:value-type="float" office:value="90922.67" calcext:value-type="float">
            <text:p>90 922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4009:481</text:p>
          </table:table-cell>
          <table:table-cell table:style-name="ce27" office:value-type="float" office:value="90827.16" calcext:value-type="float">
            <text:p>90 827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817</text:p>
          </table:table-cell>
          <table:table-cell table:style-name="ce27" office:value-type="float" office:value="96295.41" calcext:value-type="float">
            <text:p>96 295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88:55</text:p>
          </table:table-cell>
          <table:table-cell table:style-name="ce27" office:value-type="float" office:value="66527.69" calcext:value-type="float">
            <text:p>66 527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501:19</text:p>
          </table:table-cell>
          <table:table-cell table:style-name="ce27" office:value-type="float" office:value="295606.08" calcext:value-type="float">
            <text:p>295 606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32:21</text:p>
          </table:table-cell>
          <table:table-cell table:style-name="ce27" office:value-type="float" office:value="362912.12" calcext:value-type="float">
            <text:p>362 912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40018:31</text:p>
          </table:table-cell>
          <table:table-cell table:style-name="ce27" office:value-type="float" office:value="693126.79" calcext:value-type="float">
            <text:p>693 126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7:58</text:p>
          </table:table-cell>
          <table:table-cell table:style-name="ce27" office:value-type="float" office:value="1038747.81" calcext:value-type="float">
            <text:p>1 038 747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27:38</text:p>
          </table:table-cell>
          <table:table-cell table:style-name="ce27" office:value-type="float" office:value="1000321.74" calcext:value-type="float">
            <text:p>1 000 321,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016:1</text:p>
          </table:table-cell>
          <table:table-cell table:style-name="ce27" office:value-type="float" office:value="265154.96" calcext:value-type="float">
            <text:p>265 154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016:2</text:p>
          </table:table-cell>
          <table:table-cell table:style-name="ce27" office:value-type="float" office:value="294387.85" calcext:value-type="float">
            <text:p>294 38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03:154</text:p>
          </table:table-cell>
          <table:table-cell table:style-name="ce27" office:value-type="float" office:value="1213983.46" calcext:value-type="float">
            <text:p>1 213 983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817:35</text:p>
          </table:table-cell>
          <table:table-cell table:style-name="ce27" office:value-type="float" office:value="505608.05" calcext:value-type="float">
            <text:p>505 608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207:8</text:p>
          </table:table-cell>
          <table:table-cell table:style-name="ce27" office:value-type="float" office:value="633119.85" calcext:value-type="float">
            <text:p>633 119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40:221</text:p>
          </table:table-cell>
          <table:table-cell table:style-name="ce27" office:value-type="float" office:value="61078.75" calcext:value-type="float">
            <text:p>61 078,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1206:9</text:p>
          </table:table-cell>
          <table:table-cell table:style-name="ce27" office:value-type="float" office:value="100465.55" calcext:value-type="float">
            <text:p>100 465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2937:6</text:p>
          </table:table-cell>
          <table:table-cell table:style-name="ce27" office:value-type="float" office:value="409620.39" calcext:value-type="float">
            <text:p>409 620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25:8</text:p>
          </table:table-cell>
          <table:table-cell table:style-name="ce27" office:value-type="float" office:value="494617.7" calcext:value-type="float">
            <text:p>494 617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911:35</text:p>
          </table:table-cell>
          <table:table-cell table:style-name="ce27" office:value-type="float" office:value="548154.55" calcext:value-type="float">
            <text:p>548 154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2937:18</text:p>
          </table:table-cell>
          <table:table-cell table:style-name="ce27" office:value-type="float" office:value="581926.56" calcext:value-type="float">
            <text:p>581 926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24:39</text:p>
          </table:table-cell>
          <table:table-cell table:style-name="ce27" office:value-type="float" office:value="186716.5" calcext:value-type="float">
            <text:p>186 716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51:18</text:p>
          </table:table-cell>
          <table:table-cell table:style-name="ce27" office:value-type="float" office:value="508473.18" calcext:value-type="float">
            <text:p>508 473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24:6</text:p>
          </table:table-cell>
          <table:table-cell table:style-name="ce27" office:value-type="float" office:value="627635.64" calcext:value-type="float">
            <text:p>627 635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805:292</text:p>
          </table:table-cell>
          <table:table-cell table:style-name="ce27" office:value-type="float" office:value="553513.18" calcext:value-type="float">
            <text:p>553 513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0805:775</text:p>
          </table:table-cell>
          <table:table-cell table:style-name="ce27" office:value-type="float" office:value="783110.36" calcext:value-type="float">
            <text:p>783 110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1211:66</text:p>
          </table:table-cell>
          <table:table-cell table:style-name="ce27" office:value-type="float" office:value="4306500" calcext:value-type="float">
            <text:p>4 306 500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23:2</text:p>
          </table:table-cell>
          <table:table-cell table:style-name="ce27" office:value-type="float" office:value="595694.23" calcext:value-type="float">
            <text:p>595 694,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2055:189</text:p>
          </table:table-cell>
          <table:table-cell table:style-name="ce27" office:value-type="float" office:value="169899.21" calcext:value-type="float">
            <text:p>169 899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20:36</text:p>
          </table:table-cell>
          <table:table-cell table:style-name="ce27" office:value-type="float" office:value="624542.83" calcext:value-type="float">
            <text:p>624 542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001:1133</text:p>
          </table:table-cell>
          <table:table-cell table:style-name="ce27" office:value-type="float" office:value="759627.04" calcext:value-type="float">
            <text:p>759 627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01:1317</text:p>
          </table:table-cell>
          <table:table-cell table:style-name="ce27" office:value-type="float" office:value="33056.78" calcext:value-type="float">
            <text:p>33 056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25:51</text:p>
          </table:table-cell>
          <table:table-cell table:style-name="ce27" office:value-type="float" office:value="670326.04" calcext:value-type="float">
            <text:p>670 326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801:152</text:p>
          </table:table-cell>
          <table:table-cell table:style-name="ce27" office:value-type="float" office:value="243614.66" calcext:value-type="float">
            <text:p>243 614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25:54</text:p>
          </table:table-cell>
          <table:table-cell table:style-name="ce27" office:value-type="float" office:value="921578.65" calcext:value-type="float">
            <text:p>921 578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22:3</text:p>
          </table:table-cell>
          <table:table-cell table:style-name="ce27" office:value-type="float" office:value="474968.51" calcext:value-type="float">
            <text:p>474 968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24:12</text:p>
          </table:table-cell>
          <table:table-cell table:style-name="ce27" office:value-type="float" office:value="712128.23" calcext:value-type="float">
            <text:p>712 128,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24:6</text:p>
          </table:table-cell>
          <table:table-cell table:style-name="ce27" office:value-type="float" office:value="242956.78" calcext:value-type="float">
            <text:p>242 956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2937:5</text:p>
          </table:table-cell>
          <table:table-cell table:style-name="ce27" office:value-type="float" office:value="482867.96" calcext:value-type="float">
            <text:p>482 867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403:114</text:p>
          </table:table-cell>
          <table:table-cell table:style-name="ce27" office:value-type="float" office:value="457591.72" calcext:value-type="float">
            <text:p>457 591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19:8</text:p>
          </table:table-cell>
          <table:table-cell table:style-name="ce27" office:value-type="float" office:value="709505.87" calcext:value-type="float">
            <text:p>709 505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404:16</text:p>
          </table:table-cell>
          <table:table-cell table:style-name="ce27" office:value-type="float" office:value="458053.03" calcext:value-type="float">
            <text:p>458 053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574:209</text:p>
          </table:table-cell>
          <table:table-cell table:style-name="ce27" office:value-type="float" office:value="983697.18" calcext:value-type="float">
            <text:p>983 697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602:86</text:p>
          </table:table-cell>
          <table:table-cell table:style-name="ce27" office:value-type="float" office:value="285232.21" calcext:value-type="float">
            <text:p>285 232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602:14</text:p>
          </table:table-cell>
          <table:table-cell table:style-name="ce27" office:value-type="float" office:value="207962.17" calcext:value-type="float">
            <text:p>207 962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2283</text:p>
          </table:table-cell>
          <table:table-cell table:style-name="ce27" office:value-type="float" office:value="171148.89" calcext:value-type="float">
            <text:p>171 148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602:87</text:p>
          </table:table-cell>
          <table:table-cell table:style-name="ce27" office:value-type="float" office:value="285256.55" calcext:value-type="float">
            <text:p>285 256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602:13</text:p>
          </table:table-cell>
          <table:table-cell table:style-name="ce27" office:value-type="float" office:value="259283.58" calcext:value-type="float">
            <text:p>259 283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522:120</text:p>
          </table:table-cell>
          <table:table-cell table:style-name="ce27" office:value-type="float" office:value="597972.55" calcext:value-type="float">
            <text:p>597 972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77:1357</text:p>
          </table:table-cell>
          <table:table-cell table:style-name="ce27" office:value-type="float" office:value="169659.3" calcext:value-type="float">
            <text:p>169 659,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574:206</text:p>
          </table:table-cell>
          <table:table-cell table:style-name="ce27" office:value-type="float" office:value="4098709.43" calcext:value-type="float">
            <text:p>4 098 709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2:93</text:p>
          </table:table-cell>
          <table:table-cell table:style-name="ce27" office:value-type="float" office:value="88146.68" calcext:value-type="float">
            <text:p>88 146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35:2</text:p>
          </table:table-cell>
          <table:table-cell table:style-name="ce27" office:value-type="float" office:value="66831.15" calcext:value-type="float">
            <text:p>66 831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225:201</text:p>
          </table:table-cell>
          <table:table-cell table:style-name="ce27" office:value-type="float" office:value="388762.76" calcext:value-type="float">
            <text:p>388 762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10102:546</text:p>
          </table:table-cell>
          <table:table-cell table:style-name="ce27" office:value-type="float" office:value="45226.17" calcext:value-type="float">
            <text:p>45 226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10:729</text:p>
          </table:table-cell>
          <table:table-cell table:style-name="ce27" office:value-type="float" office:value="120402.68" calcext:value-type="float">
            <text:p>120 402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602:78</text:p>
          </table:table-cell>
          <table:table-cell table:style-name="ce27" office:value-type="float" office:value="528426.45" calcext:value-type="float">
            <text:p>528 426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40023:7</text:p>
          </table:table-cell>
          <table:table-cell table:style-name="ce27" office:value-type="float" office:value="799058.49" calcext:value-type="float">
            <text:p>799 058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602:90</text:p>
          </table:table-cell>
          <table:table-cell table:style-name="ce27" office:value-type="float" office:value="171165.71" calcext:value-type="float">
            <text:p>171 165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015:140</text:p>
          </table:table-cell>
          <table:table-cell table:style-name="ce27" office:value-type="float" office:value="338462.77" calcext:value-type="float">
            <text:p>338 462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702:1418</text:p>
          </table:table-cell>
          <table:table-cell table:style-name="ce27" office:value-type="float" office:value="8018642.15" calcext:value-type="float">
            <text:p>8 018 642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404:4528</text:p>
          </table:table-cell>
          <table:table-cell table:style-name="ce27" office:value-type="float" office:value="84049.06" calcext:value-type="float">
            <text:p>84 049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139:178</text:p>
          </table:table-cell>
          <table:table-cell table:style-name="ce27" office:value-type="float" office:value="790000.22" calcext:value-type="float">
            <text:p>790 000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39:2397</text:p>
          </table:table-cell>
          <table:table-cell table:style-name="ce27" office:value-type="float" office:value="77796.22" calcext:value-type="float">
            <text:p>77 796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40028:5</text:p>
          </table:table-cell>
          <table:table-cell table:style-name="ce27" office:value-type="float" office:value="876921.51" calcext:value-type="float">
            <text:p>876 921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304:360</text:p>
          </table:table-cell>
          <table:table-cell table:style-name="ce27" office:value-type="float" office:value="51286.28" calcext:value-type="float">
            <text:p>51 286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202:210</text:p>
          </table:table-cell>
          <table:table-cell table:style-name="ce27" office:value-type="float" office:value="3328533.92" calcext:value-type="float">
            <text:p>3 328 533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18:786</text:p>
          </table:table-cell>
          <table:table-cell table:style-name="ce27" office:value-type="float" office:value="211236.51" calcext:value-type="float">
            <text:p>211 236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30007:1800</text:p>
          </table:table-cell>
          <table:table-cell table:style-name="ce27" office:value-type="float" office:value="108265.77" calcext:value-type="float">
            <text:p>108 265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30365:293</text:p>
          </table:table-cell>
          <table:table-cell table:style-name="ce27" office:value-type="float" office:value="512770.54" calcext:value-type="float">
            <text:p>512 770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139:15</text:p>
          </table:table-cell>
          <table:table-cell table:style-name="ce27" office:value-type="float" office:value="786081.01" calcext:value-type="float">
            <text:p>786 081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172:242</text:p>
          </table:table-cell>
          <table:table-cell table:style-name="ce27" office:value-type="float" office:value="493970.07" calcext:value-type="float">
            <text:p>493 970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501:1014</text:p>
          </table:table-cell>
          <table:table-cell table:style-name="ce27" office:value-type="float" office:value="848314.51" calcext:value-type="float">
            <text:p>848 314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35:48</text:p>
          </table:table-cell>
          <table:table-cell table:style-name="ce27" office:value-type="float" office:value="60551.33" calcext:value-type="float">
            <text:p>60 551,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210266:208</text:p>
          </table:table-cell>
          <table:table-cell table:style-name="ce27" office:value-type="float" office:value="77539674.93" calcext:value-type="float">
            <text:p>77 539 674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40030:1</text:p>
          </table:table-cell>
          <table:table-cell table:style-name="ce27" office:value-type="float" office:value="690621.87" calcext:value-type="float">
            <text:p>690 621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015:4</text:p>
          </table:table-cell>
          <table:table-cell table:style-name="ce27" office:value-type="float" office:value="339578.6" calcext:value-type="float">
            <text:p>339 578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40023:3</text:p>
          </table:table-cell>
          <table:table-cell table:style-name="ce27" office:value-type="float" office:value="947772.59" calcext:value-type="float">
            <text:p>947 772,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40030:14</text:p>
          </table:table-cell>
          <table:table-cell table:style-name="ce27" office:value-type="float" office:value="752302.97" calcext:value-type="float">
            <text:p>752 302,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40028:12</text:p>
          </table:table-cell>
          <table:table-cell table:style-name="ce27" office:value-type="float" office:value="1101023.85" calcext:value-type="float">
            <text:p>1 101 023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409:24</text:p>
          </table:table-cell>
          <table:table-cell table:style-name="ce27" office:value-type="float" office:value="568703" calcext:value-type="float">
            <text:p>568 703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508:61</text:p>
          </table:table-cell>
          <table:table-cell table:style-name="ce27" office:value-type="float" office:value="369936.64" calcext:value-type="float">
            <text:p>369 936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10408:36</text:p>
          </table:table-cell>
          <table:table-cell table:style-name="ce27" office:value-type="float" office:value="1432228.35" calcext:value-type="float">
            <text:p>1 432 228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10627:3</text:p>
          </table:table-cell>
          <table:table-cell table:style-name="ce27" office:value-type="float" office:value="883074.56" calcext:value-type="float">
            <text:p>883 074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629:19</text:p>
          </table:table-cell>
          <table:table-cell table:style-name="ce27" office:value-type="float" office:value="834967.88" calcext:value-type="float">
            <text:p>834 967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1206:61</text:p>
          </table:table-cell>
          <table:table-cell table:style-name="ce27" office:value-type="float" office:value="571686.36" calcext:value-type="float">
            <text:p>571 686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00000:3759</text:p>
          </table:table-cell>
          <table:table-cell table:style-name="ce27" office:value-type="float" office:value="1319390.96" calcext:value-type="float">
            <text:p>1 319 390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20302:143</text:p>
          </table:table-cell>
          <table:table-cell table:style-name="ce27" office:value-type="float" office:value="2576877.2" calcext:value-type="float">
            <text:p>2 576 877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000000:919</text:p>
          </table:table-cell>
          <table:table-cell table:style-name="ce27" office:value-type="float" office:value="2355613.64" calcext:value-type="float">
            <text:p>2 355 613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000:7538</text:p>
          </table:table-cell>
          <table:table-cell table:style-name="ce27" office:value-type="float" office:value="2254130.36" calcext:value-type="float">
            <text:p>2 254 130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000000:923</text:p>
          </table:table-cell>
          <table:table-cell table:style-name="ce27" office:value-type="float" office:value="2328747.81" calcext:value-type="float">
            <text:p>2 328 747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81: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00000:10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40018: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22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40018: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172: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047: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40018: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202:3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29: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4:12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29:3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76:8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10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10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32: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30: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908: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20: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30: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00000:22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29: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914: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908: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21: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1:10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1:10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30: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15: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04: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01: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19: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204: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21: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10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29: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29:2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914: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30: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801:7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25: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19: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204: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540: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204: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40:1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19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37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00000:20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0704: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522: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063: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522: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35:1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051: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0702:19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804:5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70063: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0702:5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055: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602: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50045: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702:23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702:23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018:2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407: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102:1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102:1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112:1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1202: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1202: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1202:3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112:2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112:2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112:2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112:2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1202:3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1202: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1202: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1202:4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1202:4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1202:4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1202:4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112:2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112:2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112:2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112:2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112:2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1202:1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1202:4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1202:6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1202:6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1202:4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1202:1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1202:3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1202:7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1202:6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1202:7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112:1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312: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1202: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1202:3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1202:1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1202:3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1202:3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1202:3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1202:7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1202: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11202: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11202:4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112:1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00000:7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10112:1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03: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0112:1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0112: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0112:1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112:1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00000:4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10310:3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0804:7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5:011329:3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472703973BDCFE5C666CB2EA5410F7216A30A5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 style:data-style-name="N2" text:time-value="08:59:50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0T23:56:41</meta:creation-date>
    <dc:date>2025-11-11T09:01:23.164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9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