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6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9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3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" calcext:value-type="float">
            <text:p>8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737:307</text:p>
          </table:table-cell>
          <table:table-cell table:style-name="ce27" office:value-type="float" office:value="15929994.94" calcext:value-type="float">
            <text:p>15 929 994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50:39</text:p>
          </table:table-cell>
          <table:table-cell table:style-name="ce27" office:value-type="float" office:value="9003019.11" calcext:value-type="float">
            <text:p>9 003 019,1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101:4309</text:p>
          </table:table-cell>
          <table:table-cell table:style-name="ce27" office:value-type="float" office:value="1362823.29" calcext:value-type="float">
            <text:p>1 362 823,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602:1481</text:p>
          </table:table-cell>
          <table:table-cell table:style-name="ce27" office:value-type="float" office:value="279220.83" calcext:value-type="float">
            <text:p>279 220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113:161</text:p>
          </table:table-cell>
          <table:table-cell table:style-name="ce27" office:value-type="float" office:value="409850.85" calcext:value-type="float">
            <text:p>409 850,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32:82</text:p>
          </table:table-cell>
          <table:table-cell table:style-name="ce27" office:value-type="float" office:value="318927.38" calcext:value-type="float">
            <text:p>318 927,3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2139</text:p>
          </table:table-cell>
          <table:table-cell table:style-name="ce27" office:value-type="float" office:value="682156.36" calcext:value-type="float">
            <text:p>682 156,3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101:4269</text:p>
          </table:table-cell>
          <table:table-cell table:style-name="ce27" office:value-type="float" office:value="680666.93" calcext:value-type="float">
            <text:p>680 666,9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17:2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977bece408462963a3a82efb9deb6a5559584f0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550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09:08:20.20269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00:06:36</meta:creation-date>
    <dc:date>2025-11-13T09:10:08.868597500</dc:date>
    <meta:generator>LibreOffice/25.2.6.2$Windows_X86_64 LibreOffice_project/729c5bfe710f5eb71ed3bbde9e06a6065e9c6c5d</meta:generator>
    <meta:editing-duration>PT1M49S</meta:editing-duration>
    <meta:editing-cycles>1</meta:editing-cycles>
    <meta:document-statistic meta:table-count="1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