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9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17:143</text:p>
          </table:table-cell>
          <table:table-cell table:style-name="ce27" office:value-type="float" office:value="1353564.51" calcext:value-type="float">
            <text:p>1 353 564,5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70034:41</text:p>
          </table:table-cell>
          <table:table-cell table:style-name="ce27" office:value-type="float" office:value="253611.18" calcext:value-type="float">
            <text:p>253 611,1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2512:1</text:p>
          </table:table-cell>
          <table:table-cell table:style-name="ce27" office:value-type="float" office:value="223371.45" calcext:value-type="float">
            <text:p>223 371,4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317:16</text:p>
          </table:table-cell>
          <table:table-cell table:style-name="ce27" office:value-type="float" office:value="870352.25" calcext:value-type="float">
            <text:p>870 352,2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70088:15</text:p>
          </table:table-cell>
          <table:table-cell table:style-name="ce27" office:value-type="float" office:value="409004.29" calcext:value-type="float">
            <text:p>409 004,2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22004:253</text:p>
          </table:table-cell>
          <table:table-cell table:style-name="ce27" office:value-type="float" office:value="469312.57" calcext:value-type="float">
            <text:p>469 312,5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0906:42</text:p>
          </table:table-cell>
          <table:table-cell table:style-name="ce27" office:value-type="float" office:value="493170.94" calcext:value-type="float">
            <text:p>493 170,9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31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70032:7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813:119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032:8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210353:3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58:3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71:12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3900:33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CBC725EC87CA9183E27074EBB763CCB6C6D581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08:58:45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2T23:55:23</meta:creation-date>
    <dc:date>2025-11-13T08:59:55.865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