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9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87" calcext:value-type="float">
            <text:p>687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7" calcext:value-type="float">
            <text:p>147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88:84</text:p>
          </table:table-cell>
          <table:table-cell table:style-name="ce27" office:value-type="float" office:value="2193906.98" calcext:value-type="float">
            <text:p>2 193 906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27:66</text:p>
          </table:table-cell>
          <table:table-cell table:style-name="ce27" office:value-type="float" office:value="792283.59" calcext:value-type="float">
            <text:p>792 283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4:240</text:p>
          </table:table-cell>
          <table:table-cell table:style-name="ce27" office:value-type="float" office:value="785022.23" calcext:value-type="float">
            <text:p>785 022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04:249</text:p>
          </table:table-cell>
          <table:table-cell table:style-name="ce27" office:value-type="float" office:value="498364.2" calcext:value-type="float">
            <text:p>498 364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4:228</text:p>
          </table:table-cell>
          <table:table-cell table:style-name="ce27" office:value-type="float" office:value="506258.37" calcext:value-type="float">
            <text:p>506 258,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04:251</text:p>
          </table:table-cell>
          <table:table-cell table:style-name="ce27" office:value-type="float" office:value="504943.42" calcext:value-type="float">
            <text:p>504 943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4:270</text:p>
          </table:table-cell>
          <table:table-cell table:style-name="ce27" office:value-type="float" office:value="507571.75" calcext:value-type="float">
            <text:p>507 571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04:300</text:p>
          </table:table-cell>
          <table:table-cell table:style-name="ce27" office:value-type="float" office:value="506256.8" calcext:value-type="float">
            <text:p>506 256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38:63</text:p>
          </table:table-cell>
          <table:table-cell table:style-name="ce27" office:value-type="float" office:value="1516311.12" calcext:value-type="float">
            <text:p>1 516 311,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39:165</text:p>
          </table:table-cell>
          <table:table-cell table:style-name="ce27" office:value-type="float" office:value="1798636.84" calcext:value-type="float">
            <text:p>1 798 636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39:166</text:p>
          </table:table-cell>
          <table:table-cell table:style-name="ce27" office:value-type="float" office:value="1674680.91" calcext:value-type="float">
            <text:p>1 674 680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39:167</text:p>
          </table:table-cell>
          <table:table-cell table:style-name="ce27" office:value-type="float" office:value="1033732.85" calcext:value-type="float">
            <text:p>1 033 732,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39:168</text:p>
          </table:table-cell>
          <table:table-cell table:style-name="ce27" office:value-type="float" office:value="1487761.33" calcext:value-type="float">
            <text:p>1 487 761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239:169</text:p>
          </table:table-cell>
          <table:table-cell table:style-name="ce27" office:value-type="float" office:value="1073113.15" calcext:value-type="float">
            <text:p>1 073 113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39:170</text:p>
          </table:table-cell>
          <table:table-cell table:style-name="ce27" office:value-type="float" office:value="1836703.22" calcext:value-type="float">
            <text:p>1 836 703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39:171</text:p>
          </table:table-cell>
          <table:table-cell table:style-name="ce27" office:value-type="float" office:value="1698267.96" calcext:value-type="float">
            <text:p>1 698 267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39:172</text:p>
          </table:table-cell>
          <table:table-cell table:style-name="ce27" office:value-type="float" office:value="1556745.63" calcext:value-type="float">
            <text:p>1 556 745,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39:173</text:p>
          </table:table-cell>
          <table:table-cell table:style-name="ce27" office:value-type="float" office:value="1661202.59" calcext:value-type="float">
            <text:p>1 661 202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39:174</text:p>
          </table:table-cell>
          <table:table-cell table:style-name="ce27" office:value-type="float" office:value="1118968.99" calcext:value-type="float">
            <text:p>1 118 968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39:175</text:p>
          </table:table-cell>
          <table:table-cell table:style-name="ce27" office:value-type="float" office:value="1708376.7" calcext:value-type="float">
            <text:p>1 708 376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39:176</text:p>
          </table:table-cell>
          <table:table-cell table:style-name="ce27" office:value-type="float" office:value="1593049.31" calcext:value-type="float">
            <text:p>1 593 049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39:177</text:p>
          </table:table-cell>
          <table:table-cell table:style-name="ce27" office:value-type="float" office:value="1667941.75" calcext:value-type="float">
            <text:p>1 667 941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239:178</text:p>
          </table:table-cell>
          <table:table-cell table:style-name="ce27" office:value-type="float" office:value="1035307.76" calcext:value-type="float">
            <text:p>1 035 307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39:179</text:p>
          </table:table-cell>
          <table:table-cell table:style-name="ce27" office:value-type="float" office:value="1971203.88" calcext:value-type="float">
            <text:p>1 971 203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239:180</text:p>
          </table:table-cell>
          <table:table-cell table:style-name="ce27" office:value-type="float" office:value="1852564.22" calcext:value-type="float">
            <text:p>1 852 564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39:181</text:p>
          </table:table-cell>
          <table:table-cell table:style-name="ce27" office:value-type="float" office:value="1030451.16" calcext:value-type="float">
            <text:p>1 030 451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39:182</text:p>
          </table:table-cell>
          <table:table-cell table:style-name="ce27" office:value-type="float" office:value="1500450.13" calcext:value-type="float">
            <text:p>1 500 450,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39:183</text:p>
          </table:table-cell>
          <table:table-cell table:style-name="ce27" office:value-type="float" office:value="1582927.3" calcext:value-type="float">
            <text:p>1 582 927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39:184</text:p>
          </table:table-cell>
          <table:table-cell table:style-name="ce27" office:value-type="float" office:value="1843047.62" calcext:value-type="float">
            <text:p>1 843 047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239:186</text:p>
          </table:table-cell>
          <table:table-cell table:style-name="ce27" office:value-type="float" office:value="1570238.51" calcext:value-type="float">
            <text:p>1 570 238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239:188</text:p>
          </table:table-cell>
          <table:table-cell table:style-name="ce27" office:value-type="float" office:value="1957725.57" calcext:value-type="float">
            <text:p>1 957 725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239:189</text:p>
          </table:table-cell>
          <table:table-cell table:style-name="ce27" office:value-type="float" office:value="1091081.91" calcext:value-type="float">
            <text:p>1 091 081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39:190</text:p>
          </table:table-cell>
          <table:table-cell table:style-name="ce27" office:value-type="float" office:value="1611477.09" calcext:value-type="float">
            <text:p>1 611 477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39:191</text:p>
          </table:table-cell>
          <table:table-cell table:style-name="ce27" office:value-type="float" office:value="1691528.8" calcext:value-type="float">
            <text:p>1 691 528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239:192</text:p>
          </table:table-cell>
          <table:table-cell table:style-name="ce27" office:value-type="float" office:value="1937508.09" calcext:value-type="float">
            <text:p>1 937 508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239:193</text:p>
          </table:table-cell>
          <table:table-cell table:style-name="ce27" office:value-type="float" office:value="1084110.14" calcext:value-type="float">
            <text:p>1 084 110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239:194</text:p>
          </table:table-cell>
          <table:table-cell table:style-name="ce27" office:value-type="float" office:value="1691528.8" calcext:value-type="float">
            <text:p>1 691 528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239:195</text:p>
          </table:table-cell>
          <table:table-cell table:style-name="ce27" office:value-type="float" office:value="1611477.09" calcext:value-type="float">
            <text:p>1 611 477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239:196</text:p>
          </table:table-cell>
          <table:table-cell table:style-name="ce27" office:value-type="float" office:value="1471900.34" calcext:value-type="float">
            <text:p>1 471 900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239:197</text:p>
          </table:table-cell>
          <table:table-cell table:style-name="ce27" office:value-type="float" office:value="1608304.9" calcext:value-type="float">
            <text:p>1 608 304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239:198</text:p>
          </table:table-cell>
          <table:table-cell table:style-name="ce27" office:value-type="float" office:value="974662.4" calcext:value-type="float">
            <text:p>974 662,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239:199</text:p>
          </table:table-cell>
          <table:table-cell table:style-name="ce27" office:value-type="float" office:value="1500450.13" calcext:value-type="float">
            <text:p>1 500 450,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39:335</text:p>
          </table:table-cell>
          <table:table-cell table:style-name="ce27" office:value-type="float" office:value="899183.5" calcext:value-type="float">
            <text:p>899 183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239:349</text:p>
          </table:table-cell>
          <table:table-cell table:style-name="ce27" office:value-type="float" office:value="1855736.42" calcext:value-type="float">
            <text:p>1 855 736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239:200</text:p>
          </table:table-cell>
          <table:table-cell table:style-name="ce27" office:value-type="float" office:value="640762.82" calcext:value-type="float">
            <text:p>640 762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39:201</text:p>
          </table:table-cell>
          <table:table-cell table:style-name="ce27" office:value-type="float" office:value="662057.05" calcext:value-type="float">
            <text:p>662 057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212:85</text:p>
          </table:table-cell>
          <table:table-cell table:style-name="ce27" office:value-type="float" office:value="2249178.83" calcext:value-type="float">
            <text:p>2 249 178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239:224</text:p>
          </table:table-cell>
          <table:table-cell table:style-name="ce27" office:value-type="float" office:value="3099710.1" calcext:value-type="float">
            <text:p>3 099 710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239:225</text:p>
          </table:table-cell>
          <table:table-cell table:style-name="ce27" office:value-type="float" office:value="1665688.98" calcext:value-type="float">
            <text:p>1 665 688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39:227</text:p>
          </table:table-cell>
          <table:table-cell table:style-name="ce27" office:value-type="float" office:value="3143096.4" calcext:value-type="float">
            <text:p>3 143 096,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1239:235</text:p>
          </table:table-cell>
          <table:table-cell table:style-name="ce27" office:value-type="float" office:value="3070785.9" calcext:value-type="float">
            <text:p>3 070 785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239:239</text:p>
          </table:table-cell>
          <table:table-cell table:style-name="ce27" office:value-type="float" office:value="2405308.13" calcext:value-type="float">
            <text:p>2 405 308,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39:244</text:p>
          </table:table-cell>
          <table:table-cell table:style-name="ce27" office:value-type="float" office:value="2890908.07" calcext:value-type="float">
            <text:p>2 890 908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39:246</text:p>
          </table:table-cell>
          <table:table-cell table:style-name="ce27" office:value-type="float" office:value="1727746.44" calcext:value-type="float">
            <text:p>1 727 746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39:248</text:p>
          </table:table-cell>
          <table:table-cell table:style-name="ce27" office:value-type="float" office:value="3051503.1" calcext:value-type="float">
            <text:p>3 051 503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239:249</text:p>
          </table:table-cell>
          <table:table-cell table:style-name="ce27" office:value-type="float" office:value="2913599.66" calcext:value-type="float">
            <text:p>2 913 599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239:250</text:p>
          </table:table-cell>
          <table:table-cell table:style-name="ce27" office:value-type="float" office:value="2918137.98" calcext:value-type="float">
            <text:p>2 918 137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239:251</text:p>
          </table:table-cell>
          <table:table-cell table:style-name="ce27" office:value-type="float" office:value="2940829.56" calcext:value-type="float">
            <text:p>2 940 829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39:252</text:p>
          </table:table-cell>
          <table:table-cell table:style-name="ce27" office:value-type="float" office:value="1647932.07" calcext:value-type="float">
            <text:p>1 647 932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239:253</text:p>
          </table:table-cell>
          <table:table-cell table:style-name="ce27" office:value-type="float" office:value="2958982.83" calcext:value-type="float">
            <text:p>2 958 982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39:254</text:p>
          </table:table-cell>
          <table:table-cell table:style-name="ce27" office:value-type="float" office:value="3143096.4" calcext:value-type="float">
            <text:p>3 143 096,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239:255</text:p>
          </table:table-cell>
          <table:table-cell table:style-name="ce27" office:value-type="float" office:value="3181662" calcext:value-type="float">
            <text:p>3 181 662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239:256</text:p>
          </table:table-cell>
          <table:table-cell table:style-name="ce27" office:value-type="float" office:value="1675663.16" calcext:value-type="float">
            <text:p>1 675 663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239:257</text:p>
          </table:table-cell>
          <table:table-cell table:style-name="ce27" office:value-type="float" office:value="3061144.5" calcext:value-type="float">
            <text:p>3 061 144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39:258</text:p>
          </table:table-cell>
          <table:table-cell table:style-name="ce27" office:value-type="float" office:value="1577507.62" calcext:value-type="float">
            <text:p>1 577 507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239:259</text:p>
          </table:table-cell>
          <table:table-cell table:style-name="ce27" office:value-type="float" office:value="1563422.73" calcext:value-type="float">
            <text:p>1 563 422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239:260</text:p>
          </table:table-cell>
          <table:table-cell table:style-name="ce27" office:value-type="float" office:value="2963521.15" calcext:value-type="float">
            <text:p>2 963 521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239:261</text:p>
          </table:table-cell>
          <table:table-cell table:style-name="ce27" office:value-type="float" office:value="3138275.7" calcext:value-type="float">
            <text:p>3 138 275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239:262</text:p>
          </table:table-cell>
          <table:table-cell table:style-name="ce27" office:value-type="float" office:value="1675663.16" calcext:value-type="float">
            <text:p>1 675 663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239:263</text:p>
          </table:table-cell>
          <table:table-cell table:style-name="ce27" office:value-type="float" office:value="2895446.39" calcext:value-type="float">
            <text:p>2 895 446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239:264</text:p>
          </table:table-cell>
          <table:table-cell table:style-name="ce27" office:value-type="float" office:value="1675663.16" calcext:value-type="float">
            <text:p>1 675 663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239:265</text:p>
          </table:table-cell>
          <table:table-cell table:style-name="ce27" office:value-type="float" office:value="2899984.71" calcext:value-type="float">
            <text:p>2 899 984,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239:267</text:p>
          </table:table-cell>
          <table:table-cell table:style-name="ce27" office:value-type="float" office:value="3051503.1" calcext:value-type="float">
            <text:p>3 051 503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239:268</text:p>
          </table:table-cell>
          <table:table-cell table:style-name="ce27" office:value-type="float" office:value="2122123.35" calcext:value-type="float">
            <text:p>2 122 123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239:269</text:p>
          </table:table-cell>
          <table:table-cell table:style-name="ce27" office:value-type="float" office:value="2931752.93" calcext:value-type="float">
            <text:p>2 931 752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239:270</text:p>
          </table:table-cell>
          <table:table-cell table:style-name="ce27" office:value-type="float" office:value="2922676.3" calcext:value-type="float">
            <text:p>2 922 676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239:271</text:p>
          </table:table-cell>
          <table:table-cell table:style-name="ce27" office:value-type="float" office:value="2382616.54" calcext:value-type="float">
            <text:p>2 382 616,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239:272</text:p>
          </table:table-cell>
          <table:table-cell table:style-name="ce27" office:value-type="float" office:value="2089258.61" calcext:value-type="float">
            <text:p>2 089 258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239:273</text:p>
          </table:table-cell>
          <table:table-cell table:style-name="ce27" office:value-type="float" office:value="2617640.1" calcext:value-type="float">
            <text:p>2 617 640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239:274</text:p>
          </table:table-cell>
          <table:table-cell table:style-name="ce27" office:value-type="float" office:value="2239204.64" calcext:value-type="float">
            <text:p>2 239 204,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239:275</text:p>
          </table:table-cell>
          <table:table-cell table:style-name="ce27" office:value-type="float" office:value="3128634.3" calcext:value-type="float">
            <text:p>3 128 634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239:276</text:p>
          </table:table-cell>
          <table:table-cell table:style-name="ce27" office:value-type="float" office:value="2511584.7" calcext:value-type="float">
            <text:p>2 511 584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39:278</text:p>
          </table:table-cell>
          <table:table-cell table:style-name="ce27" office:value-type="float" office:value="1870636.96" calcext:value-type="float">
            <text:p>1 870 636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39:279</text:p>
          </table:table-cell>
          <table:table-cell table:style-name="ce27" office:value-type="float" office:value="1628494.67" calcext:value-type="float">
            <text:p>1 628 494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239:280</text:p>
          </table:table-cell>
          <table:table-cell table:style-name="ce27" office:value-type="float" office:value="1098870.91" calcext:value-type="float">
            <text:p>1 098 870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39:281</text:p>
          </table:table-cell>
          <table:table-cell table:style-name="ce27" office:value-type="float" office:value="1491380.15" calcext:value-type="float">
            <text:p>1 491 380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239:282</text:p>
          </table:table-cell>
          <table:table-cell table:style-name="ce27" office:value-type="float" office:value="1662002.8" calcext:value-type="float">
            <text:p>1 662 002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39:283</text:p>
          </table:table-cell>
          <table:table-cell table:style-name="ce27" office:value-type="float" office:value="1665353.61" calcext:value-type="float">
            <text:p>1 665 353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39:284</text:p>
          </table:table-cell>
          <table:table-cell table:style-name="ce27" office:value-type="float" office:value="1956874.26" calcext:value-type="float">
            <text:p>1 956 874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39:285</text:p>
          </table:table-cell>
          <table:table-cell table:style-name="ce27" office:value-type="float" office:value="1580420.1" calcext:value-type="float">
            <text:p>1 580 420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239:286</text:p>
          </table:table-cell>
          <table:table-cell table:style-name="ce27" office:value-type="float" office:value="1665353.61" calcext:value-type="float">
            <text:p>1 665 353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39:287</text:p>
          </table:table-cell>
          <table:table-cell table:style-name="ce27" office:value-type="float" office:value="1488116.73" calcext:value-type="float">
            <text:p>1 488 116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239:288</text:p>
          </table:table-cell>
          <table:table-cell table:style-name="ce27" office:value-type="float" office:value="1558338.38" calcext:value-type="float">
            <text:p>1 558 338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239:289</text:p>
          </table:table-cell>
          <table:table-cell table:style-name="ce27" office:value-type="float" office:value="1552029.32" calcext:value-type="float">
            <text:p>1 552 029,3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239:290</text:p>
          </table:table-cell>
          <table:table-cell table:style-name="ce27" office:value-type="float" office:value="1678756.86" calcext:value-type="float">
            <text:p>1 678 756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239:291</text:p>
          </table:table-cell>
          <table:table-cell table:style-name="ce27" office:value-type="float" office:value="998604.65" calcext:value-type="float">
            <text:p>998 604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39:292</text:p>
          </table:table-cell>
          <table:table-cell table:style-name="ce27" office:value-type="float" office:value="1001868.06" calcext:value-type="float">
            <text:p>1 001 868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239:293</text:p>
          </table:table-cell>
          <table:table-cell table:style-name="ce27" office:value-type="float" office:value="1589883.69" calcext:value-type="float">
            <text:p>1 589 883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239:295</text:p>
          </table:table-cell>
          <table:table-cell table:style-name="ce27" office:value-type="float" office:value="1668704.42" calcext:value-type="float">
            <text:p>1 668 704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239:296</text:p>
          </table:table-cell>
          <table:table-cell table:style-name="ce27" office:value-type="float" office:value="1580420.1" calcext:value-type="float">
            <text:p>1 580 420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239:297</text:p>
          </table:table-cell>
          <table:table-cell table:style-name="ce27" office:value-type="float" office:value="1081538.56" calcext:value-type="float">
            <text:p>1 081 538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239:298</text:p>
          </table:table-cell>
          <table:table-cell table:style-name="ce27" office:value-type="float" office:value="1105803.85" calcext:value-type="float">
            <text:p>1 105 803,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239:299</text:p>
          </table:table-cell>
          <table:table-cell table:style-name="ce27" office:value-type="float" office:value="1031238.79" calcext:value-type="float">
            <text:p>1 031 238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239:300</text:p>
          </table:table-cell>
          <table:table-cell table:style-name="ce27" office:value-type="float" office:value="1571530.87" calcext:value-type="float">
            <text:p>1 571 530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239:301</text:p>
          </table:table-cell>
          <table:table-cell table:style-name="ce27" office:value-type="float" office:value="1070399.76" calcext:value-type="float">
            <text:p>1 070 399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239:302</text:p>
          </table:table-cell>
          <table:table-cell table:style-name="ce27" office:value-type="float" office:value="1933418.57" calcext:value-type="float">
            <text:p>1 933 418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39:303</text:p>
          </table:table-cell>
          <table:table-cell table:style-name="ce27" office:value-type="float" office:value="1580710.2" calcext:value-type="float">
            <text:p>1 580 710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239:304</text:p>
          </table:table-cell>
          <table:table-cell table:style-name="ce27" office:value-type="float" office:value="1655301.17" calcext:value-type="float">
            <text:p>1 655 301,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239:345</text:p>
          </table:table-cell>
          <table:table-cell table:style-name="ce27" office:value-type="float" office:value="1987031.57" calcext:value-type="float">
            <text:p>1 987 031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239:348</text:p>
          </table:table-cell>
          <table:table-cell table:style-name="ce27" office:value-type="float" office:value="1870636.96" calcext:value-type="float">
            <text:p>1 870 636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239:366</text:p>
          </table:table-cell>
          <table:table-cell table:style-name="ce27" office:value-type="float" office:value="1596192.75" calcext:value-type="float">
            <text:p>1 596 192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239:372</text:p>
          </table:table-cell>
          <table:table-cell table:style-name="ce27" office:value-type="float" office:value="1105803.85" calcext:value-type="float">
            <text:p>1 105 803,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239:381</text:p>
          </table:table-cell>
          <table:table-cell table:style-name="ce27" office:value-type="float" office:value="1526793.07" calcext:value-type="float">
            <text:p>1 526 793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239:392</text:p>
          </table:table-cell>
          <table:table-cell table:style-name="ce27" office:value-type="float" office:value="1820164.46" calcext:value-type="float">
            <text:p>1 820 164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239:407</text:p>
          </table:table-cell>
          <table:table-cell table:style-name="ce27" office:value-type="float" office:value="1580420.1" calcext:value-type="float">
            <text:p>1 580 420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239:521</text:p>
          </table:table-cell>
          <table:table-cell table:style-name="ce27" office:value-type="float" office:value="1987031.57" calcext:value-type="float">
            <text:p>1 987 031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239:315</text:p>
          </table:table-cell>
          <table:table-cell table:style-name="ce27" office:value-type="float" office:value="1861643.1" calcext:value-type="float">
            <text:p>1 861 643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239:326</text:p>
          </table:table-cell>
          <table:table-cell table:style-name="ce27" office:value-type="float" office:value="2211526.38" calcext:value-type="float">
            <text:p>2 211 526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239:341</text:p>
          </table:table-cell>
          <table:table-cell table:style-name="ce27" office:value-type="float" office:value="2184341.93" calcext:value-type="float">
            <text:p>2 184 341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239:343</text:p>
          </table:table-cell>
          <table:table-cell table:style-name="ce27" office:value-type="float" office:value="1749577.25" calcext:value-type="float">
            <text:p>1 749 577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239:344</text:p>
          </table:table-cell>
          <table:table-cell table:style-name="ce27" office:value-type="float" office:value="2043186.31" calcext:value-type="float">
            <text:p>2 043 186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39:346</text:p>
          </table:table-cell>
          <table:table-cell table:style-name="ce27" office:value-type="float" office:value="2006877.67" calcext:value-type="float">
            <text:p>2 006 877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239:347</text:p>
          </table:table-cell>
          <table:table-cell table:style-name="ce27" office:value-type="float" office:value="1805529.74" calcext:value-type="float">
            <text:p>1 805 529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239:350</text:p>
          </table:table-cell>
          <table:table-cell table:style-name="ce27" office:value-type="float" office:value="2558028.61" calcext:value-type="float">
            <text:p>2 558 028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239:351</text:p>
          </table:table-cell>
          <table:table-cell table:style-name="ce27" office:value-type="float" office:value="1133685.9" calcext:value-type="float">
            <text:p>1 133 685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239:352</text:p>
          </table:table-cell>
          <table:table-cell table:style-name="ce27" office:value-type="float" office:value="2211526.38" calcext:value-type="float">
            <text:p>2 211 526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239:353</text:p>
          </table:table-cell>
          <table:table-cell table:style-name="ce27" office:value-type="float" office:value="2349131.77" calcext:value-type="float">
            <text:p>2 349 131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239:362</text:p>
          </table:table-cell>
          <table:table-cell table:style-name="ce27" office:value-type="float" office:value="1229111.73" calcext:value-type="float">
            <text:p>1 229 111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1239:364</text:p>
          </table:table-cell>
          <table:table-cell table:style-name="ce27" office:value-type="float" office:value="2558028.61" calcext:value-type="float">
            <text:p>2 558 028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239:365</text:p>
          </table:table-cell>
          <table:table-cell table:style-name="ce27" office:value-type="float" office:value="1917873.25" calcext:value-type="float">
            <text:p>1 917 873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239:367</text:p>
          </table:table-cell>
          <table:table-cell table:style-name="ce27" office:value-type="float" office:value="1690002.25" calcext:value-type="float">
            <text:p>1 690 002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239:368</text:p>
          </table:table-cell>
          <table:table-cell table:style-name="ce27" office:value-type="float" office:value="2717194.04" calcext:value-type="float">
            <text:p>2 717 194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1239:369</text:p>
          </table:table-cell>
          <table:table-cell table:style-name="ce27" office:value-type="float" office:value="1858268.42" calcext:value-type="float">
            <text:p>1 858 268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239:370</text:p>
          </table:table-cell>
          <table:table-cell table:style-name="ce27" office:value-type="float" office:value="1204226" calcext:value-type="float">
            <text:p>1 204 226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239:379</text:p>
          </table:table-cell>
          <table:table-cell table:style-name="ce27" office:value-type="float" office:value="1650392.82" calcext:value-type="float">
            <text:p>1 650 392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1239:382</text:p>
          </table:table-cell>
          <table:table-cell table:style-name="ce27" office:value-type="float" office:value="1714515.58" calcext:value-type="float">
            <text:p>1 714 515,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239:383</text:p>
          </table:table-cell>
          <table:table-cell table:style-name="ce27" office:value-type="float" office:value="1742814.82" calcext:value-type="float">
            <text:p>1 742 814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1239:384</text:p>
          </table:table-cell>
          <table:table-cell table:style-name="ce27" office:value-type="float" office:value="1157588.91" calcext:value-type="float">
            <text:p>1 157 588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1239:403</text:p>
          </table:table-cell>
          <table:table-cell table:style-name="ce27" office:value-type="float" office:value="1647092.03" calcext:value-type="float">
            <text:p>1 647 092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1239:404</text:p>
          </table:table-cell>
          <table:table-cell table:style-name="ce27" office:value-type="float" office:value="1647092.03" calcext:value-type="float">
            <text:p>1 647 092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1239:405</text:p>
          </table:table-cell>
          <table:table-cell table:style-name="ce27" office:value-type="float" office:value="1614084.18" calcext:value-type="float">
            <text:p>1 614 084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1239:406</text:p>
          </table:table-cell>
          <table:table-cell table:style-name="ce27" office:value-type="float" office:value="1726310.89" calcext:value-type="float">
            <text:p>1 726 310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1239:529</text:p>
          </table:table-cell>
          <table:table-cell table:style-name="ce27" office:value-type="float" office:value="2215897.43" calcext:value-type="float">
            <text:p>2 215 897,4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1239:361</text:p>
          </table:table-cell>
          <table:table-cell table:style-name="ce27" office:value-type="float" office:value="2430199.17" calcext:value-type="float">
            <text:p>2 430 199,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239:371</text:p>
          </table:table-cell>
          <table:table-cell table:style-name="ce27" office:value-type="float" office:value="1016794.11" calcext:value-type="float">
            <text:p>1 016 794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20104:181</text:p>
          </table:table-cell>
          <table:table-cell table:style-name="ce27" office:value-type="float" office:value="355036.03" calcext:value-type="float">
            <text:p>355 036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20104:224</text:p>
          </table:table-cell>
          <table:table-cell table:style-name="ce27" office:value-type="float" office:value="406326.82" calcext:value-type="float">
            <text:p>406 326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20104:218</text:p>
          </table:table-cell>
          <table:table-cell table:style-name="ce27" office:value-type="float" office:value="869711.22" calcext:value-type="float">
            <text:p>869 711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104:217</text:p>
          </table:table-cell>
          <table:table-cell table:style-name="ce27" office:value-type="float" office:value="962538.85" calcext:value-type="float">
            <text:p>962 538,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20104:262</text:p>
          </table:table-cell>
          <table:table-cell table:style-name="ce27" office:value-type="float" office:value="924307.3" calcext:value-type="float">
            <text:p>924 307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20104:263</text:p>
          </table:table-cell>
          <table:table-cell table:style-name="ce27" office:value-type="float" office:value="735178.05" calcext:value-type="float">
            <text:p>735 178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104:267</text:p>
          </table:table-cell>
          <table:table-cell table:style-name="ce27" office:value-type="float" office:value="426196.4" calcext:value-type="float">
            <text:p>426 196,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20104:205</text:p>
          </table:table-cell>
          <table:table-cell table:style-name="ce27" office:value-type="float" office:value="328977.97" calcext:value-type="float">
            <text:p>328 977,9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104:321</text:p>
          </table:table-cell>
          <table:table-cell table:style-name="ce27" office:value-type="float" office:value="1003308.93" calcext:value-type="float">
            <text:p>1 003 308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20104:248</text:p>
          </table:table-cell>
          <table:table-cell table:style-name="ce27" office:value-type="float" office:value="1001988.17" calcext:value-type="float">
            <text:p>1 001 988,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104:182</text:p>
          </table:table-cell>
          <table:table-cell table:style-name="ce27" office:value-type="float" office:value="540735.34" calcext:value-type="float">
            <text:p>540 735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20104:209</text:p>
          </table:table-cell>
          <table:table-cell table:style-name="ce27" office:value-type="float" office:value="374257.69" calcext:value-type="float">
            <text:p>374 257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20104:191</text:p>
          </table:table-cell>
          <table:table-cell table:style-name="ce27" office:value-type="float" office:value="1145282.57" calcext:value-type="float">
            <text:p>1 145 282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20104:250</text:p>
          </table:table-cell>
          <table:table-cell table:style-name="ce27" office:value-type="float" office:value="1011201.79" calcext:value-type="float">
            <text:p>1 011 201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104:200</text:p>
          </table:table-cell>
          <table:table-cell table:style-name="ce27" office:value-type="float" office:value="462854.57" calcext:value-type="float">
            <text:p>462 854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20104:223</text:p>
          </table:table-cell>
          <table:table-cell table:style-name="ce27" office:value-type="float" office:value="557546.26" calcext:value-type="float">
            <text:p>557 546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104:264</text:p>
          </table:table-cell>
          <table:table-cell table:style-name="ce27" office:value-type="float" office:value="328975.05" calcext:value-type="float">
            <text:p>328 975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20112:48</text:p>
          </table:table-cell>
          <table:table-cell table:style-name="ce27" office:value-type="float" office:value="390246.26" calcext:value-type="float">
            <text:p>390 246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20104:201</text:p>
          </table:table-cell>
          <table:table-cell table:style-name="ce27" office:value-type="float" office:value="1058506" calcext:value-type="float">
            <text:p>1 058 506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104:219</text:p>
          </table:table-cell>
          <table:table-cell table:style-name="ce27" office:value-type="float" office:value="596857.32" calcext:value-type="float">
            <text:p>596 857,3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104:199</text:p>
          </table:table-cell>
          <table:table-cell table:style-name="ce27" office:value-type="float" office:value="732425.21" calcext:value-type="float">
            <text:p>732 425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20104:212</text:p>
          </table:table-cell>
          <table:table-cell table:style-name="ce27" office:value-type="float" office:value="3734295.66" calcext:value-type="float">
            <text:p>3 734 295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20104:198</text:p>
          </table:table-cell>
          <table:table-cell table:style-name="ce27" office:value-type="float" office:value="704798.13" calcext:value-type="float">
            <text:p>704 798,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20104:258</text:p>
          </table:table-cell>
          <table:table-cell table:style-name="ce27" office:value-type="float" office:value="616639.67" calcext:value-type="float">
            <text:p>616 639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20104:188</text:p>
          </table:table-cell>
          <table:table-cell table:style-name="ce27" office:value-type="float" office:value="674637.07" calcext:value-type="float">
            <text:p>674 637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20104:187</text:p>
          </table:table-cell>
          <table:table-cell table:style-name="ce27" office:value-type="float" office:value="770544.31" calcext:value-type="float">
            <text:p>770 544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20104:265</text:p>
          </table:table-cell>
          <table:table-cell table:style-name="ce27" office:value-type="float" office:value="359609.82" calcext:value-type="float">
            <text:p>359 609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20104:211</text:p>
          </table:table-cell>
          <table:table-cell table:style-name="ce27" office:value-type="float" office:value="622001.51" calcext:value-type="float">
            <text:p>622 001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20104:220</text:p>
          </table:table-cell>
          <table:table-cell table:style-name="ce27" office:value-type="float" office:value="869165.94" calcext:value-type="float">
            <text:p>869 165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20104:221</text:p>
          </table:table-cell>
          <table:table-cell table:style-name="ce27" office:value-type="float" office:value="1331844.46" calcext:value-type="float">
            <text:p>1 331 844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20004:55</text:p>
          </table:table-cell>
          <table:table-cell table:style-name="ce27" office:value-type="float" office:value="626034.79" calcext:value-type="float">
            <text:p>626 034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20005:265</text:p>
          </table:table-cell>
          <table:table-cell table:style-name="ce27" office:value-type="float" office:value="964551.94" calcext:value-type="float">
            <text:p>964 551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20020:29</text:p>
          </table:table-cell>
          <table:table-cell table:style-name="ce27" office:value-type="float" office:value="635202.87" calcext:value-type="float">
            <text:p>635 202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20003:81</text:p>
          </table:table-cell>
          <table:table-cell table:style-name="ce27" office:value-type="float" office:value="491277.7" calcext:value-type="float">
            <text:p>491 277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20004:69</text:p>
          </table:table-cell>
          <table:table-cell table:style-name="ce27" office:value-type="float" office:value="649609.49" calcext:value-type="float">
            <text:p>649 609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20004:48</text:p>
          </table:table-cell>
          <table:table-cell table:style-name="ce27" office:value-type="float" office:value="613804.55" calcext:value-type="float">
            <text:p>613 804,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20020:23</text:p>
          </table:table-cell>
          <table:table-cell table:style-name="ce27" office:value-type="float" office:value="270170.76" calcext:value-type="float">
            <text:p>270 170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20003:87</text:p>
          </table:table-cell>
          <table:table-cell table:style-name="ce27" office:value-type="float" office:value="404110.49" calcext:value-type="float">
            <text:p>404 110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20003:83</text:p>
          </table:table-cell>
          <table:table-cell table:style-name="ce27" office:value-type="float" office:value="498364.3" calcext:value-type="float">
            <text:p>498 364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20004:52</text:p>
          </table:table-cell>
          <table:table-cell table:style-name="ce27" office:value-type="float" office:value="579910.35" calcext:value-type="float">
            <text:p>579 910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20004:56</text:p>
          </table:table-cell>
          <table:table-cell table:style-name="ce27" office:value-type="float" office:value="348045.88" calcext:value-type="float">
            <text:p>348 045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20004:65</text:p>
          </table:table-cell>
          <table:table-cell table:style-name="ce27" office:value-type="float" office:value="2633001.03" calcext:value-type="float">
            <text:p>2 633 001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20003:64</text:p>
          </table:table-cell>
          <table:table-cell table:style-name="ce27" office:value-type="float" office:value="557162" calcext:value-type="float">
            <text:p>557 162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1234:307</text:p>
          </table:table-cell>
          <table:table-cell table:style-name="ce27" office:value-type="float" office:value="141869.52" calcext:value-type="float">
            <text:p>141 869,5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9:011239:337</text:p>
          </table:table-cell>
          <table:table-cell table:style-name="ce27" office:value-type="float" office:value="1092994.44" calcext:value-type="float">
            <text:p>1 092 994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09:260</text:p>
          </table:table-cell>
          <table:table-cell table:style-name="ce27" office:value-type="float" office:value="233735.57" calcext:value-type="float">
            <text:p>233 735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1119:195</text:p>
          </table:table-cell>
          <table:table-cell table:style-name="ce27" office:value-type="float" office:value="404963.47" calcext:value-type="float">
            <text:p>404 963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1239:107</text:p>
          </table:table-cell>
          <table:table-cell table:style-name="ce27" office:value-type="float" office:value="1150663.23" calcext:value-type="float">
            <text:p>1 150 663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1239:108</text:p>
          </table:table-cell>
          <table:table-cell table:style-name="ce27" office:value-type="float" office:value="523322.07" calcext:value-type="float">
            <text:p>523 322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20027:34</text:p>
          </table:table-cell>
          <table:table-cell table:style-name="ce27" office:value-type="float" office:value="726655.89" calcext:value-type="float">
            <text:p>726 655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20027:61</text:p>
          </table:table-cell>
          <table:table-cell table:style-name="ce27" office:value-type="float" office:value="869238.3" calcext:value-type="float">
            <text:p>869 238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239:306</text:p>
          </table:table-cell>
          <table:table-cell table:style-name="ce27" office:value-type="float" office:value="932542.59" calcext:value-type="float">
            <text:p>932 542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11239:122</text:p>
          </table:table-cell>
          <table:table-cell table:style-name="ce27" office:value-type="float" office:value="1300884.03" calcext:value-type="float">
            <text:p>1 300 884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20027:35</text:p>
          </table:table-cell>
          <table:table-cell table:style-name="ce27" office:value-type="float" office:value="717284.61" calcext:value-type="float">
            <text:p>717 284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1239:131</text:p>
          </table:table-cell>
          <table:table-cell table:style-name="ce27" office:value-type="float" office:value="521161.24" calcext:value-type="float">
            <text:p>521 161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9:011239:113</text:p>
          </table:table-cell>
          <table:table-cell table:style-name="ce27" office:value-type="float" office:value="1885981.72" calcext:value-type="float">
            <text:p>1 885 981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101:4306</text:p>
          </table:table-cell>
          <table:table-cell table:style-name="ce27" office:value-type="float" office:value="2064051.06" calcext:value-type="float">
            <text:p>2 064 051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101:4308</text:p>
          </table:table-cell>
          <table:table-cell table:style-name="ce27" office:value-type="float" office:value="1727907.48" calcext:value-type="float">
            <text:p>1 727 907,4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17:616</text:p>
          </table:table-cell>
          <table:table-cell table:style-name="ce27" office:value-type="float" office:value="3720050.46" calcext:value-type="float">
            <text:p>3 720 050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20020:20</text:p>
          </table:table-cell>
          <table:table-cell table:style-name="ce27" office:value-type="float" office:value="468002.61" calcext:value-type="float">
            <text:p>468 002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20020:25</text:p>
          </table:table-cell>
          <table:table-cell table:style-name="ce27" office:value-type="float" office:value="523545.64" calcext:value-type="float">
            <text:p>523 545,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20020:22</text:p>
          </table:table-cell>
          <table:table-cell table:style-name="ce27" office:value-type="float" office:value="323953.88" calcext:value-type="float">
            <text:p>323 953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10602:374</text:p>
          </table:table-cell>
          <table:table-cell table:style-name="ce27" office:value-type="float" office:value="528118.84" calcext:value-type="float">
            <text:p>528 118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15:1115</text:p>
          </table:table-cell>
          <table:table-cell table:style-name="ce27" office:value-type="float" office:value="8085286.82" calcext:value-type="float">
            <text:p>8 085 286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7:020020:24</text:p>
          </table:table-cell>
          <table:table-cell table:style-name="ce27" office:value-type="float" office:value="269231.93" calcext:value-type="float">
            <text:p>269 231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20003:58</text:p>
          </table:table-cell>
          <table:table-cell table:style-name="ce27" office:value-type="float" office:value="449949.51" calcext:value-type="float">
            <text:p>449 949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20004:50</text:p>
          </table:table-cell>
          <table:table-cell table:style-name="ce27" office:value-type="float" office:value="926495.73" calcext:value-type="float">
            <text:p>926 495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20004:64</text:p>
          </table:table-cell>
          <table:table-cell table:style-name="ce27" office:value-type="float" office:value="843074.35" calcext:value-type="float">
            <text:p>843 074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20004:37</text:p>
          </table:table-cell>
          <table:table-cell table:style-name="ce27" office:value-type="float" office:value="446107.24" calcext:value-type="float">
            <text:p>446 107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20004:49</text:p>
          </table:table-cell>
          <table:table-cell table:style-name="ce27" office:value-type="float" office:value="421458.19" calcext:value-type="float">
            <text:p>421 458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20003:150</text:p>
          </table:table-cell>
          <table:table-cell table:style-name="ce27" office:value-type="float" office:value="619531.16" calcext:value-type="float">
            <text:p>619 531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20004:47</text:p>
          </table:table-cell>
          <table:table-cell table:style-name="ce27" office:value-type="float" office:value="695153.28" calcext:value-type="float">
            <text:p>695 153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20003:79</text:p>
          </table:table-cell>
          <table:table-cell table:style-name="ce27" office:value-type="float" office:value="500617.45" calcext:value-type="float">
            <text:p>500 617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20003:77</text:p>
          </table:table-cell>
          <table:table-cell table:style-name="ce27" office:value-type="float" office:value="481395.57" calcext:value-type="float">
            <text:p>481 395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20003:143</text:p>
          </table:table-cell>
          <table:table-cell table:style-name="ce27" office:value-type="float" office:value="1217744.64" calcext:value-type="float">
            <text:p>1 217 744,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20004:35</text:p>
          </table:table-cell>
          <table:table-cell table:style-name="ce27" office:value-type="float" office:value="830246.34" calcext:value-type="float">
            <text:p>830 246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20004:38</text:p>
          </table:table-cell>
          <table:table-cell table:style-name="ce27" office:value-type="float" office:value="666759.31" calcext:value-type="float">
            <text:p>666 759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20004:51</text:p>
          </table:table-cell>
          <table:table-cell table:style-name="ce27" office:value-type="float" office:value="638671.94" calcext:value-type="float">
            <text:p>638 671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522:67</text:p>
          </table:table-cell>
          <table:table-cell table:style-name="ce27" office:value-type="float" office:value="3118153.34" calcext:value-type="float">
            <text:p>3 118 153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11239:119</text:p>
          </table:table-cell>
          <table:table-cell table:style-name="ce27" office:value-type="float" office:value="2440553.87" calcext:value-type="float">
            <text:p>2 440 553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7:020027:58</text:p>
          </table:table-cell>
          <table:table-cell table:style-name="ce27" office:value-type="float" office:value="467343.48" calcext:value-type="float">
            <text:p>467 343,4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20027:43</text:p>
          </table:table-cell>
          <table:table-cell table:style-name="ce27" office:value-type="float" office:value="497607.49" calcext:value-type="float">
            <text:p>497 607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9:011239:334</text:p>
          </table:table-cell>
          <table:table-cell table:style-name="ce27" office:value-type="float" office:value="3028431.18" calcext:value-type="float">
            <text:p>3 028 431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21003:32</text:p>
          </table:table-cell>
          <table:table-cell table:style-name="ce27" office:value-type="float" office:value="3934905.6" calcext:value-type="float">
            <text:p>3 934 905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20027:52</text:p>
          </table:table-cell>
          <table:table-cell table:style-name="ce27" office:value-type="float" office:value="665712.8" calcext:value-type="float">
            <text:p>665 712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11239:118</text:p>
          </table:table-cell>
          <table:table-cell table:style-name="ce27" office:value-type="float" office:value="713501.17" calcext:value-type="float">
            <text:p>713 501,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9:011239:134</text:p>
          </table:table-cell>
          <table:table-cell table:style-name="ce27" office:value-type="float" office:value="2732174.98" calcext:value-type="float">
            <text:p>2 732 174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20027:57</text:p>
          </table:table-cell>
          <table:table-cell table:style-name="ce27" office:value-type="float" office:value="703657.6" calcext:value-type="float">
            <text:p>703 657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9:011239:308</text:p>
          </table:table-cell>
          <table:table-cell table:style-name="ce27" office:value-type="float" office:value="9151579.79" calcext:value-type="float">
            <text:p>9 151 579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9:011239:359</text:p>
          </table:table-cell>
          <table:table-cell table:style-name="ce27" office:value-type="float" office:value="1608128.05" calcext:value-type="float">
            <text:p>1 608 128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20027:51</text:p>
          </table:table-cell>
          <table:table-cell table:style-name="ce27" office:value-type="float" office:value="575882.19" calcext:value-type="float">
            <text:p>575 882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1119:207</text:p>
          </table:table-cell>
          <table:table-cell table:style-name="ce27" office:value-type="float" office:value="613627.6" calcext:value-type="float">
            <text:p>613 627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7:020027:45</text:p>
          </table:table-cell>
          <table:table-cell table:style-name="ce27" office:value-type="float" office:value="292110.97" calcext:value-type="float">
            <text:p>292 110,9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11239:137</text:p>
          </table:table-cell>
          <table:table-cell table:style-name="ce27" office:value-type="float" office:value="1963372.73" calcext:value-type="float">
            <text:p>1 963 372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7:020027:62</text:p>
          </table:table-cell>
          <table:table-cell table:style-name="ce27" office:value-type="float" office:value="873852.2" calcext:value-type="float">
            <text:p>873 852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7:020027:47</text:p>
          </table:table-cell>
          <table:table-cell table:style-name="ce27" office:value-type="float" office:value="775439.74" calcext:value-type="float">
            <text:p>775 439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1239:117</text:p>
          </table:table-cell>
          <table:table-cell table:style-name="ce27" office:value-type="float" office:value="556467.16" calcext:value-type="float">
            <text:p>556 467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10313:391</text:p>
          </table:table-cell>
          <table:table-cell table:style-name="ce27" office:value-type="float" office:value="180501.86" calcext:value-type="float">
            <text:p>180 501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9:011244:455</text:p>
          </table:table-cell>
          <table:table-cell table:style-name="ce27" office:value-type="float" office:value="154194.07" calcext:value-type="float">
            <text:p>154 194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20027:38</text:p>
          </table:table-cell>
          <table:table-cell table:style-name="ce27" office:value-type="float" office:value="484389.44" calcext:value-type="float">
            <text:p>484 389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20027:46</text:p>
          </table:table-cell>
          <table:table-cell table:style-name="ce27" office:value-type="float" office:value="673371.64" calcext:value-type="float">
            <text:p>673 371,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9:011239:307</text:p>
          </table:table-cell>
          <table:table-cell table:style-name="ce27" office:value-type="float" office:value="593619.8" calcext:value-type="float">
            <text:p>593 619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9:000000:915</text:p>
          </table:table-cell>
          <table:table-cell table:style-name="ce27" office:value-type="float" office:value="2363050.29" calcext:value-type="float">
            <text:p>2 363 050,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20027:40</text:p>
          </table:table-cell>
          <table:table-cell table:style-name="ce27" office:value-type="float" office:value="542078.53" calcext:value-type="float">
            <text:p>542 078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101:4307</text:p>
          </table:table-cell>
          <table:table-cell table:style-name="ce27" office:value-type="float" office:value="2333965.81" calcext:value-type="float">
            <text:p>2 333 965,8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20020:26</text:p>
          </table:table-cell>
          <table:table-cell table:style-name="ce27" office:value-type="float" office:value="747507.33" calcext:value-type="float">
            <text:p>747 507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20020:21</text:p>
          </table:table-cell>
          <table:table-cell table:style-name="ce27" office:value-type="float" office:value="561865.55" calcext:value-type="float">
            <text:p>561 865,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20020:16</text:p>
          </table:table-cell>
          <table:table-cell table:style-name="ce27" office:value-type="float" office:value="357436.92" calcext:value-type="float">
            <text:p>357 436,9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20004:39</text:p>
          </table:table-cell>
          <table:table-cell table:style-name="ce27" office:value-type="float" office:value="631969.86" calcext:value-type="float">
            <text:p>631 969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20003:70</text:p>
          </table:table-cell>
          <table:table-cell table:style-name="ce27" office:value-type="float" office:value="806558.02" calcext:value-type="float">
            <text:p>806 558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7:020004:43</text:p>
          </table:table-cell>
          <table:table-cell table:style-name="ce27" office:value-type="float" office:value="444310.66" calcext:value-type="float">
            <text:p>444 310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645:828</text:p>
          </table:table-cell>
          <table:table-cell table:style-name="ce27" office:value-type="float" office:value="304525.62" calcext:value-type="float">
            <text:p>304 525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20004:44</text:p>
          </table:table-cell>
          <table:table-cell table:style-name="ce27" office:value-type="float" office:value="480340.09" calcext:value-type="float">
            <text:p>480 340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7:020020:18</text:p>
          </table:table-cell>
          <table:table-cell table:style-name="ce27" office:value-type="float" office:value="666787.83" calcext:value-type="float">
            <text:p>666 787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20004:46</text:p>
          </table:table-cell>
          <table:table-cell table:style-name="ce27" office:value-type="float" office:value="541432.18" calcext:value-type="float">
            <text:p>541 432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20004:58</text:p>
          </table:table-cell>
          <table:table-cell table:style-name="ce27" office:value-type="float" office:value="783945.61" calcext:value-type="float">
            <text:p>783 945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20003:72</text:p>
          </table:table-cell>
          <table:table-cell table:style-name="ce27" office:value-type="float" office:value="415873.56" calcext:value-type="float">
            <text:p>415 873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7:020003:78</text:p>
          </table:table-cell>
          <table:table-cell table:style-name="ce27" office:value-type="float" office:value="489598.88" calcext:value-type="float">
            <text:p>489 598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20003:80</text:p>
          </table:table-cell>
          <table:table-cell table:style-name="ce27" office:value-type="float" office:value="415988.81" calcext:value-type="float">
            <text:p>415 988,8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20027:49</text:p>
          </table:table-cell>
          <table:table-cell table:style-name="ce27" office:value-type="float" office:value="699139.9" calcext:value-type="float">
            <text:p>699 139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7:020027:48</text:p>
          </table:table-cell>
          <table:table-cell table:style-name="ce27" office:value-type="float" office:value="495288.53" calcext:value-type="float">
            <text:p>495 288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20027:55</text:p>
          </table:table-cell>
          <table:table-cell table:style-name="ce27" office:value-type="float" office:value="559993.99" calcext:value-type="float">
            <text:p>559 993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7:020027:37</text:p>
          </table:table-cell>
          <table:table-cell table:style-name="ce27" office:value-type="float" office:value="572117.6" calcext:value-type="float">
            <text:p>572 117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2:2401</text:p>
          </table:table-cell>
          <table:table-cell table:style-name="ce27" office:value-type="float" office:value="580962.31" calcext:value-type="float">
            <text:p>580 962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9:011239:111</text:p>
          </table:table-cell>
          <table:table-cell table:style-name="ce27" office:value-type="float" office:value="20725600.14" calcext:value-type="float">
            <text:p>20 725 600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7:020027:59</text:p>
          </table:table-cell>
          <table:table-cell table:style-name="ce27" office:value-type="float" office:value="654336.23" calcext:value-type="float">
            <text:p>654 336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9:011239:130</text:p>
          </table:table-cell>
          <table:table-cell table:style-name="ce27" office:value-type="float" office:value="1087938.09" calcext:value-type="float">
            <text:p>1 087 938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7:020027:53</text:p>
          </table:table-cell>
          <table:table-cell table:style-name="ce27" office:value-type="float" office:value="354238.63" calcext:value-type="float">
            <text:p>354 238,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7:020027:42</text:p>
          </table:table-cell>
          <table:table-cell table:style-name="ce27" office:value-type="float" office:value="931386.82" calcext:value-type="float">
            <text:p>931 386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7:020027:63</text:p>
          </table:table-cell>
          <table:table-cell table:style-name="ce27" office:value-type="float" office:value="539122.34" calcext:value-type="float">
            <text:p>539 122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20027:36</text:p>
          </table:table-cell>
          <table:table-cell table:style-name="ce27" office:value-type="float" office:value="428915.86" calcext:value-type="float">
            <text:p>428 915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7:020027:50</text:p>
          </table:table-cell>
          <table:table-cell table:style-name="ce27" office:value-type="float" office:value="668631.16" calcext:value-type="float">
            <text:p>668 631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20027:60</text:p>
          </table:table-cell>
          <table:table-cell table:style-name="ce27" office:value-type="float" office:value="468544.78" calcext:value-type="float">
            <text:p>468 544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7:020027:39</text:p>
          </table:table-cell>
          <table:table-cell table:style-name="ce27" office:value-type="float" office:value="915284.55" calcext:value-type="float">
            <text:p>915 284,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9:011239:360</text:p>
          </table:table-cell>
          <table:table-cell table:style-name="ce27" office:value-type="float" office:value="861027.23" calcext:value-type="float">
            <text:p>861 027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10:2974</text:p>
          </table:table-cell>
          <table:table-cell table:style-name="ce27" office:value-type="float" office:value="810322.76" calcext:value-type="float">
            <text:p>810 322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3:020005:644</text:p>
          </table:table-cell>
          <table:table-cell table:style-name="ce27" office:value-type="float" office:value="243175.84" calcext:value-type="float">
            <text:p>243 175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470:323</text:p>
          </table:table-cell>
          <table:table-cell table:style-name="ce27" office:value-type="float" office:value="495766.58" calcext:value-type="float">
            <text:p>495 766,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3:050017:280</text:p>
          </table:table-cell>
          <table:table-cell table:style-name="ce27" office:value-type="float" office:value="382675.87" calcext:value-type="float">
            <text:p>382 675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134:1207</text:p>
          </table:table-cell>
          <table:table-cell table:style-name="ce27" office:value-type="float" office:value="393337.39" calcext:value-type="float">
            <text:p>393 337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00000:7526</text:p>
          </table:table-cell>
          <table:table-cell table:style-name="ce27" office:value-type="float" office:value="143126733.01" calcext:value-type="float">
            <text:p>143 126 733,0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75:737</text:p>
          </table:table-cell>
          <table:table-cell table:style-name="ce27" office:value-type="float" office:value="357465.21" calcext:value-type="float">
            <text:p>357 465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356:352</text:p>
          </table:table-cell>
          <table:table-cell table:style-name="ce27" office:value-type="float" office:value="384699.11" calcext:value-type="float">
            <text:p>384 699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4:010388:958</text:p>
          </table:table-cell>
          <table:table-cell table:style-name="ce27" office:value-type="float" office:value="183002.61" calcext:value-type="float">
            <text:p>183 002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00000:3069</text:p>
          </table:table-cell>
          <table:table-cell table:style-name="ce27" office:value-type="float" office:value="4220278.28" calcext:value-type="float">
            <text:p>4 220 278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00000:3054</text:p>
          </table:table-cell>
          <table:table-cell table:style-name="ce27" office:value-type="float" office:value="2360718.16" calcext:value-type="float">
            <text:p>2 360 718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10939:249</text:p>
          </table:table-cell>
          <table:table-cell table:style-name="ce27" office:value-type="float" office:value="33437155.05" calcext:value-type="float">
            <text:p>33 437 155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9:000000:3073</text:p>
          </table:table-cell>
          <table:table-cell table:style-name="ce27" office:value-type="float" office:value="3217962.19" calcext:value-type="float">
            <text:p>3 217 962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3:000000:2339</text:p>
          </table:table-cell>
          <table:table-cell table:style-name="ce27" office:value-type="float" office:value="14902702.69" calcext:value-type="float">
            <text:p>14 902 702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9:000000:3059</text:p>
          </table:table-cell>
          <table:table-cell table:style-name="ce27" office:value-type="float" office:value="9725323.37" calcext:value-type="float">
            <text:p>9 725 323,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3:000000:2338</text:p>
          </table:table-cell>
          <table:table-cell table:style-name="ce27" office:value-type="float" office:value="6561039.46" calcext:value-type="float">
            <text:p>6 561 039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00000:3081</text:p>
          </table:table-cell>
          <table:table-cell table:style-name="ce27" office:value-type="float" office:value="4444480.56" calcext:value-type="float">
            <text:p>4 444 480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6:015416:639</text:p>
          </table:table-cell>
          <table:table-cell table:style-name="ce27" office:value-type="float" office:value="1186204.8" calcext:value-type="float">
            <text:p>1 186 204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9:000000:3041</text:p>
          </table:table-cell>
          <table:table-cell table:style-name="ce27" office:value-type="float" office:value="3468541.21" calcext:value-type="float">
            <text:p>3 468 541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00000:3033</text:p>
          </table:table-cell>
          <table:table-cell table:style-name="ce27" office:value-type="float" office:value="20678858.47" calcext:value-type="float">
            <text:p>20 678 858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3:000000:2337</text:p>
          </table:table-cell>
          <table:table-cell table:style-name="ce27" office:value-type="float" office:value="14210109.14" calcext:value-type="float">
            <text:p>14 210 109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9:000000:3042</text:p>
          </table:table-cell>
          <table:table-cell table:style-name="ce27" office:value-type="float" office:value="4635711.92" calcext:value-type="float">
            <text:p>4 635 711,9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9:000000:3123</text:p>
          </table:table-cell>
          <table:table-cell table:style-name="ce27" office:value-type="float" office:value="11858534.63" calcext:value-type="float">
            <text:p>11 858 534,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005:437</text:p>
          </table:table-cell>
          <table:table-cell table:style-name="ce27" office:value-type="float" office:value="18916.69" calcext:value-type="float">
            <text:p>18 916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00000:7745</text:p>
          </table:table-cell>
          <table:table-cell table:style-name="ce27" office:value-type="float" office:value="137321.72" calcext:value-type="float">
            <text:p>137 321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00000:7760</text:p>
          </table:table-cell>
          <table:table-cell table:style-name="ce27" office:value-type="float" office:value="23645.96" calcext:value-type="float">
            <text:p>23 645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00000:7893</text:p>
          </table:table-cell>
          <table:table-cell table:style-name="ce27" office:value-type="float" office:value="2367756.28" calcext:value-type="float">
            <text:p>2 367 756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00000:7777</text:p>
          </table:table-cell>
          <table:table-cell table:style-name="ce27" office:value-type="float" office:value="30897.39" calcext:value-type="float">
            <text:p>30 897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00000:7849</text:p>
          </table:table-cell>
          <table:table-cell table:style-name="ce27" office:value-type="float" office:value="480485.91" calcext:value-type="float">
            <text:p>480 485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00000:7881</text:p>
          </table:table-cell>
          <table:table-cell table:style-name="ce27" office:value-type="float" office:value="228869.54" calcext:value-type="float">
            <text:p>228 869,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00000:7836</text:p>
          </table:table-cell>
          <table:table-cell table:style-name="ce27" office:value-type="float" office:value="1082039.14" calcext:value-type="float">
            <text:p>1 082 039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9:011225:116</text:p>
          </table:table-cell>
          <table:table-cell table:style-name="ce27" office:value-type="float" office:value="494331.71" calcext:value-type="float">
            <text:p>494 331,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9:011225:115</text:p>
          </table:table-cell>
          <table:table-cell table:style-name="ce27" office:value-type="float" office:value="496866.75" calcext:value-type="float">
            <text:p>496 866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00000:7782</text:p>
          </table:table-cell>
          <table:table-cell table:style-name="ce27" office:value-type="float" office:value="43508.57" calcext:value-type="float">
            <text:p>43 508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00000:7808</text:p>
          </table:table-cell>
          <table:table-cell table:style-name="ce27" office:value-type="float" office:value="157919.99" calcext:value-type="float">
            <text:p>157 919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00000:7789</text:p>
          </table:table-cell>
          <table:table-cell table:style-name="ce27" office:value-type="float" office:value="24031.3" calcext:value-type="float">
            <text:p>24 031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00000:7875</text:p>
          </table:table-cell>
          <table:table-cell table:style-name="ce27" office:value-type="float" office:value="69046.2" calcext:value-type="float">
            <text:p>69 046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00000:7792</text:p>
          </table:table-cell>
          <table:table-cell table:style-name="ce27" office:value-type="float" office:value="270066.06" calcext:value-type="float">
            <text:p>270 066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00000:7735</text:p>
          </table:table-cell>
          <table:table-cell table:style-name="ce27" office:value-type="float" office:value="64083.47" calcext:value-type="float">
            <text:p>64 083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00000:7756</text:p>
          </table:table-cell>
          <table:table-cell table:style-name="ce27" office:value-type="float" office:value="159064.33" calcext:value-type="float">
            <text:p>159 064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00000:7863</text:p>
          </table:table-cell>
          <table:table-cell table:style-name="ce27" office:value-type="float" office:value="593040.69" calcext:value-type="float">
            <text:p>593 040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00000:7853</text:p>
          </table:table-cell>
          <table:table-cell table:style-name="ce27" office:value-type="float" office:value="1463212.02" calcext:value-type="float">
            <text:p>1 463 212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00000:7761</text:p>
          </table:table-cell>
          <table:table-cell table:style-name="ce27" office:value-type="float" office:value="647700.8" calcext:value-type="float">
            <text:p>647 700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00000:7763</text:p>
          </table:table-cell>
          <table:table-cell table:style-name="ce27" office:value-type="float" office:value="29753.04" calcext:value-type="float">
            <text:p>29 753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7809</text:p>
          </table:table-cell>
          <table:table-cell table:style-name="ce27" office:value-type="float" office:value="101846.94" calcext:value-type="float">
            <text:p>101 846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00000:7818</text:p>
          </table:table-cell>
          <table:table-cell table:style-name="ce27" office:value-type="float" office:value="105279.99" calcext:value-type="float">
            <text:p>105 279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00000:7819</text:p>
          </table:table-cell>
          <table:table-cell table:style-name="ce27" office:value-type="float" office:value="254045.19" calcext:value-type="float">
            <text:p>254 045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00000:7882</text:p>
          </table:table-cell>
          <table:table-cell table:style-name="ce27" office:value-type="float" office:value="25689.44" calcext:value-type="float">
            <text:p>25 689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00000:7754</text:p>
          </table:table-cell>
          <table:table-cell table:style-name="ce27" office:value-type="float" office:value="203693.89" calcext:value-type="float">
            <text:p>203 693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00000:7862</text:p>
          </table:table-cell>
          <table:table-cell table:style-name="ce27" office:value-type="float" office:value="209030.29" calcext:value-type="float">
            <text:p>209 030,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00000:7771</text:p>
          </table:table-cell>
          <table:table-cell table:style-name="ce27" office:value-type="float" office:value="17025.09" calcext:value-type="float">
            <text:p>17 025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00000:7758</text:p>
          </table:table-cell>
          <table:table-cell table:style-name="ce27" office:value-type="float" office:value="302107.79" calcext:value-type="float">
            <text:p>302 107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00000:7829</text:p>
          </table:table-cell>
          <table:table-cell table:style-name="ce27" office:value-type="float" office:value="2803465.05" calcext:value-type="float">
            <text:p>2 803 465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00000:7744</text:p>
          </table:table-cell>
          <table:table-cell table:style-name="ce27" office:value-type="float" office:value="113290.42" calcext:value-type="float">
            <text:p>113 290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00000:7779</text:p>
          </table:table-cell>
          <table:table-cell table:style-name="ce27" office:value-type="float" office:value="2130146.58" calcext:value-type="float">
            <text:p>2 130 146,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00000:7868</text:p>
          </table:table-cell>
          <table:table-cell table:style-name="ce27" office:value-type="float" office:value="1502937.24" calcext:value-type="float">
            <text:p>1 502 937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00000:7832</text:p>
          </table:table-cell>
          <table:table-cell table:style-name="ce27" office:value-type="float" office:value="18916.77" calcext:value-type="float">
            <text:p>18 916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00000:7787</text:p>
          </table:table-cell>
          <table:table-cell table:style-name="ce27" office:value-type="float" office:value="57217.39" calcext:value-type="float">
            <text:p>57 217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00000:7810</text:p>
          </table:table-cell>
          <table:table-cell table:style-name="ce27" office:value-type="float" office:value="254045.19" calcext:value-type="float">
            <text:p>254 045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00000:7816</text:p>
          </table:table-cell>
          <table:table-cell table:style-name="ce27" office:value-type="float" office:value="199116.5" calcext:value-type="float">
            <text:p>199 116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00000:7738</text:p>
          </table:table-cell>
          <table:table-cell table:style-name="ce27" office:value-type="float" office:value="1813791.11" calcext:value-type="float">
            <text:p>1 813 791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00000:7843</text:p>
          </table:table-cell>
          <table:table-cell table:style-name="ce27" office:value-type="float" office:value="217542.84" calcext:value-type="float">
            <text:p>217 542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00000:7866</text:p>
          </table:table-cell>
          <table:table-cell table:style-name="ce27" office:value-type="float" office:value="90800.49" calcext:value-type="float">
            <text:p>90 800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00000:7879</text:p>
          </table:table-cell>
          <table:table-cell table:style-name="ce27" office:value-type="float" office:value="3210012.09" calcext:value-type="float">
            <text:p>3 210 012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00000:7783</text:p>
          </table:table-cell>
          <table:table-cell table:style-name="ce27" office:value-type="float" office:value="176229.55" calcext:value-type="float">
            <text:p>176 229,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00000:7801</text:p>
          </table:table-cell>
          <table:table-cell table:style-name="ce27" office:value-type="float" office:value="24031.3" calcext:value-type="float">
            <text:p>24 031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00000:7784</text:p>
          </table:table-cell>
          <table:table-cell table:style-name="ce27" office:value-type="float" office:value="180806.94" calcext:value-type="float">
            <text:p>180 806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00000:7856</text:p>
          </table:table-cell>
          <table:table-cell table:style-name="ce27" office:value-type="float" office:value="931650.83" calcext:value-type="float">
            <text:p>931 650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00000:7739</text:p>
          </table:table-cell>
          <table:table-cell table:style-name="ce27" office:value-type="float" office:value="220859.1" calcext:value-type="float">
            <text:p>220 859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00000:7798</text:p>
          </table:table-cell>
          <table:table-cell table:style-name="ce27" office:value-type="float" office:value="160208.68" calcext:value-type="float">
            <text:p>160 208,6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00000:7891</text:p>
          </table:table-cell>
          <table:table-cell table:style-name="ce27" office:value-type="float" office:value="2428819.62" calcext:value-type="float">
            <text:p>2 428 819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00000:7874</text:p>
          </table:table-cell>
          <table:table-cell table:style-name="ce27" office:value-type="float" office:value="823825.25" calcext:value-type="float">
            <text:p>823 825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00000:7885</text:p>
          </table:table-cell>
          <table:table-cell table:style-name="ce27" office:value-type="float" office:value="233540.35" calcext:value-type="float">
            <text:p>233 540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00000:7872</text:p>
          </table:table-cell>
          <table:table-cell table:style-name="ce27" office:value-type="float" office:value="566557.21" calcext:value-type="float">
            <text:p>566 557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00000:7813</text:p>
          </table:table-cell>
          <table:table-cell table:style-name="ce27" office:value-type="float" office:value="421119.95" calcext:value-type="float">
            <text:p>421 119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00000:7823</text:p>
          </table:table-cell>
          <table:table-cell table:style-name="ce27" office:value-type="float" office:value="125878.24" calcext:value-type="float">
            <text:p>125 878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00000:7778</text:p>
          </table:table-cell>
          <table:table-cell table:style-name="ce27" office:value-type="float" office:value="1677613.74" calcext:value-type="float">
            <text:p>1 677 613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00000:7788</text:p>
          </table:table-cell>
          <table:table-cell table:style-name="ce27" office:value-type="float" office:value="135033.03" calcext:value-type="float">
            <text:p>135 033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00000:7858</text:p>
          </table:table-cell>
          <table:table-cell table:style-name="ce27" office:value-type="float" office:value="191059.36" calcext:value-type="float">
            <text:p>191 059,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00000:7802</text:p>
          </table:table-cell>
          <table:table-cell table:style-name="ce27" office:value-type="float" office:value="254045.19" calcext:value-type="float">
            <text:p>254 045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00000:1917</text:p>
          </table:table-cell>
          <table:table-cell table:style-name="ce27" office:value-type="float" office:value="1097665.86" calcext:value-type="float">
            <text:p>1 097 665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00000:7740</text:p>
          </table:table-cell>
          <table:table-cell table:style-name="ce27" office:value-type="float" office:value="137321.72" calcext:value-type="float">
            <text:p>137 321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00000:7817</text:p>
          </table:table-cell>
          <table:table-cell table:style-name="ce27" office:value-type="float" office:value="159064.33" calcext:value-type="float">
            <text:p>159 064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00000:7828</text:p>
          </table:table-cell>
          <table:table-cell table:style-name="ce27" office:value-type="float" office:value="1065014.05" calcext:value-type="float">
            <text:p>1 065 014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00000:7851</text:p>
          </table:table-cell>
          <table:table-cell table:style-name="ce27" office:value-type="float" office:value="1138789.44" calcext:value-type="float">
            <text:p>1 138 789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00000:7794</text:p>
          </table:table-cell>
          <table:table-cell table:style-name="ce27" office:value-type="float" office:value="371913" calcext:value-type="float">
            <text:p>371 913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1:012001:1171</text:p>
          </table:table-cell>
          <table:table-cell table:style-name="ce27" office:value-type="float" office:value="424763.75" calcext:value-type="float">
            <text:p>424 763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2:020905:357</text:p>
          </table:table-cell>
          <table:table-cell table:style-name="ce27" office:value-type="float" office:value="477625.34" calcext:value-type="float">
            <text:p>477 625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00000:7822</text:p>
          </table:table-cell>
          <table:table-cell table:style-name="ce27" office:value-type="float" office:value="379923.44" calcext:value-type="float">
            <text:p>379 923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00000:7839</text:p>
          </table:table-cell>
          <table:table-cell table:style-name="ce27" office:value-type="float" office:value="90800.49" calcext:value-type="float">
            <text:p>90 800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00000:7734</text:p>
          </table:table-cell>
          <table:table-cell table:style-name="ce27" office:value-type="float" office:value="73238.25" calcext:value-type="float">
            <text:p>73 238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00000:7764</text:p>
          </table:table-cell>
          <table:table-cell table:style-name="ce27" office:value-type="float" office:value="772434.7" calcext:value-type="float">
            <text:p>772 434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00000:7770</text:p>
          </table:table-cell>
          <table:table-cell table:style-name="ce27" office:value-type="float" office:value="160208.68" calcext:value-type="float">
            <text:p>160 208,6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00000:7776</text:p>
          </table:table-cell>
          <table:table-cell table:style-name="ce27" office:value-type="float" office:value="24031.3" calcext:value-type="float">
            <text:p>24 031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00000:7869</text:p>
          </table:table-cell>
          <table:table-cell table:style-name="ce27" office:value-type="float" office:value="527777.83" calcext:value-type="float">
            <text:p>527 777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00000:7824</text:p>
          </table:table-cell>
          <table:table-cell table:style-name="ce27" office:value-type="float" office:value="28608.69" calcext:value-type="float">
            <text:p>28 608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00000:7775</text:p>
          </table:table-cell>
          <table:table-cell table:style-name="ce27" office:value-type="float" office:value="682031.23" calcext:value-type="float">
            <text:p>682 031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00000:7746</text:p>
          </table:table-cell>
          <table:table-cell table:style-name="ce27" office:value-type="float" office:value="61794.78" calcext:value-type="float">
            <text:p>61 794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00000:7796</text:p>
          </table:table-cell>
          <table:table-cell table:style-name="ce27" office:value-type="float" office:value="195683.46" calcext:value-type="float">
            <text:p>195 683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00000:7797</text:p>
          </table:table-cell>
          <table:table-cell table:style-name="ce27" office:value-type="float" office:value="83537.38" calcext:value-type="float">
            <text:p>83 537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00000:7767</text:p>
          </table:table-cell>
          <table:table-cell table:style-name="ce27" office:value-type="float" office:value="225436.5" calcext:value-type="float">
            <text:p>225 436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00000:7753</text:p>
          </table:table-cell>
          <table:table-cell table:style-name="ce27" office:value-type="float" office:value="194539.11" calcext:value-type="float">
            <text:p>194 539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00000:7811</text:p>
          </table:table-cell>
          <table:table-cell table:style-name="ce27" office:value-type="float" office:value="22886.96" calcext:value-type="float">
            <text:p>22 886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00000:7737</text:p>
          </table:table-cell>
          <table:table-cell table:style-name="ce27" office:value-type="float" office:value="22700.12" calcext:value-type="float">
            <text:p>22 700,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00000:7835</text:p>
          </table:table-cell>
          <table:table-cell table:style-name="ce27" office:value-type="float" office:value="181600.98" calcext:value-type="float">
            <text:p>181 600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00000:7812</text:p>
          </table:table-cell>
          <table:table-cell table:style-name="ce27" office:value-type="float" office:value="2619171.31" calcext:value-type="float">
            <text:p>2 619 171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00000:7755</text:p>
          </table:table-cell>
          <table:table-cell table:style-name="ce27" office:value-type="float" office:value="191106.06" calcext:value-type="float">
            <text:p>191 106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00000:7751</text:p>
          </table:table-cell>
          <table:table-cell table:style-name="ce27" office:value-type="float" office:value="48062.6" calcext:value-type="float">
            <text:p>48 062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00000:7837</text:p>
          </table:table-cell>
          <table:table-cell table:style-name="ce27" office:value-type="float" office:value="463460.82" calcext:value-type="float">
            <text:p>463 460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00000:7873</text:p>
          </table:table-cell>
          <table:table-cell table:style-name="ce27" office:value-type="float" office:value="827608.61" calcext:value-type="float">
            <text:p>827 608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00000:7840</text:p>
          </table:table-cell>
          <table:table-cell table:style-name="ce27" office:value-type="float" office:value="244026.31" calcext:value-type="float">
            <text:p>244 026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00000:7769</text:p>
          </table:table-cell>
          <table:table-cell table:style-name="ce27" office:value-type="float" office:value="189961.72" calcext:value-type="float">
            <text:p>189 961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00000:7736</text:p>
          </table:table-cell>
          <table:table-cell table:style-name="ce27" office:value-type="float" office:value="67516.51" calcext:value-type="float">
            <text:p>67 516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00000:7804</text:p>
          </table:table-cell>
          <table:table-cell table:style-name="ce27" office:value-type="float" office:value="18916.77" calcext:value-type="float">
            <text:p>18 916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00000:7826</text:p>
          </table:table-cell>
          <table:table-cell table:style-name="ce27" office:value-type="float" office:value="1973211.73" calcext:value-type="float">
            <text:p>1 973 211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00000:7806</text:p>
          </table:table-cell>
          <table:table-cell table:style-name="ce27" office:value-type="float" office:value="24031.3" calcext:value-type="float">
            <text:p>24 031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00000:7845</text:p>
          </table:table-cell>
          <table:table-cell table:style-name="ce27" office:value-type="float" office:value="414277.23" calcext:value-type="float">
            <text:p>414 277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00000:7752</text:p>
          </table:table-cell>
          <table:table-cell table:style-name="ce27" office:value-type="float" office:value="197972.15" calcext:value-type="float">
            <text:p>197 972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00000:7772</text:p>
          </table:table-cell>
          <table:table-cell table:style-name="ce27" office:value-type="float" office:value="60650.43" calcext:value-type="float">
            <text:p>60 650,4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00000:7892</text:p>
          </table:table-cell>
          <table:table-cell table:style-name="ce27" office:value-type="float" office:value="775353.96" calcext:value-type="float">
            <text:p>775 353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00000:7841</text:p>
          </table:table-cell>
          <table:table-cell table:style-name="ce27" office:value-type="float" office:value="673436.95" calcext:value-type="float">
            <text:p>673 436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00000:7750</text:p>
          </table:table-cell>
          <table:table-cell table:style-name="ce27" office:value-type="float" office:value="36619.12" calcext:value-type="float">
            <text:p>36 619,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00000:7852</text:p>
          </table:table-cell>
          <table:table-cell table:style-name="ce27" office:value-type="float" office:value="479540.07" calcext:value-type="float">
            <text:p>479 540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00000:7883</text:p>
          </table:table-cell>
          <table:table-cell table:style-name="ce27" office:value-type="float" office:value="49183.6" calcext:value-type="float">
            <text:p>49 183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00000:7867</text:p>
          </table:table-cell>
          <table:table-cell table:style-name="ce27" office:value-type="float" office:value="69046.2" calcext:value-type="float">
            <text:p>69 046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00000:7889</text:p>
          </table:table-cell>
          <table:table-cell table:style-name="ce27" office:value-type="float" office:value="47875.77" calcext:value-type="float">
            <text:p>47 875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00000:7854</text:p>
          </table:table-cell>
          <table:table-cell table:style-name="ce27" office:value-type="float" office:value="205246.93" calcext:value-type="float">
            <text:p>205 246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00000:7800</text:p>
          </table:table-cell>
          <table:table-cell table:style-name="ce27" office:value-type="float" office:value="757558.18" calcext:value-type="float">
            <text:p>757 558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00000:7766</text:p>
          </table:table-cell>
          <table:table-cell table:style-name="ce27" office:value-type="float" office:value="197972.15" calcext:value-type="float">
            <text:p>197 972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9:011303:325</text:p>
          </table:table-cell>
          <table:table-cell table:style-name="ce27" office:value-type="float" office:value="1035588.06" calcext:value-type="float">
            <text:p>1 035 588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6:030101:2489</text:p>
          </table:table-cell>
          <table:table-cell table:style-name="ce27" office:value-type="float" office:value="874153.02" calcext:value-type="float">
            <text:p>874 153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00000:7743</text:p>
          </table:table-cell>
          <table:table-cell table:style-name="ce27" office:value-type="float" office:value="154486.94" calcext:value-type="float">
            <text:p>154 486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00000:7827</text:p>
          </table:table-cell>
          <table:table-cell table:style-name="ce27" office:value-type="float" office:value="1571983.44" calcext:value-type="float">
            <text:p>1 571 983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1:012001:1172</text:p>
          </table:table-cell>
          <table:table-cell table:style-name="ce27" office:value-type="float" office:value="14463290.88" calcext:value-type="float">
            <text:p>14 463 290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00000:7855</text:p>
          </table:table-cell>
          <table:table-cell table:style-name="ce27" office:value-type="float" office:value="65262.85" calcext:value-type="float">
            <text:p>65 262,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00000:7757</text:p>
          </table:table-cell>
          <table:table-cell table:style-name="ce27" office:value-type="float" office:value="74382.6" calcext:value-type="float">
            <text:p>74 382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00000:7831</text:p>
          </table:table-cell>
          <table:table-cell table:style-name="ce27" office:value-type="float" office:value="47291.92" calcext:value-type="float">
            <text:p>47 291,9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00000:7803</text:p>
          </table:table-cell>
          <table:table-cell table:style-name="ce27" office:value-type="float" office:value="22886.96" calcext:value-type="float">
            <text:p>22 886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00000:7844</text:p>
          </table:table-cell>
          <table:table-cell table:style-name="ce27" office:value-type="float" office:value="389685.43" calcext:value-type="float">
            <text:p>389 685,4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8:010132:198</text:p>
          </table:table-cell>
          <table:table-cell table:style-name="ce27" office:value-type="float" office:value="325756.66" calcext:value-type="float">
            <text:p>325 756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00000:7857</text:p>
          </table:table-cell>
          <table:table-cell table:style-name="ce27" office:value-type="float" office:value="547640.44" calcext:value-type="float">
            <text:p>547 640,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00000:7793</text:p>
          </table:table-cell>
          <table:table-cell table:style-name="ce27" office:value-type="float" office:value="567503.05" calcext:value-type="float">
            <text:p>567 503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00000:7807</text:p>
          </table:table-cell>
          <table:table-cell table:style-name="ce27" office:value-type="float" office:value="754125.14" calcext:value-type="float">
            <text:p>754 125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00000:7825</text:p>
          </table:table-cell>
          <table:table-cell table:style-name="ce27" office:value-type="float" office:value="253484.7" calcext:value-type="float">
            <text:p>253 484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00000:7762</text:p>
          </table:table-cell>
          <table:table-cell table:style-name="ce27" office:value-type="float" office:value="21742.61" calcext:value-type="float">
            <text:p>21 742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00000:7833</text:p>
          </table:table-cell>
          <table:table-cell table:style-name="ce27" office:value-type="float" office:value="18916.77" calcext:value-type="float">
            <text:p>18 916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00000:7781</text:p>
          </table:table-cell>
          <table:table-cell table:style-name="ce27" office:value-type="float" office:value="2898632.74" calcext:value-type="float">
            <text:p>2 898 632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00000:7741</text:p>
          </table:table-cell>
          <table:table-cell table:style-name="ce27" office:value-type="float" office:value="96125.2" calcext:value-type="float">
            <text:p>96 125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00000:7805</text:p>
          </table:table-cell>
          <table:table-cell table:style-name="ce27" office:value-type="float" office:value="421119.95" calcext:value-type="float">
            <text:p>421 119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00000:7765</text:p>
          </table:table-cell>
          <table:table-cell table:style-name="ce27" office:value-type="float" office:value="66372.16" calcext:value-type="float">
            <text:p>66 372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00000:7878</text:p>
          </table:table-cell>
          <table:table-cell table:style-name="ce27" office:value-type="float" office:value="184496.87" calcext:value-type="float">
            <text:p>184 496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00000:7842</text:p>
          </table:table-cell>
          <table:table-cell table:style-name="ce27" office:value-type="float" office:value="52021.11" calcext:value-type="float">
            <text:p>52 021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00000:7774</text:p>
          </table:table-cell>
          <table:table-cell table:style-name="ce27" office:value-type="float" office:value="25175.65" calcext:value-type="float">
            <text:p>25 175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00000:7864</text:p>
          </table:table-cell>
          <table:table-cell table:style-name="ce27" office:value-type="float" office:value="48237.76" calcext:value-type="float">
            <text:p>48 237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00000:7791</text:p>
          </table:table-cell>
          <table:table-cell table:style-name="ce27" office:value-type="float" office:value="67516.51" calcext:value-type="float">
            <text:p>67 516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00000:7880</text:p>
          </table:table-cell>
          <table:table-cell table:style-name="ce27" office:value-type="float" office:value="391180.08" calcext:value-type="float">
            <text:p>391 180,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00000:7890</text:p>
          </table:table-cell>
          <table:table-cell table:style-name="ce27" office:value-type="float" office:value="126111.79" calcext:value-type="float">
            <text:p>126 111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00000:7790</text:p>
          </table:table-cell>
          <table:table-cell table:style-name="ce27" office:value-type="float" office:value="148765.2" calcext:value-type="float">
            <text:p>148 765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00000:7799</text:p>
          </table:table-cell>
          <table:table-cell table:style-name="ce27" office:value-type="float" office:value="66372.16" calcext:value-type="float">
            <text:p>66 372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00000:7884</text:p>
          </table:table-cell>
          <table:table-cell table:style-name="ce27" office:value-type="float" office:value="14012.42" calcext:value-type="float">
            <text:p>14 012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6:000000:404</text:p>
          </table:table-cell>
          <table:table-cell table:style-name="ce27" office:value-type="float" office:value="1145325.71" calcext:value-type="float">
            <text:p>1 145 325,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00000:7821</text:p>
          </table:table-cell>
          <table:table-cell table:style-name="ce27" office:value-type="float" office:value="2626217.77" calcext:value-type="float">
            <text:p>2 626 217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00000:7830</text:p>
          </table:table-cell>
          <table:table-cell table:style-name="ce27" office:value-type="float" office:value="258213.88" calcext:value-type="float">
            <text:p>258 213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00000:7860</text:p>
          </table:table-cell>
          <table:table-cell table:style-name="ce27" office:value-type="float" office:value="533452.86" calcext:value-type="float">
            <text:p>533 452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00000:7838</text:p>
          </table:table-cell>
          <table:table-cell table:style-name="ce27" office:value-type="float" office:value="162684.21" calcext:value-type="float">
            <text:p>162 684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00000:7887</text:p>
          </table:table-cell>
          <table:table-cell table:style-name="ce27" office:value-type="float" office:value="602534.1" calcext:value-type="float">
            <text:p>602 534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00000:7747</text:p>
          </table:table-cell>
          <table:table-cell table:style-name="ce27" office:value-type="float" office:value="24031.3" calcext:value-type="float">
            <text:p>24 031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00000:7748</text:p>
          </table:table-cell>
          <table:table-cell table:style-name="ce27" office:value-type="float" office:value="1824114.27" calcext:value-type="float">
            <text:p>1 824 114,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00000:7773</text:p>
          </table:table-cell>
          <table:table-cell table:style-name="ce27" office:value-type="float" office:value="782733.83" calcext:value-type="float">
            <text:p>782 733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6:030101:3220</text:p>
          </table:table-cell>
          <table:table-cell table:style-name="ce27" office:value-type="float" office:value="1109444.64" calcext:value-type="float">
            <text:p>1 109 444,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00000:7795</text:p>
          </table:table-cell>
          <table:table-cell table:style-name="ce27" office:value-type="float" office:value="53784.34" calcext:value-type="float">
            <text:p>53 784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00000:7870</text:p>
          </table:table-cell>
          <table:table-cell table:style-name="ce27" office:value-type="float" office:value="54858.62" calcext:value-type="float">
            <text:p>54 858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00000:7888</text:p>
          </table:table-cell>
          <table:table-cell table:style-name="ce27" office:value-type="float" office:value="176322.96" calcext:value-type="float">
            <text:p>176 322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00000:7785</text:p>
          </table:table-cell>
          <table:table-cell table:style-name="ce27" office:value-type="float" office:value="192250.42" calcext:value-type="float">
            <text:p>192 250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00000:7820</text:p>
          </table:table-cell>
          <table:table-cell table:style-name="ce27" office:value-type="float" office:value="22886.96" calcext:value-type="float">
            <text:p>22 886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00000:7877</text:p>
          </table:table-cell>
          <table:table-cell table:style-name="ce27" office:value-type="float" office:value="184496.87" calcext:value-type="float">
            <text:p>184 496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00000:7850</text:p>
          </table:table-cell>
          <table:table-cell table:style-name="ce27" office:value-type="float" office:value="69046.2" calcext:value-type="float">
            <text:p>69 046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00000:7834</text:p>
          </table:table-cell>
          <table:table-cell table:style-name="ce27" office:value-type="float" office:value="43508.57" calcext:value-type="float">
            <text:p>43 508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00000:7886</text:p>
          </table:table-cell>
          <table:table-cell table:style-name="ce27" office:value-type="float" office:value="190335.38" calcext:value-type="float">
            <text:p>190 335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00000:7780</text:p>
          </table:table-cell>
          <table:table-cell table:style-name="ce27" office:value-type="float" office:value="1676469.39" calcext:value-type="float">
            <text:p>1 676 469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00000:7871</text:p>
          </table:table-cell>
          <table:table-cell table:style-name="ce27" office:value-type="float" office:value="307397.48" calcext:value-type="float">
            <text:p>307 397,4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00000:7861</text:p>
          </table:table-cell>
          <table:table-cell table:style-name="ce27" office:value-type="float" office:value="223217.86" calcext:value-type="float">
            <text:p>223 217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00000:7847</text:p>
          </table:table-cell>
          <table:table-cell table:style-name="ce27" office:value-type="float" office:value="348068.53" calcext:value-type="float">
            <text:p>348 068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00000:7749</text:p>
          </table:table-cell>
          <table:table-cell table:style-name="ce27" office:value-type="float" office:value="17025.09" calcext:value-type="float">
            <text:p>17 025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00000:7759</text:p>
          </table:table-cell>
          <table:table-cell table:style-name="ce27" office:value-type="float" office:value="25175.65" calcext:value-type="float">
            <text:p>25 175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00000:7815</text:p>
          </table:table-cell>
          <table:table-cell table:style-name="ce27" office:value-type="float" office:value="31212.67" calcext:value-type="float">
            <text:p>31 212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00000:7814</text:p>
          </table:table-cell>
          <table:table-cell table:style-name="ce27" office:value-type="float" office:value="22886.96" calcext:value-type="float">
            <text:p>22 886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00000:7876</text:p>
          </table:table-cell>
          <table:table-cell table:style-name="ce27" office:value-type="float" office:value="9453768.49" calcext:value-type="float">
            <text:p>9 453 768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00000:7768</text:p>
          </table:table-cell>
          <table:table-cell table:style-name="ce27" office:value-type="float" office:value="171652.16" calcext:value-type="float">
            <text:p>171 652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00000:7846</text:p>
          </table:table-cell>
          <table:table-cell table:style-name="ce27" office:value-type="float" office:value="568448.89" calcext:value-type="float">
            <text:p>568 448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00000:7859</text:p>
          </table:table-cell>
          <table:table-cell table:style-name="ce27" office:value-type="float" office:value="51075.27" calcext:value-type="float">
            <text:p>51 075,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00000:7786</text:p>
          </table:table-cell>
          <table:table-cell table:style-name="ce27" office:value-type="float" office:value="61794.78" calcext:value-type="float">
            <text:p>61 794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00000:7742</text:p>
          </table:table-cell>
          <table:table-cell table:style-name="ce27" office:value-type="float" office:value="172796.5" calcext:value-type="float">
            <text:p>172 796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00000:7848</text:p>
          </table:table-cell>
          <table:table-cell table:style-name="ce27" office:value-type="float" office:value="508861.06" calcext:value-type="float">
            <text:p>508 861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00000:7865</text:p>
          </table:table-cell>
          <table:table-cell table:style-name="ce27" office:value-type="float" office:value="225109.54" calcext:value-type="float">
            <text:p>225 109,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00000:7569</text:p>
          </table:table-cell>
          <table:table-cell table:style-name="ce27" office:value-type="float" office:value="238211.16" calcext:value-type="float">
            <text:p>238 211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00000:7539</text:p>
          </table:table-cell>
          <table:table-cell table:style-name="ce27" office:value-type="float" office:value="2273515.29" calcext:value-type="float">
            <text:p>2 273 515,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00000:7724</text:p>
          </table:table-cell>
          <table:table-cell table:style-name="ce27" office:value-type="float" office:value="337582.57" calcext:value-type="float">
            <text:p>337 582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00000:7644</text:p>
          </table:table-cell>
          <table:table-cell table:style-name="ce27" office:value-type="float" office:value="419975.61" calcext:value-type="float">
            <text:p>419 975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00000:7616</text:p>
          </table:table-cell>
          <table:table-cell table:style-name="ce27" office:value-type="float" office:value="262055.62" calcext:value-type="float">
            <text:p>262 055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00000:7624</text:p>
          </table:table-cell>
          <table:table-cell table:style-name="ce27" office:value-type="float" office:value="32041.73" calcext:value-type="float">
            <text:p>32 041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00000:7663</text:p>
          </table:table-cell>
          <table:table-cell table:style-name="ce27" office:value-type="float" office:value="137321.72" calcext:value-type="float">
            <text:p>137 321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00000:7550</text:p>
          </table:table-cell>
          <table:table-cell table:style-name="ce27" office:value-type="float" office:value="64223.6" calcext:value-type="float">
            <text:p>64 223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00000:7635</text:p>
          </table:table-cell>
          <table:table-cell table:style-name="ce27" office:value-type="float" office:value="175085.2" calcext:value-type="float">
            <text:p>175 085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00000:7548</text:p>
          </table:table-cell>
          <table:table-cell table:style-name="ce27" office:value-type="float" office:value="178658.36" calcext:value-type="float">
            <text:p>178 658,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00000:7604</text:p>
          </table:table-cell>
          <table:table-cell table:style-name="ce27" office:value-type="float" office:value="416168.9" calcext:value-type="float">
            <text:p>416 168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00000:7600</text:p>
          </table:table-cell>
          <table:table-cell table:style-name="ce27" office:value-type="float" office:value="60720.49" calcext:value-type="float">
            <text:p>60 720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00000:7654</text:p>
          </table:table-cell>
          <table:table-cell table:style-name="ce27" office:value-type="float" office:value="654566.89" calcext:value-type="float">
            <text:p>654 566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00000:7602</text:p>
          </table:table-cell>
          <table:table-cell table:style-name="ce27" office:value-type="float" office:value="176322.96" calcext:value-type="float">
            <text:p>176 322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00000:7534</text:p>
          </table:table-cell>
          <table:table-cell table:style-name="ce27" office:value-type="float" office:value="51378.87" calcext:value-type="float">
            <text:p>51 378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00000:7613</text:p>
          </table:table-cell>
          <table:table-cell table:style-name="ce27" office:value-type="float" office:value="42037.26" calcext:value-type="float">
            <text:p>42 037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00000:7594</text:p>
          </table:table-cell>
          <table:table-cell table:style-name="ce27" office:value-type="float" office:value="127279.49" calcext:value-type="float">
            <text:p>127 279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00000:7545</text:p>
          </table:table-cell>
          <table:table-cell table:style-name="ce27" office:value-type="float" office:value="36198.75" calcext:value-type="float">
            <text:p>36 198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00000:7578</text:p>
          </table:table-cell>
          <table:table-cell table:style-name="ce27" office:value-type="float" office:value="168149.05" calcext:value-type="float">
            <text:p>168 149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00000:7629</text:p>
          </table:table-cell>
          <table:table-cell table:style-name="ce27" office:value-type="float" office:value="66372.16" calcext:value-type="float">
            <text:p>66 372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00000:7591</text:p>
          </table:table-cell>
          <table:table-cell table:style-name="ce27" office:value-type="float" office:value="119105.58" calcext:value-type="float">
            <text:p>119 105,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00000:7671</text:p>
          </table:table-cell>
          <table:table-cell table:style-name="ce27" office:value-type="float" office:value="2178265.86" calcext:value-type="float">
            <text:p>2 178 265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00000:7692</text:p>
          </table:table-cell>
          <table:table-cell table:style-name="ce27" office:value-type="float" office:value="61794.78" calcext:value-type="float">
            <text:p>61 794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00000:7612</text:p>
          </table:table-cell>
          <table:table-cell table:style-name="ce27" office:value-type="float" office:value="112099.36" calcext:value-type="float">
            <text:p>112 099,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00000:7597</text:p>
          </table:table-cell>
          <table:table-cell table:style-name="ce27" office:value-type="float" office:value="71229.8" calcext:value-type="float">
            <text:p>71 229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00000:7571</text:p>
          </table:table-cell>
          <table:table-cell table:style-name="ce27" office:value-type="float" office:value="363201.95" calcext:value-type="float">
            <text:p>363 201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00000:7713</text:p>
          </table:table-cell>
          <table:table-cell table:style-name="ce27" office:value-type="float" office:value="247179.11" calcext:value-type="float">
            <text:p>247 179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00000:7558</text:p>
          </table:table-cell>
          <table:table-cell table:style-name="ce27" office:value-type="float" office:value="219527.92" calcext:value-type="float">
            <text:p>219 527,9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00000:7704</text:p>
          </table:table-cell>
          <table:table-cell table:style-name="ce27" office:value-type="float" office:value="1212564.84" calcext:value-type="float">
            <text:p>1 212 564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00000:7590</text:p>
          </table:table-cell>
          <table:table-cell table:style-name="ce27" office:value-type="float" office:value="149465.82" calcext:value-type="float">
            <text:p>149 465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00000:7697</text:p>
          </table:table-cell>
          <table:table-cell table:style-name="ce27" office:value-type="float" office:value="179662.59" calcext:value-type="float">
            <text:p>179 662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00000:7549</text:p>
          </table:table-cell>
          <table:table-cell table:style-name="ce27" office:value-type="float" office:value="75667.07" calcext:value-type="float">
            <text:p>75 667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00000:7581</text:p>
          </table:table-cell>
          <table:table-cell table:style-name="ce27" office:value-type="float" office:value="21018.63" calcext:value-type="float">
            <text:p>21 018,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00000:7556</text:p>
          </table:table-cell>
          <table:table-cell table:style-name="ce27" office:value-type="float" office:value="207850.91" calcext:value-type="float">
            <text:p>207 850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00000:7690</text:p>
          </table:table-cell>
          <table:table-cell table:style-name="ce27" office:value-type="float" office:value="410820.83" calcext:value-type="float">
            <text:p>410 820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00000:7592</text:p>
          </table:table-cell>
          <table:table-cell table:style-name="ce27" office:value-type="float" office:value="336298.1" calcext:value-type="float">
            <text:p>336 298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00000:7598</text:p>
          </table:table-cell>
          <table:table-cell table:style-name="ce27" office:value-type="float" office:value="307105.56" calcext:value-type="float">
            <text:p>307 105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00000:7720</text:p>
          </table:table-cell>
          <table:table-cell table:style-name="ce27" office:value-type="float" office:value="83537.38" calcext:value-type="float">
            <text:p>83 537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00000:7576</text:p>
          </table:table-cell>
          <table:table-cell table:style-name="ce27" office:value-type="float" office:value="84074.53" calcext:value-type="float">
            <text:p>84 074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00000:7631</text:p>
          </table:table-cell>
          <table:table-cell table:style-name="ce27" office:value-type="float" office:value="40052.17" calcext:value-type="float">
            <text:p>40 052,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00000:7721</text:p>
          </table:table-cell>
          <table:table-cell table:style-name="ce27" office:value-type="float" office:value="73238.25" calcext:value-type="float">
            <text:p>73 238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00000:7723</text:p>
          </table:table-cell>
          <table:table-cell table:style-name="ce27" office:value-type="float" office:value="201405.2" calcext:value-type="float">
            <text:p>201 405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00000:7665</text:p>
          </table:table-cell>
          <table:table-cell table:style-name="ce27" office:value-type="float" office:value="52640" calcext:value-type="float">
            <text:p>52 640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00000:7588</text:p>
          </table:table-cell>
          <table:table-cell table:style-name="ce27" office:value-type="float" office:value="93416.14" calcext:value-type="float">
            <text:p>93 416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00000:7656</text:p>
          </table:table-cell>
          <table:table-cell table:style-name="ce27" office:value-type="float" office:value="2867735.35" calcext:value-type="float">
            <text:p>2 867 735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00000:7693</text:p>
          </table:table-cell>
          <table:table-cell table:style-name="ce27" office:value-type="float" office:value="649790.99" calcext:value-type="float">
            <text:p>649 790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00000:7683</text:p>
          </table:table-cell>
          <table:table-cell table:style-name="ce27" office:value-type="float" office:value="65227.82" calcext:value-type="float">
            <text:p>65 227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00000:7618</text:p>
          </table:table-cell>
          <table:table-cell table:style-name="ce27" office:value-type="float" office:value="24031.3" calcext:value-type="float">
            <text:p>24 031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00000:7641</text:p>
          </table:table-cell>
          <table:table-cell table:style-name="ce27" office:value-type="float" office:value="119012.16" calcext:value-type="float">
            <text:p>119 012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00000:7586</text:p>
          </table:table-cell>
          <table:table-cell table:style-name="ce27" office:value-type="float" office:value="19850.93" calcext:value-type="float">
            <text:p>19 850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00000:7579</text:p>
          </table:table-cell>
          <table:table-cell table:style-name="ce27" office:value-type="float" office:value="23354.04" calcext:value-type="float">
            <text:p>23 354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00000:7551</text:p>
          </table:table-cell>
          <table:table-cell table:style-name="ce27" office:value-type="float" office:value="24521.74" calcext:value-type="float">
            <text:p>24 521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00000:7653</text:p>
          </table:table-cell>
          <table:table-cell table:style-name="ce27" office:value-type="float" office:value="2741857.1" calcext:value-type="float">
            <text:p>2 741 857,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00000:7722</text:p>
          </table:table-cell>
          <table:table-cell table:style-name="ce27" office:value-type="float" office:value="146476.51" calcext:value-type="float">
            <text:p>146 476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00000:7570</text:p>
          </table:table-cell>
          <table:table-cell table:style-name="ce27" office:value-type="float" office:value="22186.33" calcext:value-type="float">
            <text:p>22 186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00000:7667</text:p>
          </table:table-cell>
          <table:table-cell table:style-name="ce27" office:value-type="float" office:value="44629.56" calcext:value-type="float">
            <text:p>44 629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00000:7680</text:p>
          </table:table-cell>
          <table:table-cell table:style-name="ce27" office:value-type="float" office:value="194539.11" calcext:value-type="float">
            <text:p>194 539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00000:7547</text:p>
          </table:table-cell>
          <table:table-cell table:style-name="ce27" office:value-type="float" office:value="71229.8" calcext:value-type="float">
            <text:p>71 229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00000:7583</text:p>
          </table:table-cell>
          <table:table-cell table:style-name="ce27" office:value-type="float" office:value="190335.38" calcext:value-type="float">
            <text:p>190 335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5:000000:7632</text:p>
          </table:table-cell>
          <table:table-cell table:style-name="ce27" office:value-type="float" office:value="139610.42" calcext:value-type="float">
            <text:p>139 610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00000:7610</text:p>
          </table:table-cell>
          <table:table-cell table:style-name="ce27" office:value-type="float" office:value="95751.54" calcext:value-type="float">
            <text:p>95 751,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00000:7719</text:p>
          </table:table-cell>
          <table:table-cell table:style-name="ce27" office:value-type="float" office:value="2115898.91" calcext:value-type="float">
            <text:p>2 115 898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00000:7637</text:p>
          </table:table-cell>
          <table:table-cell table:style-name="ce27" office:value-type="float" office:value="5855569.87" calcext:value-type="float">
            <text:p>5 855 569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5:000000:7566</text:p>
          </table:table-cell>
          <table:table-cell table:style-name="ce27" office:value-type="float" office:value="141291.91" calcext:value-type="float">
            <text:p>141 291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00000:7623</text:p>
          </table:table-cell>
          <table:table-cell table:style-name="ce27" office:value-type="float" office:value="154486.94" calcext:value-type="float">
            <text:p>154 486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00000:7619</text:p>
          </table:table-cell>
          <table:table-cell table:style-name="ce27" office:value-type="float" office:value="151053.9" calcext:value-type="float">
            <text:p>151 053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00000:7694</text:p>
          </table:table-cell>
          <table:table-cell table:style-name="ce27" office:value-type="float" office:value="53784.34" calcext:value-type="float">
            <text:p>53 784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5:000000:7601</text:p>
          </table:table-cell>
          <table:table-cell table:style-name="ce27" office:value-type="float" office:value="170484.45" calcext:value-type="float">
            <text:p>170 484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00000:7622</text:p>
          </table:table-cell>
          <table:table-cell table:style-name="ce27" office:value-type="float" office:value="35474.78" calcext:value-type="float">
            <text:p>35 474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00000:7609</text:p>
          </table:table-cell>
          <table:table-cell table:style-name="ce27" office:value-type="float" office:value="42037.26" calcext:value-type="float">
            <text:p>42 037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00000:7646</text:p>
          </table:table-cell>
          <table:table-cell table:style-name="ce27" office:value-type="float" office:value="140754.77" calcext:value-type="float">
            <text:p>140 754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00000:7716</text:p>
          </table:table-cell>
          <table:table-cell table:style-name="ce27" office:value-type="float" office:value="247179.11" calcext:value-type="float">
            <text:p>247 179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00000:7620</text:p>
          </table:table-cell>
          <table:table-cell table:style-name="ce27" office:value-type="float" office:value="35474.78" calcext:value-type="float">
            <text:p>35 474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00000:7615</text:p>
          </table:table-cell>
          <table:table-cell table:style-name="ce27" office:value-type="float" office:value="582636.46" calcext:value-type="float">
            <text:p>582 636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5:000000:7711</text:p>
          </table:table-cell>
          <table:table-cell table:style-name="ce27" office:value-type="float" office:value="828507.74" calcext:value-type="float">
            <text:p>828 507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00000:7542</text:p>
          </table:table-cell>
          <table:table-cell table:style-name="ce27" office:value-type="float" office:value="155304.33" calcext:value-type="float">
            <text:p>155 304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5:000000:7580</text:p>
          </table:table-cell>
          <table:table-cell table:style-name="ce27" office:value-type="float" office:value="110931.67" calcext:value-type="float">
            <text:p>110 931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5:000000:7605</text:p>
          </table:table-cell>
          <table:table-cell table:style-name="ce27" office:value-type="float" office:value="401689.4" calcext:value-type="float">
            <text:p>401 689,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00000:7730</text:p>
          </table:table-cell>
          <table:table-cell table:style-name="ce27" office:value-type="float" office:value="30897.39" calcext:value-type="float">
            <text:p>30 897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00000:7729</text:p>
          </table:table-cell>
          <table:table-cell table:style-name="ce27" office:value-type="float" office:value="51495.65" calcext:value-type="float">
            <text:p>51 495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00000:7731</text:p>
          </table:table-cell>
          <table:table-cell table:style-name="ce27" office:value-type="float" office:value="869704.25" calcext:value-type="float">
            <text:p>869 704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00000:7536</text:p>
          </table:table-cell>
          <table:table-cell table:style-name="ce27" office:value-type="float" office:value="197341.59" calcext:value-type="float">
            <text:p>197 341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00000:7706</text:p>
          </table:table-cell>
          <table:table-cell table:style-name="ce27" office:value-type="float" office:value="1693634.61" calcext:value-type="float">
            <text:p>1 693 634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00000:7582</text:p>
          </table:table-cell>
          <table:table-cell table:style-name="ce27" office:value-type="float" office:value="455894.11" calcext:value-type="float">
            <text:p>455 894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00000:7700</text:p>
          </table:table-cell>
          <table:table-cell table:style-name="ce27" office:value-type="float" office:value="308973.88" calcext:value-type="float">
            <text:p>308 973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00000:7714</text:p>
          </table:table-cell>
          <table:table-cell table:style-name="ce27" office:value-type="float" office:value="502368.64" calcext:value-type="float">
            <text:p>502 368,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00000:7684</text:p>
          </table:table-cell>
          <table:table-cell table:style-name="ce27" office:value-type="float" office:value="802187.74" calcext:value-type="float">
            <text:p>802 187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00000:7678</text:p>
          </table:table-cell>
          <table:table-cell table:style-name="ce27" office:value-type="float" office:value="194539.11" calcext:value-type="float">
            <text:p>194 539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00000:7709</text:p>
          </table:table-cell>
          <table:table-cell table:style-name="ce27" office:value-type="float" office:value="923488.6" calcext:value-type="float">
            <text:p>923 488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00000:7627</text:p>
          </table:table-cell>
          <table:table-cell table:style-name="ce27" office:value-type="float" office:value="29753.04" calcext:value-type="float">
            <text:p>29 753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00000:7634</text:p>
          </table:table-cell>
          <table:table-cell table:style-name="ce27" office:value-type="float" office:value="9568395.8" calcext:value-type="float">
            <text:p>9 568 395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00000:7564</text:p>
          </table:table-cell>
          <table:table-cell table:style-name="ce27" office:value-type="float" office:value="2070335.19" calcext:value-type="float">
            <text:p>2 070 335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5:000000:7555</text:p>
          </table:table-cell>
          <table:table-cell table:style-name="ce27" office:value-type="float" office:value="195006.19" calcext:value-type="float">
            <text:p>195 006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00000:7670</text:p>
          </table:table-cell>
          <table:table-cell table:style-name="ce27" office:value-type="float" office:value="49206.95" calcext:value-type="float">
            <text:p>49 206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00000:7553</text:p>
          </table:table-cell>
          <table:table-cell table:style-name="ce27" office:value-type="float" office:value="218360.23" calcext:value-type="float">
            <text:p>218 360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00000:7732</text:p>
          </table:table-cell>
          <table:table-cell table:style-name="ce27" office:value-type="float" office:value="67516.51" calcext:value-type="float">
            <text:p>67 516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00000:7652</text:p>
          </table:table-cell>
          <table:table-cell table:style-name="ce27" office:value-type="float" office:value="676309.5" calcext:value-type="float">
            <text:p>676 309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00000:7538</text:p>
          </table:table-cell>
          <table:table-cell table:style-name="ce27" office:value-type="float" office:value="199571.91" calcext:value-type="float">
            <text:p>199 571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00000:7643</text:p>
          </table:table-cell>
          <table:table-cell table:style-name="ce27" office:value-type="float" office:value="1635272.87" calcext:value-type="float">
            <text:p>1 635 272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00000:7614</text:p>
          </table:table-cell>
          <table:table-cell table:style-name="ce27" office:value-type="float" office:value="107568.68" calcext:value-type="float">
            <text:p>107 568,6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00000:7676</text:p>
          </table:table-cell>
          <table:table-cell table:style-name="ce27" office:value-type="float" office:value="20598.26" calcext:value-type="float">
            <text:p>20 598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00000:7659</text:p>
          </table:table-cell>
          <table:table-cell table:style-name="ce27" office:value-type="float" office:value="53784.34" calcext:value-type="float">
            <text:p>53 784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00000:7703</text:p>
          </table:table-cell>
          <table:table-cell table:style-name="ce27" office:value-type="float" office:value="58361.73" calcext:value-type="float">
            <text:p>58 361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00000:7608</text:p>
          </table:table-cell>
          <table:table-cell table:style-name="ce27" office:value-type="float" office:value="317614.87" calcext:value-type="float">
            <text:p>317 614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00000:7546</text:p>
          </table:table-cell>
          <table:table-cell table:style-name="ce27" office:value-type="float" office:value="323453.38" calcext:value-type="float">
            <text:p>323 453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00000:7712</text:p>
          </table:table-cell>
          <table:table-cell table:style-name="ce27" office:value-type="float" office:value="263199.98" calcext:value-type="float">
            <text:p>263 199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5:000000:7718</text:p>
          </table:table-cell>
          <table:table-cell table:style-name="ce27" office:value-type="float" office:value="749547.75" calcext:value-type="float">
            <text:p>749 547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00000:7585</text:p>
          </table:table-cell>
          <table:table-cell table:style-name="ce27" office:value-type="float" office:value="24521.74" calcext:value-type="float">
            <text:p>24 521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5:000000:7681</text:p>
          </table:table-cell>
          <table:table-cell table:style-name="ce27" office:value-type="float" office:value="155631.28" calcext:value-type="float">
            <text:p>155 631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00000:7639</text:p>
          </table:table-cell>
          <table:table-cell table:style-name="ce27" office:value-type="float" office:value="219714.76" calcext:value-type="float">
            <text:p>219 714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00000:7715</text:p>
          </table:table-cell>
          <table:table-cell table:style-name="ce27" office:value-type="float" office:value="110663.09" calcext:value-type="float">
            <text:p>110 663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5:000000:7560</text:p>
          </table:table-cell>
          <table:table-cell table:style-name="ce27" office:value-type="float" office:value="573178.08" calcext:value-type="float">
            <text:p>573 178,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00000:7561</text:p>
          </table:table-cell>
          <table:table-cell table:style-name="ce27" office:value-type="float" office:value="49043.47" calcext:value-type="float">
            <text:p>49 043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00000:7584</text:p>
          </table:table-cell>
          <table:table-cell table:style-name="ce27" office:value-type="float" office:value="74732.91" calcext:value-type="float">
            <text:p>74 732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00000:7638</text:p>
          </table:table-cell>
          <table:table-cell table:style-name="ce27" office:value-type="float" office:value="386847.91" calcext:value-type="float">
            <text:p>386 847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5:000000:7647</text:p>
          </table:table-cell>
          <table:table-cell table:style-name="ce27" office:value-type="float" office:value="21742.61" calcext:value-type="float">
            <text:p>21 742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00000:7596</text:p>
          </table:table-cell>
          <table:table-cell table:style-name="ce27" office:value-type="float" office:value="1557714.12" calcext:value-type="float">
            <text:p>1 557 714,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00000:7662</text:p>
          </table:table-cell>
          <table:table-cell table:style-name="ce27" office:value-type="float" office:value="159064.33" calcext:value-type="float">
            <text:p>159 064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00000:7575</text:p>
          </table:table-cell>
          <table:table-cell table:style-name="ce27" office:value-type="float" office:value="3982691.18" calcext:value-type="float">
            <text:p>3 982 691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00000:7658</text:p>
          </table:table-cell>
          <table:table-cell table:style-name="ce27" office:value-type="float" office:value="488636.47" calcext:value-type="float">
            <text:p>488 636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00000:7691</text:p>
          </table:table-cell>
          <table:table-cell table:style-name="ce27" office:value-type="float" office:value="246034.76" calcext:value-type="float">
            <text:p>246 034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00000:7567</text:p>
          </table:table-cell>
          <table:table-cell table:style-name="ce27" office:value-type="float" office:value="33863.35" calcext:value-type="float">
            <text:p>33 863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00000:7695</text:p>
          </table:table-cell>
          <table:table-cell table:style-name="ce27" office:value-type="float" office:value="51495.65" calcext:value-type="float">
            <text:p>51 495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00000:7617</text:p>
          </table:table-cell>
          <table:table-cell table:style-name="ce27" office:value-type="float" office:value="683175.58" calcext:value-type="float">
            <text:p>683 175,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00000:7559</text:p>
          </table:table-cell>
          <table:table-cell table:style-name="ce27" office:value-type="float" office:value="164645.94" calcext:value-type="float">
            <text:p>164 645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00000:7540</text:p>
          </table:table-cell>
          <table:table-cell table:style-name="ce27" office:value-type="float" office:value="182161.47" calcext:value-type="float">
            <text:p>182 161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5:000000:7727</text:p>
          </table:table-cell>
          <table:table-cell table:style-name="ce27" office:value-type="float" office:value="241457.37" calcext:value-type="float">
            <text:p>241 457,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00000:7668</text:p>
          </table:table-cell>
          <table:table-cell table:style-name="ce27" office:value-type="float" office:value="97269.55" calcext:value-type="float">
            <text:p>97 269,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00000:7689</text:p>
          </table:table-cell>
          <table:table-cell table:style-name="ce27" office:value-type="float" office:value="389078.22" calcext:value-type="float">
            <text:p>389 078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5:000000:7685</text:p>
          </table:table-cell>
          <table:table-cell table:style-name="ce27" office:value-type="float" office:value="25175.65" calcext:value-type="float">
            <text:p>25 175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5:000000:7686</text:p>
          </table:table-cell>
          <table:table-cell table:style-name="ce27" office:value-type="float" office:value="33186.09" calcext:value-type="float">
            <text:p>33 186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00000:7707</text:p>
          </table:table-cell>
          <table:table-cell table:style-name="ce27" office:value-type="float" office:value="924632.95" calcext:value-type="float">
            <text:p>924 632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5:000000:7577</text:p>
          </table:table-cell>
          <table:table-cell table:style-name="ce27" office:value-type="float" office:value="785863.27" calcext:value-type="float">
            <text:p>785 863,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5:000000:7535</text:p>
          </table:table-cell>
          <table:table-cell table:style-name="ce27" office:value-type="float" office:value="91080.74" calcext:value-type="float">
            <text:p>91 080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00000:7650</text:p>
          </table:table-cell>
          <table:table-cell table:style-name="ce27" office:value-type="float" office:value="310118.23" calcext:value-type="float">
            <text:p>310 118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5:000000:7599</text:p>
          </table:table-cell>
          <table:table-cell table:style-name="ce27" office:value-type="float" office:value="56049.69" calcext:value-type="float">
            <text:p>56 049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00000:7688</text:p>
          </table:table-cell>
          <table:table-cell table:style-name="ce27" office:value-type="float" office:value="213993.02" calcext:value-type="float">
            <text:p>213 993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00000:7554</text:p>
          </table:table-cell>
          <table:table-cell table:style-name="ce27" office:value-type="float" office:value="195006.19" calcext:value-type="float">
            <text:p>195 006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5:000000:7717</text:p>
          </table:table-cell>
          <table:table-cell table:style-name="ce27" office:value-type="float" office:value="263199.98" calcext:value-type="float">
            <text:p>263 199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5:000000:7733</text:p>
          </table:table-cell>
          <table:table-cell table:style-name="ce27" office:value-type="float" office:value="19453.91" calcext:value-type="float">
            <text:p>19 453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5:000000:7611</text:p>
          </table:table-cell>
          <table:table-cell table:style-name="ce27" office:value-type="float" office:value="187999.98" calcext:value-type="float">
            <text:p>187 999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5:000000:7649</text:p>
          </table:table-cell>
          <table:table-cell table:style-name="ce27" office:value-type="float" office:value="196734.39" calcext:value-type="float">
            <text:p>196 734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5:000000:7710</text:p>
          </table:table-cell>
          <table:table-cell table:style-name="ce27" office:value-type="float" office:value="52640" calcext:value-type="float">
            <text:p>52 640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5:000000:7657</text:p>
          </table:table-cell>
          <table:table-cell table:style-name="ce27" office:value-type="float" office:value="2259096.91" calcext:value-type="float">
            <text:p>2 259 096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5:000000:7702</text:p>
          </table:table-cell>
          <table:table-cell table:style-name="ce27" office:value-type="float" office:value="59506.08" calcext:value-type="float">
            <text:p>59 506,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5:000000:7593</text:p>
          </table:table-cell>
          <table:table-cell table:style-name="ce27" office:value-type="float" office:value="2131919.78" calcext:value-type="float">
            <text:p>2 131 919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00000:7651</text:p>
          </table:table-cell>
          <table:table-cell table:style-name="ce27" office:value-type="float" office:value="84681.73" calcext:value-type="float">
            <text:p>84 681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5:000000:7544</text:p>
          </table:table-cell>
          <table:table-cell table:style-name="ce27" office:value-type="float" office:value="161142.84" calcext:value-type="float">
            <text:p>161 142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5:000000:7698</text:p>
          </table:table-cell>
          <table:table-cell table:style-name="ce27" office:value-type="float" office:value="275787.8" calcext:value-type="float">
            <text:p>275 787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00000:7675</text:p>
          </table:table-cell>
          <table:table-cell table:style-name="ce27" office:value-type="float" office:value="1033345.98" calcext:value-type="float">
            <text:p>1 033 345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5:000000:7589</text:p>
          </table:table-cell>
          <table:table-cell table:style-name="ce27" office:value-type="float" office:value="163478.25" calcext:value-type="float">
            <text:p>163 478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00000:7640</text:p>
          </table:table-cell>
          <table:table-cell table:style-name="ce27" office:value-type="float" office:value="382212.14" calcext:value-type="float">
            <text:p>382 212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00000:7648</text:p>
          </table:table-cell>
          <table:table-cell table:style-name="ce27" office:value-type="float" office:value="17165.22" calcext:value-type="float">
            <text:p>17 165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00000:7621</text:p>
          </table:table-cell>
          <table:table-cell table:style-name="ce27" office:value-type="float" office:value="157919.99" calcext:value-type="float">
            <text:p>157 919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5:000000:7673</text:p>
          </table:table-cell>
          <table:table-cell table:style-name="ce27" office:value-type="float" office:value="236879.97" calcext:value-type="float">
            <text:p>236 879,9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00000:7541</text:p>
          </table:table-cell>
          <table:table-cell table:style-name="ce27" office:value-type="float" office:value="199677" calcext:value-type="float">
            <text:p>199 677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00000:7660</text:p>
          </table:table-cell>
          <table:table-cell table:style-name="ce27" office:value-type="float" office:value="1209727.33" calcext:value-type="float">
            <text:p>1 209 727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5:000000:7626</text:p>
          </table:table-cell>
          <table:table-cell table:style-name="ce27" office:value-type="float" office:value="370768.66" calcext:value-type="float">
            <text:p>370 768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00000:7625</text:p>
          </table:table-cell>
          <table:table-cell table:style-name="ce27" office:value-type="float" office:value="155631.28" calcext:value-type="float">
            <text:p>155 631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00000:7572</text:p>
          </table:table-cell>
          <table:table-cell table:style-name="ce27" office:value-type="float" office:value="721639.67" calcext:value-type="float">
            <text:p>721 639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00000:7696</text:p>
          </table:table-cell>
          <table:table-cell table:style-name="ce27" office:value-type="float" office:value="178518.24" calcext:value-type="float">
            <text:p>178 518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00000:7664</text:p>
          </table:table-cell>
          <table:table-cell table:style-name="ce27" office:value-type="float" office:value="178518.24" calcext:value-type="float">
            <text:p>178 518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00000:7568</text:p>
          </table:table-cell>
          <table:table-cell table:style-name="ce27" office:value-type="float" office:value="23354.04" calcext:value-type="float">
            <text:p>23 354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00000:7603</text:p>
          </table:table-cell>
          <table:table-cell table:style-name="ce27" office:value-type="float" office:value="617714.22" calcext:value-type="float">
            <text:p>617 714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00000:7633</text:p>
          </table:table-cell>
          <table:table-cell table:style-name="ce27" office:value-type="float" office:value="133888.68" calcext:value-type="float">
            <text:p>133 888,6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5:000000:7679</text:p>
          </table:table-cell>
          <table:table-cell table:style-name="ce27" office:value-type="float" office:value="203693.89" calcext:value-type="float">
            <text:p>203 693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5:000000:7642</text:p>
          </table:table-cell>
          <table:table-cell table:style-name="ce27" office:value-type="float" office:value="116723.47" calcext:value-type="float">
            <text:p>116 723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00000:7595</text:p>
          </table:table-cell>
          <table:table-cell table:style-name="ce27" office:value-type="float" office:value="1979254.45" calcext:value-type="float">
            <text:p>1 979 254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00000:7669</text:p>
          </table:table-cell>
          <table:table-cell table:style-name="ce27" office:value-type="float" office:value="133888.68" calcext:value-type="float">
            <text:p>133 888,6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5:000000:7636</text:p>
          </table:table-cell>
          <table:table-cell table:style-name="ce27" office:value-type="float" office:value="1854987.63" calcext:value-type="float">
            <text:p>1 854 987,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5:000000:7630</text:p>
          </table:table-cell>
          <table:table-cell table:style-name="ce27" office:value-type="float" office:value="25175.65" calcext:value-type="float">
            <text:p>25 175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00000:7628</text:p>
          </table:table-cell>
          <table:table-cell table:style-name="ce27" office:value-type="float" office:value="159064.33" calcext:value-type="float">
            <text:p>159 064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00000:7573</text:p>
          </table:table-cell>
          <table:table-cell table:style-name="ce27" office:value-type="float" office:value="3229869.8" calcext:value-type="float">
            <text:p>3 229 869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5:000000:7552</text:p>
          </table:table-cell>
          <table:table-cell table:style-name="ce27" office:value-type="float" office:value="1570558.84" calcext:value-type="float">
            <text:p>1 570 558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00000:7677</text:p>
          </table:table-cell>
          <table:table-cell table:style-name="ce27" office:value-type="float" office:value="197972.15" calcext:value-type="float">
            <text:p>197 972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00000:7563</text:p>
          </table:table-cell>
          <table:table-cell table:style-name="ce27" office:value-type="float" office:value="345639.72" calcext:value-type="float">
            <text:p>345 639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00000:7728</text:p>
          </table:table-cell>
          <table:table-cell table:style-name="ce27" office:value-type="float" office:value="2327603.23" calcext:value-type="float">
            <text:p>2 327 603,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00000:7699</text:p>
          </table:table-cell>
          <table:table-cell table:style-name="ce27" office:value-type="float" office:value="69805.21" calcext:value-type="float">
            <text:p>69 805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00000:7708</text:p>
          </table:table-cell>
          <table:table-cell table:style-name="ce27" office:value-type="float" office:value="991005.12" calcext:value-type="float">
            <text:p>991 005,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5:000000:7661</text:p>
          </table:table-cell>
          <table:table-cell table:style-name="ce27" office:value-type="float" office:value="78959.99" calcext:value-type="float">
            <text:p>78 959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00000:7705</text:p>
          </table:table-cell>
          <table:table-cell table:style-name="ce27" office:value-type="float" office:value="172796.5" calcext:value-type="float">
            <text:p>172 796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5:000000:7726</text:p>
          </table:table-cell>
          <table:table-cell table:style-name="ce27" office:value-type="float" office:value="311180.84" calcext:value-type="float">
            <text:p>311 180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00000:7687</text:p>
          </table:table-cell>
          <table:table-cell table:style-name="ce27" office:value-type="float" office:value="402810.39" calcext:value-type="float">
            <text:p>402 810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00000:7682</text:p>
          </table:table-cell>
          <table:table-cell table:style-name="ce27" office:value-type="float" office:value="586419.82" calcext:value-type="float">
            <text:p>586 419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00000:7565</text:p>
          </table:table-cell>
          <table:table-cell table:style-name="ce27" office:value-type="float" office:value="22186.33" calcext:value-type="float">
            <text:p>22 186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00000:7645</text:p>
          </table:table-cell>
          <table:table-cell table:style-name="ce27" office:value-type="float" office:value="155631.28" calcext:value-type="float">
            <text:p>155 631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00000:7674</text:p>
          </table:table-cell>
          <table:table-cell table:style-name="ce27" office:value-type="float" office:value="262055.62" calcext:value-type="float">
            <text:p>262 055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00000:7587</text:p>
          </table:table-cell>
          <table:table-cell table:style-name="ce27" office:value-type="float" office:value="254558.98" calcext:value-type="float">
            <text:p>254 558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00000:7543</text:p>
          </table:table-cell>
          <table:table-cell table:style-name="ce27" office:value-type="float" office:value="36198.75" calcext:value-type="float">
            <text:p>36 198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00000:7557</text:p>
          </table:table-cell>
          <table:table-cell table:style-name="ce27" office:value-type="float" office:value="197341.59" calcext:value-type="float">
            <text:p>197 341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00000:7562</text:p>
          </table:table-cell>
          <table:table-cell table:style-name="ce27" office:value-type="float" office:value="210186.31" calcext:value-type="float">
            <text:p>210 186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00000:7725</text:p>
          </table:table-cell>
          <table:table-cell table:style-name="ce27" office:value-type="float" office:value="224292.15" calcext:value-type="float">
            <text:p>224 292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00000:7537</text:p>
          </table:table-cell>
          <table:table-cell table:style-name="ce27" office:value-type="float" office:value="436720.45" calcext:value-type="float">
            <text:p>436 720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5:000000:7607</text:p>
          </table:table-cell>
          <table:table-cell table:style-name="ce27" office:value-type="float" office:value="135453.4" calcext:value-type="float">
            <text:p>135 453,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5:000000:7672</text:p>
          </table:table-cell>
          <table:table-cell table:style-name="ce27" office:value-type="float" office:value="478337.34" calcext:value-type="float">
            <text:p>478 337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00000:7666</text:p>
          </table:table-cell>
          <table:table-cell table:style-name="ce27" office:value-type="float" office:value="123589.55" calcext:value-type="float">
            <text:p>123 589,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00000:7606</text:p>
          </table:table-cell>
          <table:table-cell table:style-name="ce27" office:value-type="float" office:value="328124.19" calcext:value-type="float">
            <text:p>328 124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5:000000:7701</text:p>
          </table:table-cell>
          <table:table-cell table:style-name="ce27" office:value-type="float" office:value="58361.73" calcext:value-type="float">
            <text:p>58 361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00000:7655</text:p>
          </table:table-cell>
          <table:table-cell table:style-name="ce27" office:value-type="float" office:value="76671.3" calcext:value-type="float">
            <text:p>76 671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00000:7574</text:p>
          </table:table-cell>
          <table:table-cell table:style-name="ce27" office:value-type="float" office:value="1084794.92" calcext:value-type="float">
            <text:p>1 084 794,9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00000:7533</text:p>
          </table:table-cell>
          <table:table-cell table:style-name="ce27" office:value-type="float" office:value="56049.69" calcext:value-type="float">
            <text:p>56 049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00000:7532</text:p>
          </table:table-cell>
          <table:table-cell table:style-name="ce27" office:value-type="float" office:value="311776.36" calcext:value-type="float">
            <text:p>311 776,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00000:7528</text:p>
          </table:table-cell>
          <table:table-cell table:style-name="ce27" office:value-type="float" office:value="182161.47" calcext:value-type="float">
            <text:p>182 161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00000:7527</text:p>
          </table:table-cell>
          <table:table-cell table:style-name="ce27" office:value-type="float" office:value="517373.61" calcext:value-type="float">
            <text:p>517 373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00000:7530</text:p>
          </table:table-cell>
          <table:table-cell table:style-name="ce27" office:value-type="float" office:value="16347.82" calcext:value-type="float">
            <text:p>16 347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00000:7529</text:p>
          </table:table-cell>
          <table:table-cell table:style-name="ce27" office:value-type="float" office:value="59552.79" calcext:value-type="float">
            <text:p>59 552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00000:7531</text:p>
          </table:table-cell>
          <table:table-cell table:style-name="ce27" office:value-type="float" office:value="147130.42" calcext:value-type="float">
            <text:p>147 130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2:000220:366</text:p>
          </table:table-cell>
          <table:table-cell table:style-name="ce27" office:value-type="float" office:value="205325.26" calcext:value-type="float">
            <text:p>205 325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20488:103</text:p>
          </table:table-cell>
          <table:table-cell table:style-name="ce27" office:value-type="float" office:value="4522074.42" calcext:value-type="float">
            <text:p>4 522 074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7:010018:146</text:p>
          </table:table-cell>
          <table:table-cell table:style-name="ce27" office:value-type="float" office:value="1222847.11" calcext:value-type="float">
            <text:p>1 222 847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3:190818:31</text:p>
          </table:table-cell>
          <table:table-cell table:style-name="ce27" office:value-type="float" office:value="458641.65" calcext:value-type="float">
            <text:p>458 641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488:226</text:p>
          </table:table-cell>
          <table:table-cell table:style-name="ce27" office:value-type="float" office:value="2211831.5" calcext:value-type="float">
            <text:p>2 211 831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09:2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20009:2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12: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24: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24: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304:6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304:7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04:2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41: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41:1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41: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41: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41: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45:2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45:2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45:3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45:3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45:3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45:3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45:3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45:3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45:3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45:3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45:4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45:4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45:4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45:4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45:7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28: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28: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36: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36: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190818: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28: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28: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8: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28: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8: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28: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129: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129: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239:3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39:5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701:6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701:6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903:1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24: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24: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226: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26: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23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31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0000:48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104:4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224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804:3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55: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239:4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39:5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901:1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39:1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40:3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239:5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239:1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39:1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00000:43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522: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304:10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0711:39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40:3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01000: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522: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239:3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239:3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239:3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239:3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239:3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00000:5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024:4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00711:5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701:6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00000:6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39:6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39:3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27: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61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522:6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39:3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39:1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39:3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74:1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50003:1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03:8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03:2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36:12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522: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03:7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03:7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70103: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70103: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000:54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00000:14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522:4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03:9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70003:1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03:9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03:6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00000:5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00000:5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00000:30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00000:66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00000:30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00000:5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23:3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00000:9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1228: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23:4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23:3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40044:1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40005: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40005: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40044:1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40044:1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40080:4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40080: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557: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2003:9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432: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20009:1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190818: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11328: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528: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1328: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10536: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1224:4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724: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12: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5:011328: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45:1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1129: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226: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0711:38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40044:10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45:7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80:95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2d886ac3a8b5863de23970df394451514af2369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7725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0:42:05.51998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4T01:41:52</meta:creation-date>
    <dc:date>2025-11-14T10:43:22.619182800</dc:date>
    <meta:generator>LibreOffice/25.2.6.2$Windows_X86_64 LibreOffice_project/729c5bfe710f5eb71ed3bbde9e06a6065e9c6c5d</meta:generator>
    <meta:editing-duration>PT1M17S</meta:editing-duration>
    <meta:editing-cycles>1</meta:editing-cycles>
    <meta:document-statistic meta:table-count="1" meta:cell-count="40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