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9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06" calcext:value-type="float">
            <text:p>20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9" calcext:value-type="float">
            <text:p>11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87:33</text:p>
          </table:table-cell>
          <table:table-cell table:style-name="ce27" office:value-type="float" office:value="83491.9" calcext:value-type="float">
            <text:p>83 491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1:117</text:p>
          </table:table-cell>
          <table:table-cell table:style-name="ce27" office:value-type="float" office:value="2043545.54" calcext:value-type="float">
            <text:p>2 043 545,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820</text:p>
          </table:table-cell>
          <table:table-cell table:style-name="ce27" office:value-type="float" office:value="113952.02" calcext:value-type="float">
            <text:p>113 952,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00000:3825</text:p>
          </table:table-cell>
          <table:table-cell table:style-name="ce27" office:value-type="float" office:value="69229.26" calcext:value-type="float">
            <text:p>69 229,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975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4001:300</text:p>
          </table:table-cell>
          <table:table-cell table:style-name="ce27" office:value-type="float" office:value="2897581.86" calcext:value-type="float">
            <text:p>2 897 581,8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7505</text:p>
          </table:table-cell>
          <table:table-cell table:style-name="ce27" office:value-type="float" office:value="167609.83" calcext:value-type="float">
            <text:p>167 609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2110:25</text:p>
          </table:table-cell>
          <table:table-cell table:style-name="ce27" office:value-type="float" office:value="968898.51" calcext:value-type="float">
            <text:p>968 898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104:47</text:p>
          </table:table-cell>
          <table:table-cell table:style-name="ce27" office:value-type="float" office:value="116309.32" calcext:value-type="float">
            <text:p>116 309,3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04:323</text:p>
          </table:table-cell>
          <table:table-cell table:style-name="ce27" office:value-type="float" office:value="279883.43" calcext:value-type="float">
            <text:p>279 883,4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04:139</text:p>
          </table:table-cell>
          <table:table-cell table:style-name="ce27" office:value-type="float" office:value="305466.37" calcext:value-type="float">
            <text:p>305 466,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04:304</text:p>
          </table:table-cell>
          <table:table-cell table:style-name="ce27" office:value-type="float" office:value="31789.24" calcext:value-type="float">
            <text:p>31 789,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04:315</text:p>
          </table:table-cell>
          <table:table-cell table:style-name="ce27" office:value-type="float" office:value="543773.66" calcext:value-type="float">
            <text:p>543 773,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20104:444</text:p>
          </table:table-cell>
          <table:table-cell table:style-name="ce27" office:value-type="float" office:value="500129.76" calcext:value-type="float">
            <text:p>500 129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104:452</text:p>
          </table:table-cell>
          <table:table-cell table:style-name="ce27" office:value-type="float" office:value="589979.37" calcext:value-type="float">
            <text:p>589 979,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04:318</text:p>
          </table:table-cell>
          <table:table-cell table:style-name="ce27" office:value-type="float" office:value="532790.52" calcext:value-type="float">
            <text:p>532 790,5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04:309</text:p>
          </table:table-cell>
          <table:table-cell table:style-name="ce27" office:value-type="float" office:value="1614525.06" calcext:value-type="float">
            <text:p>1 614 525,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104:142</text:p>
          </table:table-cell>
          <table:table-cell table:style-name="ce27" office:value-type="float" office:value="525797.9" calcext:value-type="float">
            <text:p>525 797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104:260</text:p>
          </table:table-cell>
          <table:table-cell table:style-name="ce27" office:value-type="float" office:value="242227.57" calcext:value-type="float">
            <text:p>242 227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04:449</text:p>
          </table:table-cell>
          <table:table-cell table:style-name="ce27" office:value-type="float" office:value="344472.02" calcext:value-type="float">
            <text:p>344 472,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42:10</text:p>
          </table:table-cell>
          <table:table-cell table:style-name="ce27" office:value-type="float" office:value="243068.02" calcext:value-type="float">
            <text:p>243 068,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04:140</text:p>
          </table:table-cell>
          <table:table-cell table:style-name="ce27" office:value-type="float" office:value="442198.93" calcext:value-type="float">
            <text:p>442 198,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104:10</text:p>
          </table:table-cell>
          <table:table-cell table:style-name="ce27" office:value-type="float" office:value="368352.04" calcext:value-type="float">
            <text:p>368 352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104:77</text:p>
          </table:table-cell>
          <table:table-cell table:style-name="ce27" office:value-type="float" office:value="404883.96" calcext:value-type="float">
            <text:p>404 883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52:20</text:p>
          </table:table-cell>
          <table:table-cell table:style-name="ce27" office:value-type="float" office:value="297143.8" calcext:value-type="float">
            <text:p>297 143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42:9</text:p>
          </table:table-cell>
          <table:table-cell table:style-name="ce27" office:value-type="float" office:value="422198.84" calcext:value-type="float">
            <text:p>422 198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104:72</text:p>
          </table:table-cell>
          <table:table-cell table:style-name="ce27" office:value-type="float" office:value="141449.89" calcext:value-type="float">
            <text:p>141 449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104:310</text:p>
          </table:table-cell>
          <table:table-cell table:style-name="ce27" office:value-type="float" office:value="455059.17" calcext:value-type="float">
            <text:p>455 059,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04:259</text:p>
          </table:table-cell>
          <table:table-cell table:style-name="ce27" office:value-type="float" office:value="478205.91" calcext:value-type="float">
            <text:p>478 205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104:75</text:p>
          </table:table-cell>
          <table:table-cell table:style-name="ce27" office:value-type="float" office:value="443722.55" calcext:value-type="float">
            <text:p>443 722,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52:12</text:p>
          </table:table-cell>
          <table:table-cell table:style-name="ce27" office:value-type="float" office:value="328309.16" calcext:value-type="float">
            <text:p>328 309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38:430</text:p>
          </table:table-cell>
          <table:table-cell table:style-name="ce27" office:value-type="float" office:value="15698.3" calcext:value-type="float">
            <text:p>15 698,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711:1</text:p>
          </table:table-cell>
          <table:table-cell table:style-name="ce27" office:value-type="float" office:value="455930.54" calcext:value-type="float">
            <text:p>455 930,5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41004:13</text:p>
          </table:table-cell>
          <table:table-cell table:style-name="ce27" office:value-type="float" office:value="577740.95" calcext:value-type="float">
            <text:p>577 740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1041:33</text:p>
          </table:table-cell>
          <table:table-cell table:style-name="ce27" office:value-type="float" office:value="591670.37" calcext:value-type="float">
            <text:p>591 670,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41:15</text:p>
          </table:table-cell>
          <table:table-cell table:style-name="ce27" office:value-type="float" office:value="602742.34" calcext:value-type="float">
            <text:p>602 742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320:25</text:p>
          </table:table-cell>
          <table:table-cell table:style-name="ce27" office:value-type="float" office:value="1673691.79" calcext:value-type="float">
            <text:p>1 673 691,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00710:91</text:p>
          </table:table-cell>
          <table:table-cell table:style-name="ce27" office:value-type="float" office:value="55784.19" calcext:value-type="float">
            <text:p>55 784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921:2276</text:p>
          </table:table-cell>
          <table:table-cell table:style-name="ce27" office:value-type="float" office:value="2507141.67" calcext:value-type="float">
            <text:p>2 507 141,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02:38</text:p>
          </table:table-cell>
          <table:table-cell table:style-name="ce27" office:value-type="float" office:value="680570.11" calcext:value-type="float">
            <text:p>680 570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88:780</text:p>
          </table:table-cell>
          <table:table-cell table:style-name="ce27" office:value-type="float" office:value="57388.88" calcext:value-type="float">
            <text:p>57 388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1701:22</text:p>
          </table:table-cell>
          <table:table-cell table:style-name="ce27" office:value-type="float" office:value="2288328.81" calcext:value-type="float">
            <text:p>2 288 328,8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1711:206</text:p>
          </table:table-cell>
          <table:table-cell table:style-name="ce27" office:value-type="float" office:value="2290865.39" calcext:value-type="float">
            <text:p>2 290 865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1701:20</text:p>
          </table:table-cell>
          <table:table-cell table:style-name="ce27" office:value-type="float" office:value="571796.19" calcext:value-type="float">
            <text:p>571 796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21001:29</text:p>
          </table:table-cell>
          <table:table-cell table:style-name="ce27" office:value-type="float" office:value="264145.16" calcext:value-type="float">
            <text:p>264 145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239:317</text:p>
          </table:table-cell>
          <table:table-cell table:style-name="ce27" office:value-type="float" office:value="367744.21" calcext:value-type="float">
            <text:p>367 744,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239:17</text:p>
          </table:table-cell>
          <table:table-cell table:style-name="ce27" office:value-type="float" office:value="607132.76" calcext:value-type="float">
            <text:p>607 132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239:47</text:p>
          </table:table-cell>
          <table:table-cell table:style-name="ce27" office:value-type="float" office:value="572035.27" calcext:value-type="float">
            <text:p>572 035,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239:3</text:p>
          </table:table-cell>
          <table:table-cell table:style-name="ce27" office:value-type="float" office:value="524412.15" calcext:value-type="float">
            <text:p>524 412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33:2</text:p>
          </table:table-cell>
          <table:table-cell table:style-name="ce27" office:value-type="float" office:value="137799.27" calcext:value-type="float">
            <text:p>137 799,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903:6</text:p>
          </table:table-cell>
          <table:table-cell table:style-name="ce27" office:value-type="float" office:value="3061553.53" calcext:value-type="float">
            <text:p>3 061 553,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515:858</text:p>
          </table:table-cell>
          <table:table-cell table:style-name="ce27" office:value-type="float" office:value="581716.77" calcext:value-type="float">
            <text:p>581 716,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239:387</text:p>
          </table:table-cell>
          <table:table-cell table:style-name="ce27" office:value-type="float" office:value="42805.06" calcext:value-type="float">
            <text:p>42 805,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39:37</text:p>
          </table:table-cell>
          <table:table-cell table:style-name="ce27" office:value-type="float" office:value="78682.41" calcext:value-type="float">
            <text:p>78 682,4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39:390</text:p>
          </table:table-cell>
          <table:table-cell table:style-name="ce27" office:value-type="float" office:value="447657.6" calcext:value-type="float">
            <text:p>447 657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0000:203</text:p>
          </table:table-cell>
          <table:table-cell table:style-name="ce27" office:value-type="float" office:value="750642.96" calcext:value-type="float">
            <text:p>750 642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901:51</text:p>
          </table:table-cell>
          <table:table-cell table:style-name="ce27" office:value-type="float" office:value="321295.49" calcext:value-type="float">
            <text:p>321 295,4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21001:4</text:p>
          </table:table-cell>
          <table:table-cell table:style-name="ce27" office:value-type="float" office:value="387486.58" calcext:value-type="float">
            <text:p>387 486,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239:16</text:p>
          </table:table-cell>
          <table:table-cell table:style-name="ce27" office:value-type="float" office:value="672992.27" calcext:value-type="float">
            <text:p>672 992,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239:97</text:p>
          </table:table-cell>
          <table:table-cell table:style-name="ce27" office:value-type="float" office:value="30320.39" calcext:value-type="float">
            <text:p>30 320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239:45</text:p>
          </table:table-cell>
          <table:table-cell table:style-name="ce27" office:value-type="float" office:value="156643.95" calcext:value-type="float">
            <text:p>156 643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37:16</text:p>
          </table:table-cell>
          <table:table-cell table:style-name="ce27" office:value-type="float" office:value="610718.5" calcext:value-type="float">
            <text:p>610 718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601:1548</text:p>
          </table:table-cell>
          <table:table-cell table:style-name="ce27" office:value-type="float" office:value="150935.51" calcext:value-type="float">
            <text:p>150 935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37:3</text:p>
          </table:table-cell>
          <table:table-cell table:style-name="ce27" office:value-type="float" office:value="237495.11" calcext:value-type="float">
            <text:p>237 495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00711:284</text:p>
          </table:table-cell>
          <table:table-cell table:style-name="ce27" office:value-type="float" office:value="54041.81" calcext:value-type="float">
            <text:p>54 041,8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04:7</text:p>
          </table:table-cell>
          <table:table-cell table:style-name="ce27" office:value-type="float" office:value="733422.98" calcext:value-type="float">
            <text:p>733 422,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704:6</text:p>
          </table:table-cell>
          <table:table-cell table:style-name="ce27" office:value-type="float" office:value="591278.18" calcext:value-type="float">
            <text:p>591 278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26:25</text:p>
          </table:table-cell>
          <table:table-cell table:style-name="ce27" office:value-type="float" office:value="398724.82" calcext:value-type="float">
            <text:p>398 724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71:201</text:p>
          </table:table-cell>
          <table:table-cell table:style-name="ce27" office:value-type="float" office:value="4193565.66" calcext:value-type="float">
            <text:p>4 193 565,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69:24</text:p>
          </table:table-cell>
          <table:table-cell table:style-name="ce27" office:value-type="float" office:value="394383.77" calcext:value-type="float">
            <text:p>394 383,7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00710:121</text:p>
          </table:table-cell>
          <table:table-cell table:style-name="ce27" office:value-type="float" office:value="59781.76" calcext:value-type="float">
            <text:p>59 781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30:7</text:p>
          </table:table-cell>
          <table:table-cell table:style-name="ce27" office:value-type="float" office:value="419011.21" calcext:value-type="float">
            <text:p>419 011,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703:1543</text:p>
          </table:table-cell>
          <table:table-cell table:style-name="ce27" office:value-type="float" office:value="199280.39" calcext:value-type="float">
            <text:p>199 280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41:37</text:p>
          </table:table-cell>
          <table:table-cell table:style-name="ce27" office:value-type="float" office:value="597328.16" calcext:value-type="float">
            <text:p>597 328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00711:1059</text:p>
          </table:table-cell>
          <table:table-cell table:style-name="ce27" office:value-type="float" office:value="83993.4" calcext:value-type="float">
            <text:p>83 993,4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239:55</text:p>
          </table:table-cell>
          <table:table-cell table:style-name="ce27" office:value-type="float" office:value="95495.78" calcext:value-type="float">
            <text:p>95 495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239:30</text:p>
          </table:table-cell>
          <table:table-cell table:style-name="ce27" office:value-type="float" office:value="428893.81" calcext:value-type="float">
            <text:p>428 893,8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21001:28</text:p>
          </table:table-cell>
          <table:table-cell table:style-name="ce27" office:value-type="float" office:value="396236.34" calcext:value-type="float">
            <text:p>396 236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239:59</text:p>
          </table:table-cell>
          <table:table-cell table:style-name="ce27" office:value-type="float" office:value="105139.89" calcext:value-type="float">
            <text:p>105 139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555:80</text:p>
          </table:table-cell>
          <table:table-cell table:style-name="ce27" office:value-type="float" office:value="53167.42" calcext:value-type="float">
            <text:p>53 167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21003:23</text:p>
          </table:table-cell>
          <table:table-cell table:style-name="ce27" office:value-type="float" office:value="180548.18" calcext:value-type="float">
            <text:p>180 548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801:276</text:p>
          </table:table-cell>
          <table:table-cell table:style-name="ce27" office:value-type="float" office:value="910076.2" calcext:value-type="float">
            <text:p>910 076,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39:15</text:p>
          </table:table-cell>
          <table:table-cell table:style-name="ce27" office:value-type="float" office:value="705475.83" calcext:value-type="float">
            <text:p>705 475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39:398</text:p>
          </table:table-cell>
          <table:table-cell table:style-name="ce27" office:value-type="float" office:value="44590.35" calcext:value-type="float">
            <text:p>44 590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521:325</text:p>
          </table:table-cell>
          <table:table-cell table:style-name="ce27" office:value-type="float" office:value="544479.82" calcext:value-type="float">
            <text:p>544 479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39:26</text:p>
          </table:table-cell>
          <table:table-cell table:style-name="ce27" office:value-type="float" office:value="583989.04" calcext:value-type="float">
            <text:p>583 989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406:181</text:p>
          </table:table-cell>
          <table:table-cell table:style-name="ce27" office:value-type="float" office:value="547091.16" calcext:value-type="float">
            <text:p>547 091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239:54</text:p>
          </table:table-cell>
          <table:table-cell table:style-name="ce27" office:value-type="float" office:value="365914.46" calcext:value-type="float">
            <text:p>365 914,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30:5</text:p>
          </table:table-cell>
          <table:table-cell table:style-name="ce27" office:value-type="float" office:value="226457.07" calcext:value-type="float">
            <text:p>226 457,0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63:190</text:p>
          </table:table-cell>
          <table:table-cell table:style-name="ce27" office:value-type="float" office:value="345427.76" calcext:value-type="float">
            <text:p>345 427,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00000:477</text:p>
          </table:table-cell>
          <table:table-cell table:style-name="ce27" office:value-type="float" office:value="153178.35" calcext:value-type="float">
            <text:p>153 178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830:38</text:p>
          </table:table-cell>
          <table:table-cell table:style-name="ce27" office:value-type="float" office:value="827283.35" calcext:value-type="float">
            <text:p>827 283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720:7</text:p>
          </table:table-cell>
          <table:table-cell table:style-name="ce27" office:value-type="float" office:value="647242.15" calcext:value-type="float">
            <text:p>647 242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425:249</text:p>
          </table:table-cell>
          <table:table-cell table:style-name="ce27" office:value-type="float" office:value="2818382.16" calcext:value-type="float">
            <text:p>2 818 382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38:283</text:p>
          </table:table-cell>
          <table:table-cell table:style-name="ce27" office:value-type="float" office:value="72395.08" calcext:value-type="float">
            <text:p>72 395,0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304:918</text:p>
          </table:table-cell>
          <table:table-cell table:style-name="ce27" office:value-type="float" office:value="310743.66" calcext:value-type="float">
            <text:p>310 743,6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239:10</text:p>
          </table:table-cell>
          <table:table-cell table:style-name="ce27" office:value-type="float" office:value="627119.18" calcext:value-type="float">
            <text:p>627 119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1015:62</text:p>
          </table:table-cell>
          <table:table-cell table:style-name="ce27" office:value-type="float" office:value="741083.31" calcext:value-type="float">
            <text:p>741 083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10907:23</text:p>
          </table:table-cell>
          <table:table-cell table:style-name="ce27" office:value-type="float" office:value="495013.06" calcext:value-type="float">
            <text:p>495 013,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239:48</text:p>
          </table:table-cell>
          <table:table-cell table:style-name="ce27" office:value-type="float" office:value="553442.96" calcext:value-type="float">
            <text:p>553 442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21003:1</text:p>
          </table:table-cell>
          <table:table-cell table:style-name="ce27" office:value-type="float" office:value="369545.48" calcext:value-type="float">
            <text:p>369 545,4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239:396</text:p>
          </table:table-cell>
          <table:table-cell table:style-name="ce27" office:value-type="float" office:value="42801.09" calcext:value-type="float">
            <text:p>42 801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1406:182</text:p>
          </table:table-cell>
          <table:table-cell table:style-name="ce27" office:value-type="float" office:value="1306245.88" calcext:value-type="float">
            <text:p>1 306 245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239:29</text:p>
          </table:table-cell>
          <table:table-cell table:style-name="ce27" office:value-type="float" office:value="600684.84" calcext:value-type="float">
            <text:p>600 684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239:12</text:p>
          </table:table-cell>
          <table:table-cell table:style-name="ce27" office:value-type="float" office:value="331333.94" calcext:value-type="float">
            <text:p>331 333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10404:46</text:p>
          </table:table-cell>
          <table:table-cell table:style-name="ce27" office:value-type="float" office:value="512302.9" calcext:value-type="float">
            <text:p>512 302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1239:9</text:p>
          </table:table-cell>
          <table:table-cell table:style-name="ce27" office:value-type="float" office:value="621950.24" calcext:value-type="float">
            <text:p>621 950,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1239:401</text:p>
          </table:table-cell>
          <table:table-cell table:style-name="ce27" office:value-type="float" office:value="46370.61" calcext:value-type="float">
            <text:p>46 370,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239:58</text:p>
          </table:table-cell>
          <table:table-cell table:style-name="ce27" office:value-type="float" office:value="39235.87" calcext:value-type="float">
            <text:p>39 235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1239:400</text:p>
          </table:table-cell>
          <table:table-cell table:style-name="ce27" office:value-type="float" office:value="46367.94" calcext:value-type="float">
            <text:p>46 367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601:326</text:p>
          </table:table-cell>
          <table:table-cell table:style-name="ce27" office:value-type="float" office:value="1183980.92" calcext:value-type="float">
            <text:p>1 183 980,9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2004:875</text:p>
          </table:table-cell>
          <table:table-cell table:style-name="ce27" office:value-type="float" office:value="382914.48" calcext:value-type="float">
            <text:p>382 914,4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714:2</text:p>
          </table:table-cell>
          <table:table-cell table:style-name="ce27" office:value-type="float" office:value="893640.7" calcext:value-type="float">
            <text:p>893 640,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91015:229</text:p>
          </table:table-cell>
          <table:table-cell table:style-name="ce27" office:value-type="float" office:value="314168.69" calcext:value-type="float">
            <text:p>314 168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20052:8</text:p>
          </table:table-cell>
          <table:table-cell table:style-name="ce27" office:value-type="float" office:value="483937.45" calcext:value-type="float">
            <text:p>483 937,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20020:7</text:p>
          </table:table-cell>
          <table:table-cell table:style-name="ce27" office:value-type="float" office:value="501644.29" calcext:value-type="float">
            <text:p>501 644,2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20003:28</text:p>
          </table:table-cell>
          <table:table-cell table:style-name="ce27" office:value-type="float" office:value="679678.95" calcext:value-type="float">
            <text:p>679 678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20004:22</text:p>
          </table:table-cell>
          <table:table-cell table:style-name="ce27" office:value-type="float" office:value="468585.68" calcext:value-type="float">
            <text:p>468 585,6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20004:19</text:p>
          </table:table-cell>
          <table:table-cell table:style-name="ce27" office:value-type="float" office:value="883125.99" calcext:value-type="float">
            <text:p>883 125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20004:1</text:p>
          </table:table-cell>
          <table:table-cell table:style-name="ce27" office:value-type="float" office:value="947020.45" calcext:value-type="float">
            <text:p>947 020,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001:143</text:p>
          </table:table-cell>
          <table:table-cell table:style-name="ce27" office:value-type="float" office:value="1826935.09" calcext:value-type="float">
            <text:p>1 826 935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20003:26</text:p>
          </table:table-cell>
          <table:table-cell table:style-name="ce27" office:value-type="float" office:value="682438.6" calcext:value-type="float">
            <text:p>682 438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001:141</text:p>
          </table:table-cell>
          <table:table-cell table:style-name="ce27" office:value-type="float" office:value="331864.75" calcext:value-type="float">
            <text:p>331 864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20004:20</text:p>
          </table:table-cell>
          <table:table-cell table:style-name="ce27" office:value-type="float" office:value="1084271.22" calcext:value-type="float">
            <text:p>1 084 271,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20003:38</text:p>
          </table:table-cell>
          <table:table-cell table:style-name="ce27" office:value-type="float" office:value="393457.89" calcext:value-type="float">
            <text:p>393 457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20003:29</text:p>
          </table:table-cell>
          <table:table-cell table:style-name="ce27" office:value-type="float" office:value="606710.18" calcext:value-type="float">
            <text:p>606 710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20052:17</text:p>
          </table:table-cell>
          <table:table-cell table:style-name="ce27" office:value-type="float" office:value="270882.46" calcext:value-type="float">
            <text:p>270 882,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220:94</text:p>
          </table:table-cell>
          <table:table-cell table:style-name="ce27" office:value-type="float" office:value="79673" calcext:value-type="float">
            <text:p>79 673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20052:32</text:p>
          </table:table-cell>
          <table:table-cell table:style-name="ce27" office:value-type="float" office:value="757097.5" calcext:value-type="float">
            <text:p>757 097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7:020020:1</text:p>
          </table:table-cell>
          <table:table-cell table:style-name="ce27" office:value-type="float" office:value="292099.83" calcext:value-type="float">
            <text:p>292 099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10295:1020</text:p>
          </table:table-cell>
          <table:table-cell table:style-name="ce27" office:value-type="float" office:value="47076.75" calcext:value-type="float">
            <text:p>47 076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20052:9</text:p>
          </table:table-cell>
          <table:table-cell table:style-name="ce27" office:value-type="float" office:value="896023.74" calcext:value-type="float">
            <text:p>896 023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50029:217</text:p>
          </table:table-cell>
          <table:table-cell table:style-name="ce27" office:value-type="float" office:value="576031.53" calcext:value-type="float">
            <text:p>576 031,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20027:29</text:p>
          </table:table-cell>
          <table:table-cell table:style-name="ce27" office:value-type="float" office:value="294955.08" calcext:value-type="float">
            <text:p>294 955,0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20027:23</text:p>
          </table:table-cell>
          <table:table-cell table:style-name="ce27" office:value-type="float" office:value="302946.96" calcext:value-type="float">
            <text:p>302 946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20027:25</text:p>
          </table:table-cell>
          <table:table-cell table:style-name="ce27" office:value-type="float" office:value="345486.09" calcext:value-type="float">
            <text:p>345 486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20027:28</text:p>
          </table:table-cell>
          <table:table-cell table:style-name="ce27" office:value-type="float" office:value="321533.59" calcext:value-type="float">
            <text:p>321 533,5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20027:6</text:p>
          </table:table-cell>
          <table:table-cell table:style-name="ce27" office:value-type="float" office:value="531726.67" calcext:value-type="float">
            <text:p>531 726,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20027:1</text:p>
          </table:table-cell>
          <table:table-cell table:style-name="ce27" office:value-type="float" office:value="319261.72" calcext:value-type="float">
            <text:p>319 261,7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20027:20</text:p>
          </table:table-cell>
          <table:table-cell table:style-name="ce27" office:value-type="float" office:value="368850.02" calcext:value-type="float">
            <text:p>368 850,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27:24</text:p>
          </table:table-cell>
          <table:table-cell table:style-name="ce27" office:value-type="float" office:value="329471.15" calcext:value-type="float">
            <text:p>329 471,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20020:9</text:p>
          </table:table-cell>
          <table:table-cell table:style-name="ce27" office:value-type="float" office:value="321853.7" calcext:value-type="float">
            <text:p>321 853,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20052:14</text:p>
          </table:table-cell>
          <table:table-cell table:style-name="ce27" office:value-type="float" office:value="340860.73" calcext:value-type="float">
            <text:p>340 860,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20020:5</text:p>
          </table:table-cell>
          <table:table-cell table:style-name="ce27" office:value-type="float" office:value="258180.59" calcext:value-type="float">
            <text:p>258 180,5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20020:2</text:p>
          </table:table-cell>
          <table:table-cell table:style-name="ce27" office:value-type="float" office:value="450200" calcext:value-type="float">
            <text:p>450 200,0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20020:35</text:p>
          </table:table-cell>
          <table:table-cell table:style-name="ce27" office:value-type="float" office:value="351097.53" calcext:value-type="float">
            <text:p>351 097,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10:986</text:p>
          </table:table-cell>
          <table:table-cell table:style-name="ce27" office:value-type="float" office:value="83723.82" calcext:value-type="float">
            <text:p>83 723,8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10:1173</text:p>
          </table:table-cell>
          <table:table-cell table:style-name="ce27" office:value-type="float" office:value="87328.8" calcext:value-type="float">
            <text:p>87 328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10:1205</text:p>
          </table:table-cell>
          <table:table-cell table:style-name="ce27" office:value-type="float" office:value="163705.42" calcext:value-type="float">
            <text:p>163 705,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20020:4</text:p>
          </table:table-cell>
          <table:table-cell table:style-name="ce27" office:value-type="float" office:value="277880.11" calcext:value-type="float">
            <text:p>277 880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10403:905</text:p>
          </table:table-cell>
          <table:table-cell table:style-name="ce27" office:value-type="float" office:value="16474.53" calcext:value-type="float">
            <text:p>16 474,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10:1869</text:p>
          </table:table-cell>
          <table:table-cell table:style-name="ce27" office:value-type="float" office:value="83688.89" calcext:value-type="float">
            <text:p>83 688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20020:32</text:p>
          </table:table-cell>
          <table:table-cell table:style-name="ce27" office:value-type="float" office:value="90005.13" calcext:value-type="float">
            <text:p>90 005,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10:1204</text:p>
          </table:table-cell>
          <table:table-cell table:style-name="ce27" office:value-type="float" office:value="152787.78" calcext:value-type="float">
            <text:p>152 787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20004:17</text:p>
          </table:table-cell>
          <table:table-cell table:style-name="ce27" office:value-type="float" office:value="923813.17" calcext:value-type="float">
            <text:p>923 813,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20004:32</text:p>
          </table:table-cell>
          <table:table-cell table:style-name="ce27" office:value-type="float" office:value="586201.72" calcext:value-type="float">
            <text:p>586 201,7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167:539</text:p>
          </table:table-cell>
          <table:table-cell table:style-name="ce27" office:value-type="float" office:value="261431.63" calcext:value-type="float">
            <text:p>261 431,6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20003:18</text:p>
          </table:table-cell>
          <table:table-cell table:style-name="ce27" office:value-type="float" office:value="554845.28" calcext:value-type="float">
            <text:p>554 845,2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20004:67</text:p>
          </table:table-cell>
          <table:table-cell table:style-name="ce27" office:value-type="float" office:value="1478428.95" calcext:value-type="float">
            <text:p>1 478 428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20003:27</text:p>
          </table:table-cell>
          <table:table-cell table:style-name="ce27" office:value-type="float" office:value="751571.53" calcext:value-type="float">
            <text:p>751 571,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20004:3</text:p>
          </table:table-cell>
          <table:table-cell table:style-name="ce27" office:value-type="float" office:value="904388.84" calcext:value-type="float">
            <text:p>904 388,8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7:020004:10</text:p>
          </table:table-cell>
          <table:table-cell table:style-name="ce27" office:value-type="float" office:value="1250664.7" calcext:value-type="float">
            <text:p>1 250 664,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20027:8</text:p>
          </table:table-cell>
          <table:table-cell table:style-name="ce27" office:value-type="float" office:value="397357.12" calcext:value-type="float">
            <text:p>397 357,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20027:30</text:p>
          </table:table-cell>
          <table:table-cell table:style-name="ce27" office:value-type="float" office:value="339209.04" calcext:value-type="float">
            <text:p>339 209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20027:21</text:p>
          </table:table-cell>
          <table:table-cell table:style-name="ce27" office:value-type="float" office:value="282740.08" calcext:value-type="float">
            <text:p>282 740,0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20027:22</text:p>
          </table:table-cell>
          <table:table-cell table:style-name="ce27" office:value-type="float" office:value="235615.62" calcext:value-type="float">
            <text:p>235 615,6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540:146</text:p>
          </table:table-cell>
          <table:table-cell table:style-name="ce27" office:value-type="float" office:value="90283.89" calcext:value-type="float">
            <text:p>90 283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00005:1320</text:p>
          </table:table-cell>
          <table:table-cell table:style-name="ce27" office:value-type="float" office:value="456332.87" calcext:value-type="float">
            <text:p>456 332,8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20003:31</text:p>
          </table:table-cell>
          <table:table-cell table:style-name="ce27" office:value-type="float" office:value="850525.9" calcext:value-type="float">
            <text:p>850 525,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20004:28</text:p>
          </table:table-cell>
          <table:table-cell table:style-name="ce27" office:value-type="float" office:value="669649.37" calcext:value-type="float">
            <text:p>669 649,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20004:2</text:p>
          </table:table-cell>
          <table:table-cell table:style-name="ce27" office:value-type="float" office:value="870167.51" calcext:value-type="float">
            <text:p>870 167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322:223</text:p>
          </table:table-cell>
          <table:table-cell table:style-name="ce27" office:value-type="float" office:value="83755.8" calcext:value-type="float">
            <text:p>83 755,8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54:49</text:p>
          </table:table-cell>
          <table:table-cell table:style-name="ce27" office:value-type="float" office:value="901693.69" calcext:value-type="float">
            <text:p>901 693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20004:15</text:p>
          </table:table-cell>
          <table:table-cell table:style-name="ce27" office:value-type="float" office:value="621433.35" calcext:value-type="float">
            <text:p>621 433,3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20004:14</text:p>
          </table:table-cell>
          <table:table-cell table:style-name="ce27" office:value-type="float" office:value="634365.03" calcext:value-type="float">
            <text:p>634 365,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20004:30</text:p>
          </table:table-cell>
          <table:table-cell table:style-name="ce27" office:value-type="float" office:value="975266.11" calcext:value-type="float">
            <text:p>975 266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20020:8</text:p>
          </table:table-cell>
          <table:table-cell table:style-name="ce27" office:value-type="float" office:value="87613.81" calcext:value-type="float">
            <text:p>87 613,8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20004:11</text:p>
          </table:table-cell>
          <table:table-cell table:style-name="ce27" office:value-type="float" office:value="474964.02" calcext:value-type="float">
            <text:p>474 964,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20003:24</text:p>
          </table:table-cell>
          <table:table-cell table:style-name="ce27" office:value-type="float" office:value="532070.57" calcext:value-type="float">
            <text:p>532 070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20003:12</text:p>
          </table:table-cell>
          <table:table-cell table:style-name="ce27" office:value-type="float" office:value="1004115.57" calcext:value-type="float">
            <text:p>1 004 115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20004:71</text:p>
          </table:table-cell>
          <table:table-cell table:style-name="ce27" office:value-type="float" office:value="738634.45" calcext:value-type="float">
            <text:p>738 634,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20003:19</text:p>
          </table:table-cell>
          <table:table-cell table:style-name="ce27" office:value-type="float" office:value="878919.47" calcext:value-type="float">
            <text:p>878 919,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10:190</text:p>
          </table:table-cell>
          <table:table-cell table:style-name="ce27" office:value-type="float" office:value="83707.38" calcext:value-type="float">
            <text:p>83 707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10:193</text:p>
          </table:table-cell>
          <table:table-cell table:style-name="ce27" office:value-type="float" office:value="83744.88" calcext:value-type="float">
            <text:p>83 744,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811:1</text:p>
          </table:table-cell>
          <table:table-cell table:style-name="ce27" office:value-type="float" office:value="1201761.33" calcext:value-type="float">
            <text:p>1 201 761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10:1020</text:p>
          </table:table-cell>
          <table:table-cell table:style-name="ce27" office:value-type="float" office:value="91007.05" calcext:value-type="float">
            <text:p>91 007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20020:14</text:p>
          </table:table-cell>
          <table:table-cell table:style-name="ce27" office:value-type="float" office:value="695160.12" calcext:value-type="float">
            <text:p>695 160,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11304:305</text:p>
          </table:table-cell>
          <table:table-cell table:style-name="ce27" office:value-type="float" office:value="415682.33" calcext:value-type="float">
            <text:p>415 682,3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20027:5</text:p>
          </table:table-cell>
          <table:table-cell table:style-name="ce27" office:value-type="float" office:value="339454.5" calcext:value-type="float">
            <text:p>339 454,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20027:27</text:p>
          </table:table-cell>
          <table:table-cell table:style-name="ce27" office:value-type="float" office:value="269911.14" calcext:value-type="float">
            <text:p>269 911,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20027:16</text:p>
          </table:table-cell>
          <table:table-cell table:style-name="ce27" office:value-type="float" office:value="305584.03" calcext:value-type="float">
            <text:p>305 584,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9:3414</text:p>
          </table:table-cell>
          <table:table-cell table:style-name="ce27" office:value-type="float" office:value="83139.32" calcext:value-type="float">
            <text:p>83 139,3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0101:525</text:p>
          </table:table-cell>
          <table:table-cell table:style-name="ce27" office:value-type="float" office:value="578746.91" calcext:value-type="float">
            <text:p>578 746,9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10095:5</text:p>
          </table:table-cell>
          <table:table-cell table:style-name="ce27" office:value-type="float" office:value="269969.99" calcext:value-type="float">
            <text:p>269 969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03:988</text:p>
          </table:table-cell>
          <table:table-cell table:style-name="ce27" office:value-type="float" office:value="116363.96" calcext:value-type="float">
            <text:p>116 363,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7" office:value-type="float" office:value="9159109.93" calcext:value-type="float">
            <text:p>9 159 109,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36:1291</text:p>
          </table:table-cell>
          <table:table-cell table:style-name="ce27" office:value-type="float" office:value="103168.99" calcext:value-type="float">
            <text:p>103 168,9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20202:212</text:p>
          </table:table-cell>
          <table:table-cell table:style-name="ce27" office:value-type="float" office:value="3182185.65" calcext:value-type="float">
            <text:p>3 182 185,6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2044:5</text:p>
          </table:table-cell>
          <table:table-cell table:style-name="ce27" office:value-type="float" office:value="659084.78" calcext:value-type="float">
            <text:p>659 084,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2049:37</text:p>
          </table:table-cell>
          <table:table-cell table:style-name="ce27" office:value-type="float" office:value="318107.71" calcext:value-type="float">
            <text:p>318 107,7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2044:27</text:p>
          </table:table-cell>
          <table:table-cell table:style-name="ce27" office:value-type="float" office:value="299246.51" calcext:value-type="float">
            <text:p>299 246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2044:26</text:p>
          </table:table-cell>
          <table:table-cell table:style-name="ce27" office:value-type="float" office:value="514260.19" calcext:value-type="float">
            <text:p>514 260,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1044:22</text:p>
          </table:table-cell>
          <table:table-cell table:style-name="ce27" office:value-type="float" office:value="721731.04" calcext:value-type="float">
            <text:p>721 731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1044:2</text:p>
          </table:table-cell>
          <table:table-cell table:style-name="ce27" office:value-type="float" office:value="593173.69" calcext:value-type="float">
            <text:p>593 173,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70062:11</text:p>
          </table:table-cell>
          <table:table-cell table:style-name="ce27" office:value-type="float" office:value="340826.6" calcext:value-type="float">
            <text:p>340 826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3:000000:2102</text:p>
          </table:table-cell>
          <table:table-cell table:style-name="ce27" office:value-type="float" office:value="292594470.74" calcext:value-type="float">
            <text:p>292 594 470,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7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7:1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300: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02:1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04: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303:45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088: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4:4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04:43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45:46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201:5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03:15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30: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30: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49: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50: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2:1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39:3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39:4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39:3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39:3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302: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401:1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502:44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05: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2:12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30: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34: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202:2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33: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02: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1903:34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239:7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05: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39:3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401:1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23: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30: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29: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17: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41:3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50:3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21003: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39:10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239: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39: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48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35: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29: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704:19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29: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00000:4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39:21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39:18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069: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804:1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103: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522: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401:2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413:20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65:14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329:1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75:1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04: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70032:7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00000:22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10:28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54:29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20706:5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303:7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303:6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303: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303:7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303:7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2003:2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705: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1720: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112: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112:2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112:1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112:2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112:3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0112:2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112:2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112:5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112:27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112:2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112:24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112:2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112:22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112:2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112:24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112:32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112:2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112:21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112:22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112:2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0112:5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0112:1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112: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112:2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10112:25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112:2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0112:16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112:1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112:21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112:24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0112:25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0112:11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0112:21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10112:14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0112:21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112:1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0112:22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0112:19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54:37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54:35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54:3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54:31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54:3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1478CAB2C77D08D2FF365B3D962CEBB16695BF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09:52:11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4T00:49:22</meta:creation-date>
    <dc:date>2025-11-14T09:53:29.299000000</dc:dat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15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