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3" calcext:value-type="float">
            <text:p>6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0" calcext:value-type="float">
            <text:p>25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2401:51</text:p>
          </table:table-cell>
          <table:table-cell table:style-name="ce27" office:value-type="float" office:value="1052036.5" calcext:value-type="float">
            <text:p>1 052 036,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4:2153</text:p>
          </table:table-cell>
          <table:table-cell table:style-name="ce27" office:value-type="float" office:value="573422.46" calcext:value-type="float">
            <text:p>573 422,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974</text:p>
          </table:table-cell>
          <table:table-cell table:style-name="ce27" office:value-type="float" office:value="1099202.16" calcext:value-type="float">
            <text:p>1 099 202,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18:370</text:p>
          </table:table-cell>
          <table:table-cell table:style-name="ce27" office:value-type="float" office:value="203614.96" calcext:value-type="float">
            <text:p>203 614,9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10:232</text:p>
          </table:table-cell>
          <table:table-cell table:style-name="ce27" office:value-type="float" office:value="746484.51" calcext:value-type="float">
            <text:p>746 484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13:176</text:p>
          </table:table-cell>
          <table:table-cell table:style-name="ce27" office:value-type="float" office:value="1548755.24" calcext:value-type="float">
            <text:p>1 548 755,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80003:230</text:p>
          </table:table-cell>
          <table:table-cell table:style-name="ce27" office:value-type="float" office:value="495746.92" calcext:value-type="float">
            <text:p>495 746,9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50003:47</text:p>
          </table:table-cell>
          <table:table-cell table:style-name="ce27" office:value-type="float" office:value="2640876.09" calcext:value-type="float">
            <text:p>2 640 876,0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53:179</text:p>
          </table:table-cell>
          <table:table-cell table:style-name="ce27" office:value-type="float" office:value="1009211.06" calcext:value-type="float">
            <text:p>1 009 211,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50003:36</text:p>
          </table:table-cell>
          <table:table-cell table:style-name="ce27" office:value-type="float" office:value="1334913.14" calcext:value-type="float">
            <text:p>1 334 913,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0711:1058</text:p>
          </table:table-cell>
          <table:table-cell table:style-name="ce27" office:value-type="float" office:value="361468.48" calcext:value-type="float">
            <text:p>361 468,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50003:37</text:p>
          </table:table-cell>
          <table:table-cell table:style-name="ce27" office:value-type="float" office:value="746968.03" calcext:value-type="float">
            <text:p>746 968,0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003:5318</text:p>
          </table:table-cell>
          <table:table-cell table:style-name="ce27" office:value-type="float" office:value="450146.7" calcext:value-type="float">
            <text:p>450 146,7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2:98</text:p>
          </table:table-cell>
          <table:table-cell table:style-name="ce27" office:value-type="float" office:value="4666686.82" calcext:value-type="float">
            <text:p>4 666 686,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4:1206</text:p>
          </table:table-cell>
          <table:table-cell table:style-name="ce27" office:value-type="float" office:value="530511.42" calcext:value-type="float">
            <text:p>530 511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3:42</text:p>
          </table:table-cell>
          <table:table-cell table:style-name="ce27" office:value-type="float" office:value="1085740.51" calcext:value-type="float">
            <text:p>1 085 740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50003:43</text:p>
          </table:table-cell>
          <table:table-cell table:style-name="ce27" office:value-type="float" office:value="759478.04" calcext:value-type="float">
            <text:p>759 478,0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50003:54</text:p>
          </table:table-cell>
          <table:table-cell table:style-name="ce27" office:value-type="float" office:value="1330644.42" calcext:value-type="float">
            <text:p>1 330 644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50003:52</text:p>
          </table:table-cell>
          <table:table-cell table:style-name="ce27" office:value-type="float" office:value="2070041.51" calcext:value-type="float">
            <text:p>2 070 041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36:35</text:p>
          </table:table-cell>
          <table:table-cell table:style-name="ce27" office:value-type="float" office:value="731034.8" calcext:value-type="float">
            <text:p>731 034,8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523:160</text:p>
          </table:table-cell>
          <table:table-cell table:style-name="ce27" office:value-type="float" office:value="2040725.7" calcext:value-type="float">
            <text:p>2 040 725,7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00002:910</text:p>
          </table:table-cell>
          <table:table-cell table:style-name="ce27" office:value-type="float" office:value="2133126.42" calcext:value-type="float">
            <text:p>2 133 126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810:153</text:p>
          </table:table-cell>
          <table:table-cell table:style-name="ce27" office:value-type="float" office:value="367210.51" calcext:value-type="float">
            <text:p>367 210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50003:57</text:p>
          </table:table-cell>
          <table:table-cell table:style-name="ce27" office:value-type="float" office:value="1042336.37" calcext:value-type="float">
            <text:p>1 042 336,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50003:65</text:p>
          </table:table-cell>
          <table:table-cell table:style-name="ce27" office:value-type="float" office:value="1622745.53" calcext:value-type="float">
            <text:p>1 622 745,5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76:974</text:p>
          </table:table-cell>
          <table:table-cell table:style-name="ce27" office:value-type="float" office:value="3331217.55" calcext:value-type="float">
            <text:p>3 331 217,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3049</text:p>
          </table:table-cell>
          <table:table-cell table:style-name="ce27" office:value-type="float" office:value="2479413.49" calcext:value-type="float">
            <text:p>2 479 413,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00000:2330</text:p>
          </table:table-cell>
          <table:table-cell table:style-name="ce27" office:value-type="float" office:value="22855587.3" calcext:value-type="float">
            <text:p>22 855 587,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00000:2334</text:p>
          </table:table-cell>
          <table:table-cell table:style-name="ce27" office:value-type="float" office:value="14687759.86" calcext:value-type="float">
            <text:p>14 687 759,8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00000:2331</text:p>
          </table:table-cell>
          <table:table-cell table:style-name="ce27" office:value-type="float" office:value="5562620.41" calcext:value-type="float">
            <text:p>5 562 620,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00000:2332</text:p>
          </table:table-cell>
          <table:table-cell table:style-name="ce27" office:value-type="float" office:value="25335385.95" calcext:value-type="float">
            <text:p>25 335 385,9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50002:233</text:p>
          </table:table-cell>
          <table:table-cell table:style-name="ce27" office:value-type="float" office:value="9271034.01" calcext:value-type="float">
            <text:p>9 271 034,0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56:337</text:p>
          </table:table-cell>
          <table:table-cell table:style-name="ce27" office:value-type="float" office:value="25929779.06" calcext:value-type="float">
            <text:p>25 929 779,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00:1163</text:p>
          </table:table-cell>
          <table:table-cell table:style-name="ce27" office:value-type="float" office:value="878367.42" calcext:value-type="float">
            <text:p>878 367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8:4007</text:p>
          </table:table-cell>
          <table:table-cell table:style-name="ce27" office:value-type="float" office:value="238233.37" calcext:value-type="float">
            <text:p>238 233,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00000:2333</text:p>
          </table:table-cell>
          <table:table-cell table:style-name="ce27" office:value-type="float" office:value="10150593.65" calcext:value-type="float">
            <text:p>10 150 593,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3070</text:p>
          </table:table-cell>
          <table:table-cell table:style-name="ce27" office:value-type="float" office:value="16418323.45" calcext:value-type="float">
            <text:p>16 418 323,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00000:2335</text:p>
          </table:table-cell>
          <table:table-cell table:style-name="ce27" office:value-type="float" office:value="9152174.6" calcext:value-type="float">
            <text:p>9 152 174,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00000:2336</text:p>
          </table:table-cell>
          <table:table-cell table:style-name="ce27" office:value-type="float" office:value="10626031.29" calcext:value-type="float">
            <text:p>10 626 031,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0779</text:p>
          </table:table-cell>
          <table:table-cell table:style-name="ce27" office:value-type="float" office:value="47381090.66" calcext:value-type="float">
            <text:p>47 381 090,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4224</text:p>
          </table:table-cell>
          <table:table-cell table:style-name="ce27" office:value-type="float" office:value="476466.75" calcext:value-type="float">
            <text:p>476 466,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236:54</text:p>
          </table:table-cell>
          <table:table-cell table:style-name="ce27" office:value-type="float" office:value="363984.83" calcext:value-type="float">
            <text:p>363 984,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89:745</text:p>
          </table:table-cell>
          <table:table-cell table:style-name="ce27" office:value-type="float" office:value="1664059.24" calcext:value-type="float">
            <text:p>1 664 059,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502:645</text:p>
          </table:table-cell>
          <table:table-cell table:style-name="ce27" office:value-type="float" office:value="630133.55" calcext:value-type="float">
            <text:p>630 133,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2402:105</text:p>
          </table:table-cell>
          <table:table-cell table:style-name="ce27" office:value-type="float" office:value="758078.03" calcext:value-type="float">
            <text:p>758 078,0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62:860</text:p>
          </table:table-cell>
          <table:table-cell table:style-name="ce27" office:value-type="float" office:value="3882863.23" calcext:value-type="float">
            <text:p>3 882 863,2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2402:96</text:p>
          </table:table-cell>
          <table:table-cell table:style-name="ce27" office:value-type="float" office:value="749219.02" calcext:value-type="float">
            <text:p>749 219,0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36:55</text:p>
          </table:table-cell>
          <table:table-cell table:style-name="ce27" office:value-type="float" office:value="367049.97" calcext:value-type="float">
            <text:p>367 049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2401:50</text:p>
          </table:table-cell>
          <table:table-cell table:style-name="ce27" office:value-type="float" office:value="742177.67" calcext:value-type="float">
            <text:p>742 177,6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0:774</text:p>
          </table:table-cell>
          <table:table-cell table:style-name="ce27" office:value-type="float" office:value="3869358.55" calcext:value-type="float">
            <text:p>3 869 358,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52:922</text:p>
          </table:table-cell>
          <table:table-cell table:style-name="ce27" office:value-type="float" office:value="2080600.1" calcext:value-type="float">
            <text:p>2 080 600,1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63:8</text:p>
          </table:table-cell>
          <table:table-cell table:style-name="ce27" office:value-type="float" office:value="31277281.74" calcext:value-type="float">
            <text:p>31 277 281,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36:60</text:p>
          </table:table-cell>
          <table:table-cell table:style-name="ce27" office:value-type="float" office:value="1457186.46" calcext:value-type="float">
            <text:p>1 457 186,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2402:92</text:p>
          </table:table-cell>
          <table:table-cell table:style-name="ce27" office:value-type="float" office:value="1568432" calcext:value-type="float">
            <text:p>1 568 432,0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576:45</text:p>
          </table:table-cell>
          <table:table-cell table:style-name="ce27" office:value-type="float" office:value="3388241.85" calcext:value-type="float">
            <text:p>3 388 241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24:131</text:p>
          </table:table-cell>
          <table:table-cell table:style-name="ce27" office:value-type="float" office:value="696776.28" calcext:value-type="float">
            <text:p>696 776,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08:448</text:p>
          </table:table-cell>
          <table:table-cell table:style-name="ce27" office:value-type="float" office:value="1307784.41" calcext:value-type="float">
            <text:p>1 307 784,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324:314</text:p>
          </table:table-cell>
          <table:table-cell table:style-name="ce27" office:value-type="float" office:value="1030027.54" calcext:value-type="float">
            <text:p>1 030 027,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324:132</text:p>
          </table:table-cell>
          <table:table-cell table:style-name="ce27" office:value-type="float" office:value="1103983.2" calcext:value-type="float">
            <text:p>1 103 983,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59:140</text:p>
          </table:table-cell>
          <table:table-cell table:style-name="ce27" office:value-type="float" office:value="620498.39" calcext:value-type="float">
            <text:p>620 498,3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1987</text:p>
          </table:table-cell>
          <table:table-cell table:style-name="ce27" office:value-type="float" office:value="756267.07" calcext:value-type="float">
            <text:p>756 267,0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73:89</text:p>
          </table:table-cell>
          <table:table-cell table:style-name="ce27" office:value-type="float" office:value="518712.91" calcext:value-type="float">
            <text:p>518 712,9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33:79</text:p>
          </table:table-cell>
          <table:table-cell table:style-name="ce27" office:value-type="float" office:value="949243.79" calcext:value-type="float">
            <text:p>949 243,7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23:1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23:1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576: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576: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576: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76:6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76: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576: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76:6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76:6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76:6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576:7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576:7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76:7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76:7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76: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576: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576:7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76: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28:5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28: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28: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04:1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04:1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04:1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204:14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04:15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204:1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24:3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324:3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324:3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08:2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08:3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08:3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08:36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08:37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08:38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08:3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08:3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08:39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508:41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08:4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08:4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08:4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08:43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08:4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43:7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43:7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43:7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43: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43: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43:7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43: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43:7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101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10701:10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701:107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10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11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10701:11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11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10701:12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10701:128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10701:129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10701:12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0701:13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10701:131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132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10701:134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210701:13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0701:13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13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10701:137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0701:138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10701:138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10701:13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0701:139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0701:139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139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10701:13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0701:140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10701:14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10701:14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0701:14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10701:142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10701:14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210701:14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10701:144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210701:14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10701:14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10701:14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0701:147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14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210701:15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210701:159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10701:16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0701:19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10701:19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10701:199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99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210701:7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210701:7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210701:80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10701:80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10701:80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210701:8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210701:80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210701:80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210701:81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210701:8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210701:8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210701:9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242701:3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3:242701:3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242701:3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242701:5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242701:5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242701:5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242701:5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242701:5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3:242701:5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42701:38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242701:38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242701:3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42701:5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242701:5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42701:5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42701:53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242701:5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3:242701:5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242701:5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242701:55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3:242701:55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321: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321: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321: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21: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324:1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324:1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324:30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324:30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324:31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36:7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1336: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78:2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178:2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78:24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78:2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128: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1128: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1251: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1251: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1251:5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1251:5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1251: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1251:7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9:012201:24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2201:2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2201:1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2201:2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2401:1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2401:5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2401:18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2401:18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04:6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29:12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29:13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28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72: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1101:11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34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013:1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24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27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369:1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9:010711:39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50003:5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540:32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50003: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50003: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628: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10523: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86:5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20048:4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00000:24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66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50003: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50003:5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50003:5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00000:14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40:3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50004: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022407: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50003: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50005:1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50003: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40080:3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00000:305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37:15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1632:1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00000:21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00000:21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00000:218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313: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2201:2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543: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0904: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0929:9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20063: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204:12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543: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3:020023:1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204:12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3:210701:112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00000:209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22:3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0459:26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204:1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40056: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128: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251:3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543: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324: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2201:28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508:3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20063: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10178:2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20063: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1251: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40004:7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11251: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3:242701:3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324:29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00000:353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242701:3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2201:2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2203:14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12401:19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2201:2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2401:19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2401:19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40014: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20063:3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3:242701:5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242701:5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3:242701:5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222313:16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324:3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89:13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3:242701:5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18483fcf3c1ea7444e57299a80f4466809baea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4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09:24:06.54060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00:21:44</meta:creation-date>
    <dc:date>2025-11-13T09:27:26.516489400</dc:date>
    <meta:generator>LibreOffice/25.2.6.2$Windows_X86_64 LibreOffice_project/729c5bfe710f5eb71ed3bbde9e06a6065e9c6c5d</meta:generator>
    <meta:editing-duration>PT3M20S</meta:editing-duration>
    <meta:editing-cycles>1</meta:editing-cycles>
    <meta:document-statistic meta:table-count="1" meta:cell-count="13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