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5.72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5.0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91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3.1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26" calcext:value-type="float">
            <text:p>12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06" calcext:value-type="float">
            <text:p>10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11303:160</text:p>
          </table:table-cell>
          <table:table-cell table:style-name="ce27" office:value-type="float" office:value="11327.13" calcext:value-type="float">
            <text:p>11 327,13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303:25</text:p>
          </table:table-cell>
          <table:table-cell table:style-name="ce27" office:value-type="float" office:value="81803.37" calcext:value-type="float">
            <text:p>81 803,3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2:020405:120</text:p>
          </table:table-cell>
          <table:table-cell table:style-name="ce27" office:value-type="float" office:value="431204.9" calcext:value-type="float">
            <text:p>431 204,9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2:020405:121</text:p>
          </table:table-cell>
          <table:table-cell table:style-name="ce27" office:value-type="float" office:value="397326.3" calcext:value-type="float">
            <text:p>397 326,3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060:2</text:p>
          </table:table-cell>
          <table:table-cell table:style-name="ce27" office:value-type="float" office:value="60429.97" calcext:value-type="float">
            <text:p>60 429,9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20701:540</text:p>
          </table:table-cell>
          <table:table-cell table:style-name="ce27" office:value-type="float" office:value="27734.25" calcext:value-type="float">
            <text:p>27 734,2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04009:483</text:p>
          </table:table-cell>
          <table:table-cell table:style-name="ce27" office:value-type="float" office:value="640976.61" calcext:value-type="float">
            <text:p>640 976,6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8:010129:95</text:p>
          </table:table-cell>
          <table:table-cell table:style-name="ce27" office:value-type="float" office:value="419230.49" calcext:value-type="float">
            <text:p>419 230,4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04010:218</text:p>
          </table:table-cell>
          <table:table-cell table:style-name="ce27" office:value-type="float" office:value="503425.61" calcext:value-type="float">
            <text:p>503 425,6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628:186</text:p>
          </table:table-cell>
          <table:table-cell table:style-name="ce27" office:value-type="float" office:value="688045.25" calcext:value-type="float">
            <text:p>688 045,2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2:010233:32</text:p>
          </table:table-cell>
          <table:table-cell table:style-name="ce27" office:value-type="float" office:value="386416.85" calcext:value-type="float">
            <text:p>386 416,8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10913:18</text:p>
          </table:table-cell>
          <table:table-cell table:style-name="ce27" office:value-type="float" office:value="703347.68" calcext:value-type="float">
            <text:p>703 347,6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628:7</text:p>
          </table:table-cell>
          <table:table-cell table:style-name="ce27" office:value-type="float" office:value="1003606.1" calcext:value-type="float">
            <text:p>1 003 606,1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7:020042:18</text:p>
          </table:table-cell>
          <table:table-cell table:style-name="ce27" office:value-type="float" office:value="346320.3" calcext:value-type="float">
            <text:p>346 320,3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10225:1</text:p>
          </table:table-cell>
          <table:table-cell table:style-name="ce27" office:value-type="float" office:value="281541.36" calcext:value-type="float">
            <text:p>281 541,3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7:020022:180</text:p>
          </table:table-cell>
          <table:table-cell table:style-name="ce27" office:value-type="float" office:value="170459.06" calcext:value-type="float">
            <text:p>170 459,0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7:040066:37</text:p>
          </table:table-cell>
          <table:table-cell table:style-name="ce27" office:value-type="float" office:value="549866.44" calcext:value-type="float">
            <text:p>549 866,4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7:040066:10</text:p>
          </table:table-cell>
          <table:table-cell table:style-name="ce27" office:value-type="float" office:value="326775.24" calcext:value-type="float">
            <text:p>326 775,2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7:040061:2</text:p>
          </table:table-cell>
          <table:table-cell table:style-name="ce27" office:value-type="float" office:value="678072.06" calcext:value-type="float">
            <text:p>678 072,0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7:040061:20</text:p>
          </table:table-cell>
          <table:table-cell table:style-name="ce27" office:value-type="float" office:value="868947.96" calcext:value-type="float">
            <text:p>868 947,9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410:1169</text:p>
          </table:table-cell>
          <table:table-cell table:style-name="ce27" office:value-type="float" office:value="91829.42" calcext:value-type="float">
            <text:p>91 829,4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7:020048:276</text:p>
          </table:table-cell>
          <table:table-cell table:style-name="ce27" office:value-type="float" office:value="66194.98" calcext:value-type="float">
            <text:p>66 194,9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0813:1972</text:p>
          </table:table-cell>
          <table:table-cell table:style-name="ce27" office:value-type="float" office:value="3012.77" calcext:value-type="float">
            <text:p>3 012,7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09005:2678</text:p>
          </table:table-cell>
          <table:table-cell table:style-name="ce27" office:value-type="float" office:value="317470.18" calcext:value-type="float">
            <text:p>317 470,1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720:1</text:p>
          </table:table-cell>
          <table:table-cell table:style-name="ce27" office:value-type="float" office:value="641899.2" calcext:value-type="float">
            <text:p>641 899,2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1004:162</text:p>
          </table:table-cell>
          <table:table-cell table:style-name="ce27" office:value-type="float" office:value="1724995.98" calcext:value-type="float">
            <text:p>1 724 995,9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831:1</text:p>
          </table:table-cell>
          <table:table-cell table:style-name="ce27" office:value-type="float" office:value="1086301.05" calcext:value-type="float">
            <text:p>1 086 301,0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8:010130:68</text:p>
          </table:table-cell>
          <table:table-cell table:style-name="ce27" office:value-type="float" office:value="483499.74" calcext:value-type="float">
            <text:p>483 499,7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1135:25</text:p>
          </table:table-cell>
          <table:table-cell table:style-name="ce27" office:value-type="float" office:value="1041005.85" calcext:value-type="float">
            <text:p>1 041 005,8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605:584</text:p>
          </table:table-cell>
          <table:table-cell table:style-name="ce27" office:value-type="float" office:value="307237.75" calcext:value-type="float">
            <text:p>307 237,7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32050:153</text:p>
          </table:table-cell>
          <table:table-cell table:style-name="ce27" office:value-type="float" office:value="264236.23" calcext:value-type="float">
            <text:p>264 236,23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50003:4</text:p>
          </table:table-cell>
          <table:table-cell table:style-name="ce27" office:value-type="float" office:value="570375.9" calcext:value-type="float">
            <text:p>570 375,9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90023:6</text:p>
          </table:table-cell>
          <table:table-cell table:style-name="ce27" office:value-type="float" office:value="720921.42" calcext:value-type="float">
            <text:p>720 921,4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8:010130:61</text:p>
          </table:table-cell>
          <table:table-cell table:style-name="ce27" office:value-type="float" office:value="405282.5" calcext:value-type="float">
            <text:p>405 282,5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504:17</text:p>
          </table:table-cell>
          <table:table-cell table:style-name="ce27" office:value-type="float" office:value="109567.71" calcext:value-type="float">
            <text:p>109 567,7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10921:2275</text:p>
          </table:table-cell>
          <table:table-cell table:style-name="ce27" office:value-type="float" office:value="2370957.26" calcext:value-type="float">
            <text:p>2 370 957,2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9:011927:83</text:p>
          </table:table-cell>
          <table:table-cell table:style-name="ce27" office:value-type="float" office:value="614635.7" calcext:value-type="float">
            <text:p>614 635,7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465:255</text:p>
          </table:table-cell>
          <table:table-cell table:style-name="ce27" office:value-type="float" office:value="85918.3" calcext:value-type="float">
            <text:p>85 918,3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20240:15</text:p>
          </table:table-cell>
          <table:table-cell table:style-name="ce27" office:value-type="float" office:value="18864695.68" calcext:value-type="float">
            <text:p>18 864 695,6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20338:22</text:p>
          </table:table-cell>
          <table:table-cell table:style-name="ce27" office:value-type="float" office:value="1484872.41" calcext:value-type="float">
            <text:p>1 484 872,4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0805:788</text:p>
          </table:table-cell>
          <table:table-cell table:style-name="ce27" office:value-type="float" office:value="71262.29" calcext:value-type="float">
            <text:p>71 262,2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8:010129:45</text:p>
          </table:table-cell>
          <table:table-cell table:style-name="ce27" office:value-type="float" office:value="337296.68" calcext:value-type="float">
            <text:p>337 296,6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8:010130:2</text:p>
          </table:table-cell>
          <table:table-cell table:style-name="ce27" office:value-type="float" office:value="667944.51" calcext:value-type="float">
            <text:p>667 944,5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972:136</text:p>
          </table:table-cell>
          <table:table-cell table:style-name="ce27" office:value-type="float" office:value="1632207.12" calcext:value-type="float">
            <text:p>1 632 207,1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8:010129:46</text:p>
          </table:table-cell>
          <table:table-cell table:style-name="ce27" office:value-type="float" office:value="334425.97" calcext:value-type="float">
            <text:p>334 425,9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10062:5</text:p>
          </table:table-cell>
          <table:table-cell table:style-name="ce27" office:value-type="float" office:value="210188.24" calcext:value-type="float">
            <text:p>210 188,2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7:040066:3</text:p>
          </table:table-cell>
          <table:table-cell table:style-name="ce27" office:value-type="float" office:value="585755.07" calcext:value-type="float">
            <text:p>585 755,0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7:040068:2</text:p>
          </table:table-cell>
          <table:table-cell table:style-name="ce27" office:value-type="float" office:value="1044864.75" calcext:value-type="float">
            <text:p>1 044 864,7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10062:2</text:p>
          </table:table-cell>
          <table:table-cell table:style-name="ce27" office:value-type="float" office:value="272865.34" calcext:value-type="float">
            <text:p>272 865,3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20339:14</text:p>
          </table:table-cell>
          <table:table-cell table:style-name="ce27" office:value-type="float" office:value="1112677.45" calcext:value-type="float">
            <text:p>1 112 677,4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7:040061:5</text:p>
          </table:table-cell>
          <table:table-cell table:style-name="ce27" office:value-type="float" office:value="588511.84" calcext:value-type="float">
            <text:p>588 511,8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7:040061:1</text:p>
          </table:table-cell>
          <table:table-cell table:style-name="ce27" office:value-type="float" office:value="395658.64" calcext:value-type="float">
            <text:p>395 658,6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7:040061:49</text:p>
          </table:table-cell>
          <table:table-cell table:style-name="ce27" office:value-type="float" office:value="418052.65" calcext:value-type="float">
            <text:p>418 052,6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21020:44</text:p>
          </table:table-cell>
          <table:table-cell table:style-name="ce27" office:value-type="float" office:value="317401.27" calcext:value-type="float">
            <text:p>317 401,2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4:010523:176</text:p>
          </table:table-cell>
          <table:table-cell table:style-name="ce27" office:value-type="float" office:value="301560.38" calcext:value-type="float">
            <text:p>301 560,3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7:020048:135</text:p>
          </table:table-cell>
          <table:table-cell table:style-name="ce27" office:value-type="float" office:value="66194.54" calcext:value-type="float">
            <text:p>66 194,5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7:020048:39</text:p>
          </table:table-cell>
          <table:table-cell table:style-name="ce27" office:value-type="float" office:value="84470.58" calcext:value-type="float">
            <text:p>84 470,5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4:010813:1973</text:p>
          </table:table-cell>
          <table:table-cell table:style-name="ce27" office:value-type="float" office:value="14352.11" calcext:value-type="float">
            <text:p>14 352,1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220:11</text:p>
          </table:table-cell>
          <table:table-cell table:style-name="ce27" office:value-type="float" office:value="93657.18" calcext:value-type="float">
            <text:p>93 657,1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8:010130:82</text:p>
          </table:table-cell>
          <table:table-cell table:style-name="ce27" office:value-type="float" office:value="524679.32" calcext:value-type="float">
            <text:p>524 679,3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0813:122</text:p>
          </table:table-cell>
          <table:table-cell table:style-name="ce27" office:value-type="float" office:value="96610272.72" calcext:value-type="float">
            <text:p>96 610 272,7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7:020043:17</text:p>
          </table:table-cell>
          <table:table-cell table:style-name="ce27" office:value-type="float" office:value="601459.75" calcext:value-type="float">
            <text:p>601 459,7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02004:874</text:p>
          </table:table-cell>
          <table:table-cell table:style-name="ce27" office:value-type="float" office:value="262465.29" calcext:value-type="float">
            <text:p>262 465,2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20711:17</text:p>
          </table:table-cell>
          <table:table-cell table:style-name="ce27" office:value-type="float" office:value="399138.78" calcext:value-type="float">
            <text:p>399 138,7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1:011803:743</text:p>
          </table:table-cell>
          <table:table-cell table:style-name="ce27" office:value-type="float" office:value="61077.75" calcext:value-type="float">
            <text:p>61 077,7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1:010401:1320</text:p>
          </table:table-cell>
          <table:table-cell table:style-name="ce27" office:value-type="float" office:value="33808.12" calcext:value-type="float">
            <text:p>33 808,1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22011:452</text:p>
          </table:table-cell>
          <table:table-cell table:style-name="ce27" office:value-type="float" office:value="326346.88" calcext:value-type="float">
            <text:p>326 346,8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20240:2</text:p>
          </table:table-cell>
          <table:table-cell table:style-name="ce27" office:value-type="float" office:value="22688620.48" calcext:value-type="float">
            <text:p>22 688 620,4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3:022406:23</text:p>
          </table:table-cell>
          <table:table-cell table:style-name="ce27" office:value-type="float" office:value="232746.97" calcext:value-type="float">
            <text:p>232 746,9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8:010130:92</text:p>
          </table:table-cell>
          <table:table-cell table:style-name="ce27" office:value-type="float" office:value="197185.63" calcext:value-type="float">
            <text:p>197 185,63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8:010175:3</text:p>
          </table:table-cell>
          <table:table-cell table:style-name="ce27" office:value-type="float" office:value="196318.38" calcext:value-type="float">
            <text:p>196 318,3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2:010540:116</text:p>
          </table:table-cell>
          <table:table-cell table:style-name="ce27" office:value-type="float" office:value="53226.98" calcext:value-type="float">
            <text:p>53 226,9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7:020088:9</text:p>
          </table:table-cell>
          <table:table-cell table:style-name="ce27" office:value-type="float" office:value="413732.45" calcext:value-type="float">
            <text:p>413 732,4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22004:252</text:p>
          </table:table-cell>
          <table:table-cell table:style-name="ce27" office:value-type="float" office:value="604440.51" calcext:value-type="float">
            <text:p>604 440,5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4:010448:234</text:p>
          </table:table-cell>
          <table:table-cell table:style-name="ce27" office:value-type="float" office:value="188299.97" calcext:value-type="float">
            <text:p>188 299,9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7:040068:5</text:p>
          </table:table-cell>
          <table:table-cell table:style-name="ce27" office:value-type="float" office:value="971143.81" calcext:value-type="float">
            <text:p>971 143,8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480:246</text:p>
          </table:table-cell>
          <table:table-cell table:style-name="ce27" office:value-type="float" office:value="105207.39" calcext:value-type="float">
            <text:p>105 207,3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4:010813:1971</text:p>
          </table:table-cell>
          <table:table-cell table:style-name="ce27" office:value-type="float" office:value="82901.93" calcext:value-type="float">
            <text:p>82 901,93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8:010129:69</text:p>
          </table:table-cell>
          <table:table-cell table:style-name="ce27" office:value-type="float" office:value="615651.53" calcext:value-type="float">
            <text:p>615 651,53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4:010856:166</text:p>
          </table:table-cell>
          <table:table-cell table:style-name="ce27" office:value-type="float" office:value="516366.85" calcext:value-type="float">
            <text:p>516 366,8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0602:1480</text:p>
          </table:table-cell>
          <table:table-cell table:style-name="ce27" office:value-type="float" office:value="116103.66" calcext:value-type="float">
            <text:p>116 103,6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7:040066:9</text:p>
          </table:table-cell>
          <table:table-cell table:style-name="ce27" office:value-type="float" office:value="668046.24" calcext:value-type="float">
            <text:p>668 046,2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7:040063:14</text:p>
          </table:table-cell>
          <table:table-cell table:style-name="ce27" office:value-type="float" office:value="676939.5" calcext:value-type="float">
            <text:p>676 939,5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9:011927:132</text:p>
          </table:table-cell>
          <table:table-cell table:style-name="ce27" office:value-type="float" office:value="573724.97" calcext:value-type="float">
            <text:p>573 724,9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8:010130:69</text:p>
          </table:table-cell>
          <table:table-cell table:style-name="ce27" office:value-type="float" office:value="536534.38" calcext:value-type="float">
            <text:p>536 534,3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7:020048:35</text:p>
          </table:table-cell>
          <table:table-cell table:style-name="ce27" office:value-type="float" office:value="66195.35" calcext:value-type="float">
            <text:p>66 195,3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7:020048:83</text:p>
          </table:table-cell>
          <table:table-cell table:style-name="ce27" office:value-type="float" office:value="66194.17" calcext:value-type="float">
            <text:p>66 194,1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8:010130:36</text:p>
          </table:table-cell>
          <table:table-cell table:style-name="ce27" office:value-type="float" office:value="583330.82" calcext:value-type="float">
            <text:p>583 330,8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7:020043:20</text:p>
          </table:table-cell>
          <table:table-cell table:style-name="ce27" office:value-type="float" office:value="277843.99" calcext:value-type="float">
            <text:p>277 843,9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1303:60</text:p>
          </table:table-cell>
          <table:table-cell table:style-name="ce27" office:value-type="float" office:value="126860.66" calcext:value-type="float">
            <text:p>126 860,6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7:020043:16</text:p>
          </table:table-cell>
          <table:table-cell table:style-name="ce27" office:value-type="float" office:value="772567.28" calcext:value-type="float">
            <text:p>772 567,2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3:010921:2274</text:p>
          </table:table-cell>
          <table:table-cell table:style-name="ce27" office:value-type="float" office:value="2504812.33" calcext:value-type="float">
            <text:p>2 504 812,33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2:020905:356</text:p>
          </table:table-cell>
          <table:table-cell table:style-name="ce27" office:value-type="float" office:value="360096.02" calcext:value-type="float">
            <text:p>360 096,0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20338:125</text:p>
          </table:table-cell>
          <table:table-cell table:style-name="ce27" office:value-type="float" office:value="826012.15" calcext:value-type="float">
            <text:p>826 012,1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50003:6</text:p>
          </table:table-cell>
          <table:table-cell table:style-name="ce27" office:value-type="float" office:value="809024.85" calcext:value-type="float">
            <text:p>809 024,8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3:022407:1</text:p>
          </table:table-cell>
          <table:table-cell table:style-name="ce27" office:value-type="float" office:value="231793.51" calcext:value-type="float">
            <text:p>231 793,5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4:010813:65</text:p>
          </table:table-cell>
          <table:table-cell table:style-name="ce27" office:value-type="float" office:value="6221617.79" calcext:value-type="float">
            <text:p>6 221 617,7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4:010813:1975</text:p>
          </table:table-cell>
          <table:table-cell table:style-name="ce27" office:value-type="float" office:value="5629376.34" calcext:value-type="float">
            <text:p>5 629 376,3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7:010002:80</text:p>
          </table:table-cell>
          <table:table-cell table:style-name="ce27" office:value-type="float" office:value="77773.27" calcext:value-type="float">
            <text:p>77 773,2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1:010928:1</text:p>
          </table:table-cell>
          <table:table-cell table:style-name="ce27" office:value-type="float" office:value="358535.85" calcext:value-type="float">
            <text:p>358 535,8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4:010813:1974</text:p>
          </table:table-cell>
          <table:table-cell table:style-name="ce27" office:value-type="float" office:value="117846.78" calcext:value-type="float">
            <text:p>117 846,7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11037:1</text:p>
          </table:table-cell>
          <table:table-cell table:style-name="ce27" office:value-type="float" office:value="1250121.32" calcext:value-type="float">
            <text:p>1 250 121,3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50003:34</text:p>
          </table:table-cell>
          <table:table-cell table:style-name="ce27" office:value-type="float" office:value="932138.4" calcext:value-type="float">
            <text:p>932 138,4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50003:31</text:p>
          </table:table-cell>
          <table:table-cell table:style-name="ce27" office:value-type="float" office:value="155555.2" calcext:value-type="float">
            <text:p>155 555,2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50003:15</text:p>
          </table:table-cell>
          <table:table-cell table:style-name="ce27" office:value-type="float" office:value="532885.86" calcext:value-type="float">
            <text:p>532 885,8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50003:30</text:p>
          </table:table-cell>
          <table:table-cell table:style-name="ce27" office:value-type="float" office:value="404111.65" calcext:value-type="float">
            <text:p>404 111,6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50003:33</text:p>
          </table:table-cell>
          <table:table-cell table:style-name="ce27" office:value-type="float" office:value="997887.08" calcext:value-type="float">
            <text:p>997 887,0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50003:13</text:p>
          </table:table-cell>
          <table:table-cell table:style-name="ce27" office:value-type="float" office:value="911936.44" calcext:value-type="float">
            <text:p>911 936,4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186:28</text:p>
          </table:table-cell>
          <table:table-cell table:style-name="ce27" office:value-type="float" office:value="90922.73" calcext:value-type="float">
            <text:p>90 922,73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50003:32</text:p>
          </table:table-cell>
          <table:table-cell table:style-name="ce27" office:value-type="float" office:value="944395.71" calcext:value-type="float">
            <text:p>944 395,7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30604:68</text:p>
          </table:table-cell>
          <table:table-cell table:style-name="ce27" office:value-type="float" office:value="96123.65" calcext:value-type="float">
            <text:p>96 123,6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50003:2</text:p>
          </table:table-cell>
          <table:table-cell table:style-name="ce27" office:value-type="float" office:value="91555.08" calcext:value-type="float">
            <text:p>91 555,0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50003:11</text:p>
          </table:table-cell>
          <table:table-cell table:style-name="ce27" office:value-type="float" office:value="1346581.83" calcext:value-type="float">
            <text:p>1 346 581,83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50003:35</text:p>
          </table:table-cell>
          <table:table-cell table:style-name="ce27" office:value-type="float" office:value="626709.6" calcext:value-type="float">
            <text:p>626 709,6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50003:16</text:p>
          </table:table-cell>
          <table:table-cell table:style-name="ce27" office:value-type="float" office:value="791102.38" calcext:value-type="float">
            <text:p>791 102,3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20015:273</text:p>
          </table:table-cell>
          <table:table-cell table:style-name="ce27" office:value-type="float" office:value="2526745.6" calcext:value-type="float">
            <text:p>2 526 745,6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50003:12</text:p>
          </table:table-cell>
          <table:table-cell table:style-name="ce27" office:value-type="float" office:value="878321.44" calcext:value-type="float">
            <text:p>878 321,4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50003:28</text:p>
          </table:table-cell>
          <table:table-cell table:style-name="ce27" office:value-type="float" office:value="1212150.72" calcext:value-type="float">
            <text:p>1 212 150,7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50003:27</text:p>
          </table:table-cell>
          <table:table-cell table:style-name="ce27" office:value-type="float" office:value="823361.55" calcext:value-type="float">
            <text:p>823 361,5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50003:17</text:p>
          </table:table-cell>
          <table:table-cell table:style-name="ce27" office:value-type="float" office:value="1022366.62" calcext:value-type="float">
            <text:p>1 022 366,6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50003:1</text:p>
          </table:table-cell>
          <table:table-cell table:style-name="ce27" office:value-type="float" office:value="517842.61" calcext:value-type="float">
            <text:p>517 842,6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50003:10</text:p>
          </table:table-cell>
          <table:table-cell table:style-name="ce27" office:value-type="float" office:value="829342.74" calcext:value-type="float">
            <text:p>829 342,7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50003:3</text:p>
          </table:table-cell>
          <table:table-cell table:style-name="ce27" office:value-type="float" office:value="820271.92" calcext:value-type="float">
            <text:p>820 271,9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6:000000:3501</text:p>
          </table:table-cell>
          <table:table-cell table:style-name="ce27" office:value-type="float" office:value="45770.86" calcext:value-type="float">
            <text:p>45 770,8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6:000000:61</text:p>
          </table:table-cell>
          <table:table-cell table:style-name="ce27" office:value-type="float" office:value="35229.54" calcext:value-type="float">
            <text:p>35 229,5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6:000000:1061</text:p>
          </table:table-cell>
          <table:table-cell table:style-name="ce27" office:value-type="float" office:value="623562801.2" calcext:value-type="float">
            <text:p>623 562 801,2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6.1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8:000000:71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3:030212:13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2:010540:35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2:010540:11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2:010540:1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1168:14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2:010540: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10540:9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10540:13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0701:53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0701:48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1168:14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10540: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10540:6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70032:7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710: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20339: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1506:32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812:3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7:040063:6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0145:3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0857:1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13013:581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10612: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3013:33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7:020048:8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20227:1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13002:211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20216: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210265:2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70029:2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10050:2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2255:1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10202:2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00000:573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3002:3983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1506:11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7:020042:2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0704: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726: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7:000000:285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13013:507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70059: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2:010540:11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20703:131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2:010540:11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20207: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1135:2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0907:132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13004:73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13002:204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2:010540: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20703:101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0835: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0702:52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20703:8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1506:4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1:011101:4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7:020048: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10181:13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00000:561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13013:2963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13002:398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1037:57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00000:592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7:020054: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00000:66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5:011329:3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00000:565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13002:33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5:011329:3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2:010502:10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00000:561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131020:25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131039:993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70032:3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20401:113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200:27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189:17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254:31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523:3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13015:6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2:000000:8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8:020807:1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11010:13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5:000000:33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90072:3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132255:27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132255:31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9:011202:4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1:010750:118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2:000313:13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1:010750:120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00000:5741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254:31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103:180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103:15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299:1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103:4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103:17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299:16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103:19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103:163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299:14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254:318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6:040000:612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F4F83112002D348B816851E8A1733F6032FE33D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.00.0000</text:date>, <text:time style:data-style-name="N2" text:time-value="12:35:17.6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1-13T03:24:57</meta:creation-date>
    <dc:date>2025-11-13T12:36:23.411000000</dc:date>
    <meta:generator>LibreOffice/6.3.1.2$Windows_X86_64 LibreOffice_project/b79626edf0065ac373bd1df5c28bd630b4424273</meta:generator>
    <meta:editing-duration>PT1M6S</meta:editing-duration>
    <meta:editing-cycles>1</meta:editing-cycles>
    <meta:document-statistic meta:table-count="1" meta:cell-count="10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