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45" calcext:value-type="float">
            <text:p>2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5" calcext:value-type="float">
            <text:p>6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4001:299</text:p>
          </table:table-cell>
          <table:table-cell table:style-name="ce27" office:value-type="float" office:value="447590" calcext:value-type="float">
            <text:p>447 590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69</text:p>
          </table:table-cell>
          <table:table-cell table:style-name="ce27" office:value-type="float" office:value="40309741.32" calcext:value-type="float">
            <text:p>40 309 741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3:35</text:p>
          </table:table-cell>
          <table:table-cell table:style-name="ce27" office:value-type="float" office:value="63472.48" calcext:value-type="float">
            <text:p>63 472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71:100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4100:1981</text:p>
          </table:table-cell>
          <table:table-cell table:style-name="ce27" office:value-type="float" office:value="358222.2" calcext:value-type="float">
            <text:p>358 22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1513</text:p>
          </table:table-cell>
          <table:table-cell table:style-name="ce27" office:value-type="float" office:value="671031869.43" calcext:value-type="float">
            <text:p>671 031 869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818</text:p>
          </table:table-cell>
          <table:table-cell table:style-name="ce27" office:value-type="float" office:value="123022.83" calcext:value-type="float">
            <text:p>123 022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300:24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103:49</text:p>
          </table:table-cell>
          <table:table-cell table:style-name="ce27" office:value-type="float" office:value="31304.63" calcext:value-type="float">
            <text:p>31 304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2996</text:p>
          </table:table-cell>
          <table:table-cell table:style-name="ce27" office:value-type="float" office:value="1544990.22" calcext:value-type="float">
            <text:p>1 544 990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5:1</text:p>
          </table:table-cell>
          <table:table-cell table:style-name="ce27" office:value-type="float" office:value="18809.66" calcext:value-type="float">
            <text:p>18 809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819</text:p>
          </table:table-cell>
          <table:table-cell table:style-name="ce27" office:value-type="float" office:value="92781.99" calcext:value-type="float">
            <text:p>92 781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33:4</text:p>
          </table:table-cell>
          <table:table-cell table:style-name="ce27" office:value-type="float" office:value="1345611.82" calcext:value-type="float">
            <text:p>1 345 611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907:1325</text:p>
          </table:table-cell>
          <table:table-cell table:style-name="ce27" office:value-type="float" office:value="138170.18" calcext:value-type="float">
            <text:p>138 170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303:14</text:p>
          </table:table-cell>
          <table:table-cell table:style-name="ce27" office:value-type="float" office:value="431124.06" calcext:value-type="float">
            <text:p>431 124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33:14</text:p>
          </table:table-cell>
          <table:table-cell table:style-name="ce27" office:value-type="float" office:value="849587.42" calcext:value-type="float">
            <text:p>849 587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03:19</text:p>
          </table:table-cell>
          <table:table-cell table:style-name="ce27" office:value-type="float" office:value="1037358.34" calcext:value-type="float">
            <text:p>1 037 358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902:301</text:p>
          </table:table-cell>
          <table:table-cell table:style-name="ce27" office:value-type="float" office:value="119715.05" calcext:value-type="float">
            <text:p>119 715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265:2678</text:p>
          </table:table-cell>
          <table:table-cell table:style-name="ce27" office:value-type="float" office:value="64264.36" calcext:value-type="float">
            <text:p>64 264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901:337</text:p>
          </table:table-cell>
          <table:table-cell table:style-name="ce27" office:value-type="float" office:value="564422.96" calcext:value-type="float">
            <text:p>564 422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4:835</text:p>
          </table:table-cell>
          <table:table-cell table:style-name="ce27" office:value-type="float" office:value="270761.98" calcext:value-type="float">
            <text:p>270 761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30:74</text:p>
          </table:table-cell>
          <table:table-cell table:style-name="ce27" office:value-type="float" office:value="396801.25" calcext:value-type="float">
            <text:p>396 801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502:237</text:p>
          </table:table-cell>
          <table:table-cell table:style-name="ce27" office:value-type="float" office:value="1958043.04" calcext:value-type="float">
            <text:p>1 958 043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48:134</text:p>
          </table:table-cell>
          <table:table-cell table:style-name="ce27" office:value-type="float" office:value="68478.06" calcext:value-type="float">
            <text:p>68 478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48:5</text:p>
          </table:table-cell>
          <table:table-cell table:style-name="ce27" office:value-type="float" office:value="79887.34" calcext:value-type="float">
            <text:p>79 887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14:43</text:p>
          </table:table-cell>
          <table:table-cell table:style-name="ce27" office:value-type="float" office:value="464733.61" calcext:value-type="float">
            <text:p>464 733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14:8</text:p>
          </table:table-cell>
          <table:table-cell table:style-name="ce27" office:value-type="float" office:value="360629.77" calcext:value-type="float">
            <text:p>360 629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114:55</text:p>
          </table:table-cell>
          <table:table-cell table:style-name="ce27" office:value-type="float" office:value="458675.51" calcext:value-type="float">
            <text:p>458 675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5:10</text:p>
          </table:table-cell>
          <table:table-cell table:style-name="ce27" office:value-type="float" office:value="566374.37" calcext:value-type="float">
            <text:p>566 374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14:65</text:p>
          </table:table-cell>
          <table:table-cell table:style-name="ce27" office:value-type="float" office:value="333497.65" calcext:value-type="float">
            <text:p>333 497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114:95</text:p>
          </table:table-cell>
          <table:table-cell table:style-name="ce27" office:value-type="float" office:value="328146.99" calcext:value-type="float">
            <text:p>328 146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14:81</text:p>
          </table:table-cell>
          <table:table-cell table:style-name="ce27" office:value-type="float" office:value="464102.17" calcext:value-type="float">
            <text:p>464 102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114:63</text:p>
          </table:table-cell>
          <table:table-cell table:style-name="ce27" office:value-type="float" office:value="280375.9" calcext:value-type="float">
            <text:p>280 375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110:580</text:p>
          </table:table-cell>
          <table:table-cell table:style-name="ce27" office:value-type="float" office:value="50997.2" calcext:value-type="float">
            <text:p>50 997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89:36</text:p>
          </table:table-cell>
          <table:table-cell table:style-name="ce27" office:value-type="float" office:value="90890.68" calcext:value-type="float">
            <text:p>90 890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2674</text:p>
          </table:table-cell>
          <table:table-cell table:style-name="ce27" office:value-type="float" office:value="208904.62" calcext:value-type="float">
            <text:p>208 904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673</text:p>
          </table:table-cell>
          <table:table-cell table:style-name="ce27" office:value-type="float" office:value="208864.8" calcext:value-type="float">
            <text:p>208 864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15:8</text:p>
          </table:table-cell>
          <table:table-cell table:style-name="ce27" office:value-type="float" office:value="404741.31" calcext:value-type="float">
            <text:p>404 741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201:1412</text:p>
          </table:table-cell>
          <table:table-cell table:style-name="ce27" office:value-type="float" office:value="7492829.55" calcext:value-type="float">
            <text:p>7 492 829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763</text:p>
          </table:table-cell>
          <table:table-cell table:style-name="ce27" office:value-type="float" office:value="321470.84" calcext:value-type="float">
            <text:p>321 470,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80:6</text:p>
          </table:table-cell>
          <table:table-cell table:style-name="ce27" office:value-type="float" office:value="458325.29" calcext:value-type="float">
            <text:p>458 325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19:5</text:p>
          </table:table-cell>
          <table:table-cell table:style-name="ce27" office:value-type="float" office:value="684014.99" calcext:value-type="float">
            <text:p>684 014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14:66</text:p>
          </table:table-cell>
          <table:table-cell table:style-name="ce27" office:value-type="float" office:value="386088.19" calcext:value-type="float">
            <text:p>386 088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14:42</text:p>
          </table:table-cell>
          <table:table-cell table:style-name="ce27" office:value-type="float" office:value="282782.71" calcext:value-type="float">
            <text:p>282 782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14:89</text:p>
          </table:table-cell>
          <table:table-cell table:style-name="ce27" office:value-type="float" office:value="334598.6" calcext:value-type="float">
            <text:p>334 598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25:202</text:p>
          </table:table-cell>
          <table:table-cell table:style-name="ce27" office:value-type="float" office:value="393158.88" calcext:value-type="float">
            <text:p>393 158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520:164</text:p>
          </table:table-cell>
          <table:table-cell table:style-name="ce27" office:value-type="float" office:value="349606.48" calcext:value-type="float">
            <text:p>349 606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59:31</text:p>
          </table:table-cell>
          <table:table-cell table:style-name="ce27" office:value-type="float" office:value="10787.38" calcext:value-type="float">
            <text:p>10 787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22:177</text:p>
          </table:table-cell>
          <table:table-cell table:style-name="ce27" office:value-type="float" office:value="217011.57" calcext:value-type="float">
            <text:p>217 011,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48:125</text:p>
          </table:table-cell>
          <table:table-cell table:style-name="ce27" office:value-type="float" office:value="61635" calcext:value-type="float">
            <text:p>61 63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48:38</text:p>
          </table:table-cell>
          <table:table-cell table:style-name="ce27" office:value-type="float" office:value="68476.8" calcext:value-type="float">
            <text:p>68 476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14:59</text:p>
          </table:table-cell>
          <table:table-cell table:style-name="ce27" office:value-type="float" office:value="383171.92" calcext:value-type="float">
            <text:p>383 171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14:85</text:p>
          </table:table-cell>
          <table:table-cell table:style-name="ce27" office:value-type="float" office:value="370244.83" calcext:value-type="float">
            <text:p>370 244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707:207</text:p>
          </table:table-cell>
          <table:table-cell table:style-name="ce27" office:value-type="float" office:value="284285.43" calcext:value-type="float">
            <text:p>284 285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14:97</text:p>
          </table:table-cell>
          <table:table-cell table:style-name="ce27" office:value-type="float" office:value="326720.1" calcext:value-type="float">
            <text:p>326 720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731:181</text:p>
          </table:table-cell>
          <table:table-cell table:style-name="ce27" office:value-type="float" office:value="536542.2" calcext:value-type="float">
            <text:p>536 542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205:489</text:p>
          </table:table-cell>
          <table:table-cell table:style-name="ce27" office:value-type="float" office:value="53137.83" calcext:value-type="float">
            <text:p>53 137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11:21</text:p>
          </table:table-cell>
          <table:table-cell table:style-name="ce27" office:value-type="float" office:value="657592.34" calcext:value-type="float">
            <text:p>657 592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05:11</text:p>
          </table:table-cell>
          <table:table-cell table:style-name="ce27" office:value-type="float" office:value="635416.18" calcext:value-type="float">
            <text:p>635 416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249:10</text:p>
          </table:table-cell>
          <table:table-cell table:style-name="ce27" office:value-type="float" office:value="337985.1" calcext:value-type="float">
            <text:p>337 985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48:266</text:p>
          </table:table-cell>
          <table:table-cell table:style-name="ce27" office:value-type="float" office:value="75327.99" calcext:value-type="float">
            <text:p>75 327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203:299</text:p>
          </table:table-cell>
          <table:table-cell table:style-name="ce27" office:value-type="float" office:value="12008092.4" calcext:value-type="float">
            <text:p>12 008 092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15:7</text:p>
          </table:table-cell>
          <table:table-cell table:style-name="ce27" office:value-type="float" office:value="709994.83" calcext:value-type="float">
            <text:p>709 994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40058:1</text:p>
          </table:table-cell>
          <table:table-cell table:style-name="ce27" office:value-type="float" office:value="338255.17" calcext:value-type="float">
            <text:p>338 255,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404:70</text:p>
          </table:table-cell>
          <table:table-cell table:style-name="ce27" office:value-type="float" office:value="780074.43" calcext:value-type="float">
            <text:p>780 074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114:93</text:p>
          </table:table-cell>
          <table:table-cell table:style-name="ce27" office:value-type="float" office:value="375866.33" calcext:value-type="float">
            <text:p>375 866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464:153</text:p>
          </table:table-cell>
          <table:table-cell table:style-name="ce27" office:value-type="float" office:value="124909.48" calcext:value-type="float">
            <text:p>124 909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804:82</text:p>
          </table:table-cell>
          <table:table-cell table:style-name="ce27" office:value-type="float" office:value="1019814.51" calcext:value-type="float">
            <text:p>1 019 814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48:4</text:p>
          </table:table-cell>
          <table:table-cell table:style-name="ce27" office:value-type="float" office:value="91292.93" calcext:value-type="float">
            <text:p>91 292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20048:11</text:p>
          </table:table-cell>
          <table:table-cell table:style-name="ce27" office:value-type="float" office:value="63908.71" calcext:value-type="float">
            <text:p>63 908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4:26</text:p>
          </table:table-cell>
          <table:table-cell table:style-name="ce27" office:value-type="float" office:value="11320256.15" calcext:value-type="float">
            <text:p>11 320 256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30116:247</text:p>
          </table:table-cell>
          <table:table-cell table:style-name="ce27" office:value-type="float" office:value="546117.44" calcext:value-type="float">
            <text:p>546 117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1201:25</text:p>
          </table:table-cell>
          <table:table-cell table:style-name="ce27" office:value-type="float" office:value="512503.04" calcext:value-type="float">
            <text:p>512 503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51:189</text:p>
          </table:table-cell>
          <table:table-cell table:style-name="ce27" office:value-type="float" office:value="543984.68" calcext:value-type="float">
            <text:p>543 984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1:26</text:p>
          </table:table-cell>
          <table:table-cell table:style-name="ce27" office:value-type="float" office:value="16413301.45" calcext:value-type="float">
            <text:p>16 413 301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45:21</text:p>
          </table:table-cell>
          <table:table-cell table:style-name="ce27" office:value-type="float" office:value="351367.05" calcext:value-type="float">
            <text:p>351 367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3:28</text:p>
          </table:table-cell>
          <table:table-cell table:style-name="ce27" office:value-type="float" office:value="137472.02" calcext:value-type="float">
            <text:p>137 472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51:190</text:p>
          </table:table-cell>
          <table:table-cell table:style-name="ce27" office:value-type="float" office:value="313314.61" calcext:value-type="float">
            <text:p>313 314,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101:822</text:p>
          </table:table-cell>
          <table:table-cell table:style-name="ce27" office:value-type="float" office:value="201588.07" calcext:value-type="float">
            <text:p>201 588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40058:38</text:p>
          </table:table-cell>
          <table:table-cell table:style-name="ce27" office:value-type="float" office:value="453762.34" calcext:value-type="float">
            <text:p>453 762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18:201</text:p>
          </table:table-cell>
          <table:table-cell table:style-name="ce27" office:value-type="float" office:value="142031.82" calcext:value-type="float">
            <text:p>142 031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20048:123</text:p>
          </table:table-cell>
          <table:table-cell table:style-name="ce27" office:value-type="float" office:value="70755.49" calcext:value-type="float">
            <text:p>70 755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114:58</text:p>
          </table:table-cell>
          <table:table-cell table:style-name="ce27" office:value-type="float" office:value="293167.47" calcext:value-type="float">
            <text:p>293 167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114:73</text:p>
          </table:table-cell>
          <table:table-cell table:style-name="ce27" office:value-type="float" office:value="320337.08" calcext:value-type="float">
            <text:p>320 337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12:155</text:p>
          </table:table-cell>
          <table:table-cell table:style-name="ce27" office:value-type="float" office:value="653341.96" calcext:value-type="float">
            <text:p>653 341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22:178</text:p>
          </table:table-cell>
          <table:table-cell table:style-name="ce27" office:value-type="float" office:value="385332.26" calcext:value-type="float">
            <text:p>385 332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22011:450</text:p>
          </table:table-cell>
          <table:table-cell table:style-name="ce27" office:value-type="float" office:value="402794.24" calcext:value-type="float">
            <text:p>402 794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114:86</text:p>
          </table:table-cell>
          <table:table-cell table:style-name="ce27" office:value-type="float" office:value="346459.16" calcext:value-type="float">
            <text:p>346 459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35:62</text:p>
          </table:table-cell>
          <table:table-cell table:style-name="ce27" office:value-type="float" office:value="418284.82" calcext:value-type="float">
            <text:p>418 284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114:49</text:p>
          </table:table-cell>
          <table:table-cell table:style-name="ce27" office:value-type="float" office:value="325265.91" calcext:value-type="float">
            <text:p>325 265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114:5</text:p>
          </table:table-cell>
          <table:table-cell table:style-name="ce27" office:value-type="float" office:value="336794.8" calcext:value-type="float">
            <text:p>336 794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114:60</text:p>
          </table:table-cell>
          <table:table-cell table:style-name="ce27" office:value-type="float" office:value="315035.77" calcext:value-type="float">
            <text:p>315 035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319:643</text:p>
          </table:table-cell>
          <table:table-cell table:style-name="ce27" office:value-type="float" office:value="48463.94" calcext:value-type="float">
            <text:p>48 463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114:74</text:p>
          </table:table-cell>
          <table:table-cell table:style-name="ce27" office:value-type="float" office:value="327039.73" calcext:value-type="float">
            <text:p>327 039,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85:5</text:p>
          </table:table-cell>
          <table:table-cell table:style-name="ce27" office:value-type="float" office:value="1649497.1" calcext:value-type="float">
            <text:p>1 649 497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10114:76</text:p>
          </table:table-cell>
          <table:table-cell table:style-name="ce27" office:value-type="float" office:value="392476.28" calcext:value-type="float">
            <text:p>392 476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10114:87</text:p>
          </table:table-cell>
          <table:table-cell table:style-name="ce27" office:value-type="float" office:value="381232.7" calcext:value-type="float">
            <text:p>381 232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10114:45</text:p>
          </table:table-cell>
          <table:table-cell table:style-name="ce27" office:value-type="float" office:value="313756.42" calcext:value-type="float">
            <text:p>313 756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114:57</text:p>
          </table:table-cell>
          <table:table-cell table:style-name="ce27" office:value-type="float" office:value="333444.65" calcext:value-type="float">
            <text:p>333 444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50:192</text:p>
          </table:table-cell>
          <table:table-cell table:style-name="ce27" office:value-type="float" office:value="73301.55" calcext:value-type="float">
            <text:p>73 301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20045:20</text:p>
          </table:table-cell>
          <table:table-cell table:style-name="ce27" office:value-type="float" office:value="793376.6" calcext:value-type="float">
            <text:p>793 376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40058:14</text:p>
          </table:table-cell>
          <table:table-cell table:style-name="ce27" office:value-type="float" office:value="385345.94" calcext:value-type="float">
            <text:p>385 345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20048:23</text:p>
          </table:table-cell>
          <table:table-cell table:style-name="ce27" office:value-type="float" office:value="84444.1" calcext:value-type="float">
            <text:p>84 444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602:373</text:p>
          </table:table-cell>
          <table:table-cell table:style-name="ce27" office:value-type="float" office:value="311559.24" calcext:value-type="float">
            <text:p>311 55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702:314</text:p>
          </table:table-cell>
          <table:table-cell table:style-name="ce27" office:value-type="float" office:value="798292.38" calcext:value-type="float">
            <text:p>798 292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21:23</text:p>
          </table:table-cell>
          <table:table-cell table:style-name="ce27" office:value-type="float" office:value="395658.93" calcext:value-type="float">
            <text:p>395 658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10007:210</text:p>
          </table:table-cell>
          <table:table-cell table:style-name="ce27" office:value-type="float" office:value="173248.92" calcext:value-type="float">
            <text:p>173 248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14:31</text:p>
          </table:table-cell>
          <table:table-cell table:style-name="ce27" office:value-type="float" office:value="64068.65" calcext:value-type="float">
            <text:p>64 068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30:22</text:p>
          </table:table-cell>
          <table:table-cell table:style-name="ce27" office:value-type="float" office:value="393583.85" calcext:value-type="float">
            <text:p>393 583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48:16</text:p>
          </table:table-cell>
          <table:table-cell table:style-name="ce27" office:value-type="float" office:value="82174.45" calcext:value-type="float">
            <text:p>82 174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47:7</text:p>
          </table:table-cell>
          <table:table-cell table:style-name="ce27" office:value-type="float" office:value="315239.76" calcext:value-type="float">
            <text:p>315 239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46:4</text:p>
          </table:table-cell>
          <table:table-cell table:style-name="ce27" office:value-type="float" office:value="340483.06" calcext:value-type="float">
            <text:p>340 483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48:124</text:p>
          </table:table-cell>
          <table:table-cell table:style-name="ce27" office:value-type="float" office:value="70754.11" calcext:value-type="float">
            <text:p>70 754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101:415</text:p>
          </table:table-cell>
          <table:table-cell table:style-name="ce27" office:value-type="float" office:value="441763.5" calcext:value-type="float">
            <text:p>441 763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703:199</text:p>
          </table:table-cell>
          <table:table-cell table:style-name="ce27" office:value-type="float" office:value="537329.66" calcext:value-type="float">
            <text:p>537 329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40058:6</text:p>
          </table:table-cell>
          <table:table-cell table:style-name="ce27" office:value-type="float" office:value="366967.51" calcext:value-type="float">
            <text:p>366 967,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2675</text:p>
          </table:table-cell>
          <table:table-cell table:style-name="ce27" office:value-type="float" office:value="208108.14" calcext:value-type="float">
            <text:p>208 108,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19:4</text:p>
          </table:table-cell>
          <table:table-cell table:style-name="ce27" office:value-type="float" office:value="251878.01" calcext:value-type="float">
            <text:p>251 878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10114:84</text:p>
          </table:table-cell>
          <table:table-cell table:style-name="ce27" office:value-type="float" office:value="354076.05" calcext:value-type="float">
            <text:p>354 076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114:70</text:p>
          </table:table-cell>
          <table:table-cell table:style-name="ce27" office:value-type="float" office:value="247010.43" calcext:value-type="float">
            <text:p>247 010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114:46</text:p>
          </table:table-cell>
          <table:table-cell table:style-name="ce27" office:value-type="float" office:value="330181.41" calcext:value-type="float">
            <text:p>330 181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114:48</text:p>
          </table:table-cell>
          <table:table-cell table:style-name="ce27" office:value-type="float" office:value="193060.85" calcext:value-type="float">
            <text:p>193 060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20048:250</text:p>
          </table:table-cell>
          <table:table-cell table:style-name="ce27" office:value-type="float" office:value="66191.85" calcext:value-type="float">
            <text:p>66 191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48:37</text:p>
          </table:table-cell>
          <table:table-cell table:style-name="ce27" office:value-type="float" office:value="79895.87" calcext:value-type="float">
            <text:p>79 895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48:133</text:p>
          </table:table-cell>
          <table:table-cell table:style-name="ce27" office:value-type="float" office:value="82164.46" calcext:value-type="float">
            <text:p>82 164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244:266</text:p>
          </table:table-cell>
          <table:table-cell table:style-name="ce27" office:value-type="float" office:value="42775.54" calcext:value-type="float">
            <text:p>42 775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0203:32</text:p>
          </table:table-cell>
          <table:table-cell table:style-name="ce27" office:value-type="float" office:value="1225513.86" calcext:value-type="float">
            <text:p>1 225 513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48:54</text:p>
          </table:table-cell>
          <table:table-cell table:style-name="ce27" office:value-type="float" office:value="77598.07" calcext:value-type="float">
            <text:p>77 598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48:63</text:p>
          </table:table-cell>
          <table:table-cell table:style-name="ce27" office:value-type="float" office:value="66193.04" calcext:value-type="float">
            <text:p>66 193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0711:4</text:p>
          </table:table-cell>
          <table:table-cell table:style-name="ce27" office:value-type="float" office:value="724893.9" calcext:value-type="float">
            <text:p>724 893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1707:206</text:p>
          </table:table-cell>
          <table:table-cell table:style-name="ce27" office:value-type="float" office:value="376590.6" calcext:value-type="float">
            <text:p>376 590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10114:77</text:p>
          </table:table-cell>
          <table:table-cell table:style-name="ce27" office:value-type="float" office:value="285651.29" calcext:value-type="float">
            <text:p>285 651,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10114:44</text:p>
          </table:table-cell>
          <table:table-cell table:style-name="ce27" office:value-type="float" office:value="309856.63" calcext:value-type="float">
            <text:p>309 85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10114:71</text:p>
          </table:table-cell>
          <table:table-cell table:style-name="ce27" office:value-type="float" office:value="401353.69" calcext:value-type="float">
            <text:p>401 353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114:75</text:p>
          </table:table-cell>
          <table:table-cell table:style-name="ce27" office:value-type="float" office:value="298190.94" calcext:value-type="float">
            <text:p>298 190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00000:12488</text:p>
          </table:table-cell>
          <table:table-cell table:style-name="ce27" office:value-type="float" office:value="131350.96" calcext:value-type="float">
            <text:p>131 350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90008:264</text:p>
          </table:table-cell>
          <table:table-cell table:style-name="ce27" office:value-type="float" office:value="792658.4" calcext:value-type="float">
            <text:p>792 658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081:305</text:p>
          </table:table-cell>
          <table:table-cell table:style-name="ce27" office:value-type="float" office:value="562777.35" calcext:value-type="float">
            <text:p>562 777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114:214</text:p>
          </table:table-cell>
          <table:table-cell table:style-name="ce27" office:value-type="float" office:value="325816.88" calcext:value-type="float">
            <text:p>325 816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114:26</text:p>
          </table:table-cell>
          <table:table-cell table:style-name="ce27" office:value-type="float" office:value="296748.27" calcext:value-type="float">
            <text:p>296 748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50004:32</text:p>
          </table:table-cell>
          <table:table-cell table:style-name="ce27" office:value-type="float" office:value="572489.26" calcext:value-type="float">
            <text:p>572 489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114:109</text:p>
          </table:table-cell>
          <table:table-cell table:style-name="ce27" office:value-type="float" office:value="345941.72" calcext:value-type="float">
            <text:p>345 941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114:139</text:p>
          </table:table-cell>
          <table:table-cell table:style-name="ce27" office:value-type="float" office:value="365943.58" calcext:value-type="float">
            <text:p>365 943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90008:57</text:p>
          </table:table-cell>
          <table:table-cell table:style-name="ce27" office:value-type="float" office:value="366896.02" calcext:value-type="float">
            <text:p>366 896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90023:125</text:p>
          </table:table-cell>
          <table:table-cell table:style-name="ce27" office:value-type="float" office:value="396783.03" calcext:value-type="float">
            <text:p>396 783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89:18</text:p>
          </table:table-cell>
          <table:table-cell table:style-name="ce27" office:value-type="float" office:value="5551830.69" calcext:value-type="float">
            <text:p>5 551 830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90008:14</text:p>
          </table:table-cell>
          <table:table-cell table:style-name="ce27" office:value-type="float" office:value="1368772.05" calcext:value-type="float">
            <text:p>1 368 772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90008:12</text:p>
          </table:table-cell>
          <table:table-cell table:style-name="ce27" office:value-type="float" office:value="1100897.26" calcext:value-type="float">
            <text:p>1 100 897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90008:2</text:p>
          </table:table-cell>
          <table:table-cell table:style-name="ce27" office:value-type="float" office:value="1020639" calcext:value-type="float">
            <text:p>1 020 639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90008:48</text:p>
          </table:table-cell>
          <table:table-cell table:style-name="ce27" office:value-type="float" office:value="783070.72" calcext:value-type="float">
            <text:p>783 070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90008:21</text:p>
          </table:table-cell>
          <table:table-cell table:style-name="ce27" office:value-type="float" office:value="590728.92" calcext:value-type="float">
            <text:p>590 728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83:533</text:p>
          </table:table-cell>
          <table:table-cell table:style-name="ce27" office:value-type="float" office:value="149974.41" calcext:value-type="float">
            <text:p>149 974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50004:10</text:p>
          </table:table-cell>
          <table:table-cell table:style-name="ce27" office:value-type="float" office:value="838792.13" calcext:value-type="float">
            <text:p>838 792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50004:7</text:p>
          </table:table-cell>
          <table:table-cell table:style-name="ce27" office:value-type="float" office:value="901617.89" calcext:value-type="float">
            <text:p>901 617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50004:4</text:p>
          </table:table-cell>
          <table:table-cell table:style-name="ce27" office:value-type="float" office:value="414983.21" calcext:value-type="float">
            <text:p>414 983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10114:123</text:p>
          </table:table-cell>
          <table:table-cell table:style-name="ce27" office:value-type="float" office:value="341210.95" calcext:value-type="float">
            <text:p>341 21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90008:18</text:p>
          </table:table-cell>
          <table:table-cell table:style-name="ce27" office:value-type="float" office:value="819062.93" calcext:value-type="float">
            <text:p>819 062,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90008:58</text:p>
          </table:table-cell>
          <table:table-cell table:style-name="ce27" office:value-type="float" office:value="802482.45" calcext:value-type="float">
            <text:p>802 482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90008:128</text:p>
          </table:table-cell>
          <table:table-cell table:style-name="ce27" office:value-type="float" office:value="836207.22" calcext:value-type="float">
            <text:p>836 207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50:26</text:p>
          </table:table-cell>
          <table:table-cell table:style-name="ce27" office:value-type="float" office:value="913618.39" calcext:value-type="float">
            <text:p>913 618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10114:2</text:p>
          </table:table-cell>
          <table:table-cell table:style-name="ce27" office:value-type="float" office:value="324239.98" calcext:value-type="float">
            <text:p>324 23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50004:9</text:p>
          </table:table-cell>
          <table:table-cell table:style-name="ce27" office:value-type="float" office:value="655191.04" calcext:value-type="float">
            <text:p>655 191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50004:11</text:p>
          </table:table-cell>
          <table:table-cell table:style-name="ce27" office:value-type="float" office:value="954620.49" calcext:value-type="float">
            <text:p>954 620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10114:140</text:p>
          </table:table-cell>
          <table:table-cell table:style-name="ce27" office:value-type="float" office:value="371060.95" calcext:value-type="float">
            <text:p>371 060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10114:110</text:p>
          </table:table-cell>
          <table:table-cell table:style-name="ce27" office:value-type="float" office:value="319238.09" calcext:value-type="float">
            <text:p>319 238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50004:20</text:p>
          </table:table-cell>
          <table:table-cell table:style-name="ce27" office:value-type="float" office:value="900419.72" calcext:value-type="float">
            <text:p>900 419,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10114:104</text:p>
          </table:table-cell>
          <table:table-cell table:style-name="ce27" office:value-type="float" office:value="319355.52" calcext:value-type="float">
            <text:p>319 355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30602:584</text:p>
          </table:table-cell>
          <table:table-cell table:style-name="ce27" office:value-type="float" office:value="80894.31" calcext:value-type="float">
            <text:p>80 894,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90008:17</text:p>
          </table:table-cell>
          <table:table-cell table:style-name="ce27" office:value-type="float" office:value="642540.21" calcext:value-type="float">
            <text:p>642 540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90008:16</text:p>
          </table:table-cell>
          <table:table-cell table:style-name="ce27" office:value-type="float" office:value="690455.56" calcext:value-type="float">
            <text:p>690 455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90008:106</text:p>
          </table:table-cell>
          <table:table-cell table:style-name="ce27" office:value-type="float" office:value="963248.64" calcext:value-type="float">
            <text:p>963 248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90008:6</text:p>
          </table:table-cell>
          <table:table-cell table:style-name="ce27" office:value-type="float" office:value="753657.39" calcext:value-type="float">
            <text:p>753 657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90008:49</text:p>
          </table:table-cell>
          <table:table-cell table:style-name="ce27" office:value-type="float" office:value="478314.05" calcext:value-type="float">
            <text:p>478 314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90008:132</text:p>
          </table:table-cell>
          <table:table-cell table:style-name="ce27" office:value-type="float" office:value="700795.12" calcext:value-type="float">
            <text:p>700 795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50004:14</text:p>
          </table:table-cell>
          <table:table-cell table:style-name="ce27" office:value-type="float" office:value="361736.35" calcext:value-type="float">
            <text:p>361 736,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90008:107</text:p>
          </table:table-cell>
          <table:table-cell table:style-name="ce27" office:value-type="float" office:value="850376.83" calcext:value-type="float">
            <text:p>850 376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90008:52</text:p>
          </table:table-cell>
          <table:table-cell table:style-name="ce27" office:value-type="float" office:value="1727221.41" calcext:value-type="float">
            <text:p>1 727 221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90008:13</text:p>
          </table:table-cell>
          <table:table-cell table:style-name="ce27" office:value-type="float" office:value="799588.65" calcext:value-type="float">
            <text:p>799 588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90008:5</text:p>
          </table:table-cell>
          <table:table-cell table:style-name="ce27" office:value-type="float" office:value="785541.65" calcext:value-type="float">
            <text:p>785 541,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10114:120</text:p>
          </table:table-cell>
          <table:table-cell table:style-name="ce27" office:value-type="float" office:value="243477.1" calcext:value-type="float">
            <text:p>243 477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114:211</text:p>
          </table:table-cell>
          <table:table-cell table:style-name="ce27" office:value-type="float" office:value="313486.11" calcext:value-type="float">
            <text:p>313 486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114:3</text:p>
          </table:table-cell>
          <table:table-cell table:style-name="ce27" office:value-type="float" office:value="329403.44" calcext:value-type="float">
            <text:p>329 403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50004:1</text:p>
          </table:table-cell>
          <table:table-cell table:style-name="ce27" office:value-type="float" office:value="1108040.68" calcext:value-type="float">
            <text:p>1 108 040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50004:3</text:p>
          </table:table-cell>
          <table:table-cell table:style-name="ce27" office:value-type="float" office:value="749965.6" calcext:value-type="float">
            <text:p>749 965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114:103</text:p>
          </table:table-cell>
          <table:table-cell table:style-name="ce27" office:value-type="float" office:value="342520.28" calcext:value-type="float">
            <text:p>342 520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114:37</text:p>
          </table:table-cell>
          <table:table-cell table:style-name="ce27" office:value-type="float" office:value="339029.81" calcext:value-type="float">
            <text:p>339 029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50004:24</text:p>
          </table:table-cell>
          <table:table-cell table:style-name="ce27" office:value-type="float" office:value="579280.15" calcext:value-type="float">
            <text:p>579 280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114:11</text:p>
          </table:table-cell>
          <table:table-cell table:style-name="ce27" office:value-type="float" office:value="316649.48" calcext:value-type="float">
            <text:p>316 649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114:197</text:p>
          </table:table-cell>
          <table:table-cell table:style-name="ce27" office:value-type="float" office:value="324728.41" calcext:value-type="float">
            <text:p>324 728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114:36</text:p>
          </table:table-cell>
          <table:table-cell table:style-name="ce27" office:value-type="float" office:value="311468.19" calcext:value-type="float">
            <text:p>311 468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50004:12</text:p>
          </table:table-cell>
          <table:table-cell table:style-name="ce27" office:value-type="float" office:value="732968.58" calcext:value-type="float">
            <text:p>732 968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14:216</text:p>
          </table:table-cell>
          <table:table-cell table:style-name="ce27" office:value-type="float" office:value="595637.2" calcext:value-type="float">
            <text:p>595 637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114:115</text:p>
          </table:table-cell>
          <table:table-cell table:style-name="ce27" office:value-type="float" office:value="312991.4" calcext:value-type="float">
            <text:p>312 991,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50004:6</text:p>
          </table:table-cell>
          <table:table-cell table:style-name="ce27" office:value-type="float" office:value="665197.25" calcext:value-type="float">
            <text:p>665 197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114:41</text:p>
          </table:table-cell>
          <table:table-cell table:style-name="ce27" office:value-type="float" office:value="364526.95" calcext:value-type="float">
            <text:p>364 526,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114:182</text:p>
          </table:table-cell>
          <table:table-cell table:style-name="ce27" office:value-type="float" office:value="415802.8" calcext:value-type="float">
            <text:p>415 802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114:215</text:p>
          </table:table-cell>
          <table:table-cell table:style-name="ce27" office:value-type="float" office:value="327907.82" calcext:value-type="float">
            <text:p>327 907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10114:114</text:p>
          </table:table-cell>
          <table:table-cell table:style-name="ce27" office:value-type="float" office:value="344890.59" calcext:value-type="float">
            <text:p>344 890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114:134</text:p>
          </table:table-cell>
          <table:table-cell table:style-name="ce27" office:value-type="float" office:value="385785.96" calcext:value-type="float">
            <text:p>385 785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114:1</text:p>
          </table:table-cell>
          <table:table-cell table:style-name="ce27" office:value-type="float" office:value="385370.85" calcext:value-type="float">
            <text:p>385 370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114:192</text:p>
          </table:table-cell>
          <table:table-cell table:style-name="ce27" office:value-type="float" office:value="366057.91" calcext:value-type="float">
            <text:p>366 057,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50004:8</text:p>
          </table:table-cell>
          <table:table-cell table:style-name="ce27" office:value-type="float" office:value="897301.44" calcext:value-type="float">
            <text:p>897 301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10114:195</text:p>
          </table:table-cell>
          <table:table-cell table:style-name="ce27" office:value-type="float" office:value="437552.04" calcext:value-type="float">
            <text:p>437 552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50004:15</text:p>
          </table:table-cell>
          <table:table-cell table:style-name="ce27" office:value-type="float" office:value="1347148" calcext:value-type="float">
            <text:p>1 347 148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114:102</text:p>
          </table:table-cell>
          <table:table-cell table:style-name="ce27" office:value-type="float" office:value="317339.74" calcext:value-type="float">
            <text:p>317 339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385:85</text:p>
          </table:table-cell>
          <table:table-cell table:style-name="ce27" office:value-type="float" office:value="83865.8" calcext:value-type="float">
            <text:p>83 865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77:283</text:p>
          </table:table-cell>
          <table:table-cell table:style-name="ce27" office:value-type="float" office:value="1508084.77" calcext:value-type="float">
            <text:p>1 508 084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40717:468</text:p>
          </table:table-cell>
          <table:table-cell table:style-name="ce27" office:value-type="float" office:value="1124275.34" calcext:value-type="float">
            <text:p>1 124 275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40717:467</text:p>
          </table:table-cell>
          <table:table-cell table:style-name="ce27" office:value-type="float" office:value="1179193.9" calcext:value-type="float">
            <text:p>1 179 193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90008:54</text:p>
          </table:table-cell>
          <table:table-cell table:style-name="ce27" office:value-type="float" office:value="812313.86" calcext:value-type="float">
            <text:p>812 313,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90008:20</text:p>
          </table:table-cell>
          <table:table-cell table:style-name="ce27" office:value-type="float" office:value="1291956.85" calcext:value-type="float">
            <text:p>1 291 956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90008:56</text:p>
          </table:table-cell>
          <table:table-cell table:style-name="ce27" office:value-type="float" office:value="750124.27" calcext:value-type="float">
            <text:p>750 124,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90008:15</text:p>
          </table:table-cell>
          <table:table-cell table:style-name="ce27" office:value-type="float" office:value="1029612.28" calcext:value-type="float">
            <text:p>1 029 612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442:825</text:p>
          </table:table-cell>
          <table:table-cell table:style-name="ce27" office:value-type="float" office:value="79779.13" calcext:value-type="float">
            <text:p>79 779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90008:8</text:p>
          </table:table-cell>
          <table:table-cell table:style-name="ce27" office:value-type="float" office:value="1026495.74" calcext:value-type="float">
            <text:p>1 026 495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428:10</text:p>
          </table:table-cell>
          <table:table-cell table:style-name="ce27" office:value-type="float" office:value="297803.1" calcext:value-type="float">
            <text:p>297 803,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90025:60</text:p>
          </table:table-cell>
          <table:table-cell table:style-name="ce27" office:value-type="float" office:value="981657.6" calcext:value-type="float">
            <text:p>981 657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90008:1</text:p>
          </table:table-cell>
          <table:table-cell table:style-name="ce27" office:value-type="float" office:value="734146.62" calcext:value-type="float">
            <text:p>734 146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90008:11</text:p>
          </table:table-cell>
          <table:table-cell table:style-name="ce27" office:value-type="float" office:value="805797.15" calcext:value-type="float">
            <text:p>805 797,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90008:7</text:p>
          </table:table-cell>
          <table:table-cell table:style-name="ce27" office:value-type="float" office:value="793699.79" calcext:value-type="float">
            <text:p>793 699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90008:55</text:p>
          </table:table-cell>
          <table:table-cell table:style-name="ce27" office:value-type="float" office:value="904071.03" calcext:value-type="float">
            <text:p>904 071,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90008:19</text:p>
          </table:table-cell>
          <table:table-cell table:style-name="ce27" office:value-type="float" office:value="967295.6" calcext:value-type="float">
            <text:p>967 295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50004:34</text:p>
          </table:table-cell>
          <table:table-cell table:style-name="ce27" office:value-type="float" office:value="1122070.07" calcext:value-type="float">
            <text:p>1 122 070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50004:18</text:p>
          </table:table-cell>
          <table:table-cell table:style-name="ce27" office:value-type="float" office:value="604348.56" calcext:value-type="float">
            <text:p>604 348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10114:185</text:p>
          </table:table-cell>
          <table:table-cell table:style-name="ce27" office:value-type="float" office:value="336152.07" calcext:value-type="float">
            <text:p>336 152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114:188</text:p>
          </table:table-cell>
          <table:table-cell table:style-name="ce27" office:value-type="float" office:value="416215.11" calcext:value-type="float">
            <text:p>416 215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77:284</text:p>
          </table:table-cell>
          <table:table-cell table:style-name="ce27" office:value-type="float" office:value="1311384.9" calcext:value-type="float">
            <text:p>1 311 384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114:107</text:p>
          </table:table-cell>
          <table:table-cell table:style-name="ce27" office:value-type="float" office:value="300155.24" calcext:value-type="float">
            <text:p>300 155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114:100</text:p>
          </table:table-cell>
          <table:table-cell table:style-name="ce27" office:value-type="float" office:value="395775" calcext:value-type="float">
            <text:p>395 775,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114:27</text:p>
          </table:table-cell>
          <table:table-cell table:style-name="ce27" office:value-type="float" office:value="231290.04" calcext:value-type="float">
            <text:p>231 290,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114:121</text:p>
          </table:table-cell>
          <table:table-cell table:style-name="ce27" office:value-type="float" office:value="436128.83" calcext:value-type="float">
            <text:p>436 128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114:191</text:p>
          </table:table-cell>
          <table:table-cell table:style-name="ce27" office:value-type="float" office:value="290271.16" calcext:value-type="float">
            <text:p>290 271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10114:35</text:p>
          </table:table-cell>
          <table:table-cell table:style-name="ce27" office:value-type="float" office:value="328004.26" calcext:value-type="float">
            <text:p>328 004,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10114:113</text:p>
          </table:table-cell>
          <table:table-cell table:style-name="ce27" office:value-type="float" office:value="365109.24" calcext:value-type="float">
            <text:p>365 109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10114:189</text:p>
          </table:table-cell>
          <table:table-cell table:style-name="ce27" office:value-type="float" office:value="318515.11" calcext:value-type="float">
            <text:p>318 515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114:122</text:p>
          </table:table-cell>
          <table:table-cell table:style-name="ce27" office:value-type="float" office:value="358014.87" calcext:value-type="float">
            <text:p>358 014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10114:106</text:p>
          </table:table-cell>
          <table:table-cell table:style-name="ce27" office:value-type="float" office:value="502025.07" calcext:value-type="float">
            <text:p>502 025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10114:209</text:p>
          </table:table-cell>
          <table:table-cell table:style-name="ce27" office:value-type="float" office:value="324453.59" calcext:value-type="float">
            <text:p>324 453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10114:118</text:p>
          </table:table-cell>
          <table:table-cell table:style-name="ce27" office:value-type="float" office:value="411234.53" calcext:value-type="float">
            <text:p>411 234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50004:17</text:p>
          </table:table-cell>
          <table:table-cell table:style-name="ce27" office:value-type="float" office:value="946301.32" calcext:value-type="float">
            <text:p>946 301,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114:132</text:p>
          </table:table-cell>
          <table:table-cell table:style-name="ce27" office:value-type="float" office:value="403104.74" calcext:value-type="float">
            <text:p>403 104,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10114:202</text:p>
          </table:table-cell>
          <table:table-cell table:style-name="ce27" office:value-type="float" office:value="321776.67" calcext:value-type="float">
            <text:p>321 776,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10114:330</text:p>
          </table:table-cell>
          <table:table-cell table:style-name="ce27" office:value-type="float" office:value="230549.11" calcext:value-type="float">
            <text:p>230 549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20307:178</text:p>
          </table:table-cell>
          <table:table-cell table:style-name="ce27" office:value-type="float" office:value="2576877.2" calcext:value-type="float">
            <text:p>2 576 877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7:013801:31</text:p>
          </table:table-cell>
          <table:table-cell table:style-name="ce27" office:value-type="float" office:value="111609224.55" calcext:value-type="float">
            <text:p>111 609 224,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2:7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429: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202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02: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02:7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29: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202: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202: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202:7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202: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303: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202: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737: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21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21: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116: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4: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204: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0: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702:6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3:1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72: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40:3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01:5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32: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49: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04: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29: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808:7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511: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32: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38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40:1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36: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24: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1: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00000:6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19: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001: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201:1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030:2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32513:1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202:3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32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70032: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0: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32: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19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20: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032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204: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29: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28: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028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057: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021: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018:1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2: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98: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39: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018:2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28: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5:1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1301:3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28F1AF74E4CBEB5577AA137DF44DF93BA88F48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 style:data-style-name="N2" text:time-value="17:10:30.7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2T08:04:28</meta:creation-date>
    <dc:date>2025-11-12T17:11:31.150000000</dc:dat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15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