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28/2024/000119/ОКС</text:p>
          </table:table-cell>
          <table:covered-table-cell/>
          <table:table-cell table:number-columns-repeated="3" table:style-name="ce2"/>
          <table:table-cell office:value-type="date" office:date-value="2024-05-14T00:00:00" table:style-name="ce3">
            <text:p>14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3" table:style-name="ce9">
            <text:p>2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7" table:style-name="ce9">
            <text:p>76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28:09:000000:643</text:p>
          </table:table-cell>
          <table:table-cell office:value-type="float" office:value="901514.25" table:style-name="ce10">
            <text:p>901 514,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28:09:020103:365</text:p>
          </table:table-cell>
          <table:table-cell office:value-type="float" office:value="901514.25" table:style-name="ce10">
            <text:p>901 514,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28:15:011311:249</text:p>
          </table:table-cell>
          <table:table-cell office:value-type="float" office:value="1329850.92" table:style-name="ce10">
            <text:p>1 329 850,9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28:15:011311:260</text:p>
          </table:table-cell>
          <table:table-cell office:value-type="float" office:value="1308573.3" table:style-name="ce10">
            <text:p>1 308 573,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28:15:011311:261</text:p>
          </table:table-cell>
          <table:table-cell office:value-type="float" office:value="1686250.96" table:style-name="ce10">
            <text:p>1 686 250,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28:15:011311:262</text:p>
          </table:table-cell>
          <table:table-cell office:value-type="float" office:value="1279316.58" table:style-name="ce10">
            <text:p>1 279 316,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28:15:011311:263</text:p>
          </table:table-cell>
          <table:table-cell office:value-type="float" office:value="1386038.08" table:style-name="ce10">
            <text:p>1 386 038,0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28:15:011311:264</text:p>
          </table:table-cell>
          <table:table-cell office:value-type="float" office:value="1206194.22" table:style-name="ce10">
            <text:p>1 206 194,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28:15:011311:265</text:p>
          </table:table-cell>
          <table:table-cell office:value-type="float" office:value="1401541.87" table:style-name="ce10">
            <text:p>1 401 541,8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28:15:011311:267</text:p>
          </table:table-cell>
          <table:table-cell office:value-type="float" office:value="1303253.8999999999" table:style-name="ce10">
            <text:p>1 303 253,9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28:15:011311:268</text:p>
          </table:table-cell>
          <table:table-cell office:value-type="float" office:value="1351128.53" table:style-name="ce10">
            <text:p>1 351 128,5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28:15:011311:269</text:p>
          </table:table-cell>
          <table:table-cell office:value-type="float" office:value="1686250.96" table:style-name="ce10">
            <text:p>1 686 250,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28:15:011311:274</text:p>
          </table:table-cell>
          <table:table-cell office:value-type="float" office:value="1358131.28" table:style-name="ce10">
            <text:p>1 358 131,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28:15:011311:275</text:p>
          </table:table-cell>
          <table:table-cell office:value-type="float" office:value="1324022.96" table:style-name="ce10">
            <text:p>1 324 022,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28:15:011311:276</text:p>
          </table:table-cell>
          <table:table-cell office:value-type="float" office:value="1305913.6000000001" table:style-name="ce10">
            <text:p>1 305 913,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28:15:011311:277</text:p>
          </table:table-cell>
          <table:table-cell office:value-type="float" office:value="1299216.9099999999" table:style-name="ce10">
            <text:p>1 299 216,9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28:15:011311:298</text:p>
          </table:table-cell>
          <table:table-cell office:value-type="float" office:value="1398441.11" table:style-name="ce10">
            <text:p>1 398 441,1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28:15:011311:300</text:p>
          </table:table-cell>
          <table:table-cell office:value-type="float" office:value="1404642.62" table:style-name="ce10">
            <text:p>1 404 642,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28:15:011311:302</text:p>
          </table:table-cell>
          <table:table-cell office:value-type="float" office:value="1287295.69" table:style-name="ce10">
            <text:p>1 287 295,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28:15:011311:185</text:p>
          </table:table-cell>
          <table:table-cell office:value-type="float" office:value="1555794.5" table:style-name="ce10">
            <text:p>1 555 794,5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28:15:011311:186</text:p>
          </table:table-cell>
          <table:table-cell office:value-type="float" office:value="1206092.6000000001" table:style-name="ce10">
            <text:p>1 206 092,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28:15:011311:187</text:p>
          </table:table-cell>
          <table:table-cell office:value-type="float" office:value="1601005.62" table:style-name="ce10">
            <text:p>1 601 005,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28:15:011311:188</text:p>
          </table:table-cell>
          <table:table-cell office:value-type="float" office:value="1289805.97" table:style-name="ce10">
            <text:p>1 289 805,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28:15:011311:189</text:p>
          </table:table-cell>
          <table:table-cell office:value-type="float" office:value="1345695.75" table:style-name="ce10">
            <text:p>1 345 695,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28:15:011311:190</text:p>
          </table:table-cell>
          <table:table-cell office:value-type="float" office:value="896043.09" table:style-name="ce10">
            <text:p>896 043,0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28:15:011311:191</text:p>
          </table:table-cell>
          <table:table-cell office:value-type="float" office:value="1523880.76" table:style-name="ce10">
            <text:p>1 523 880,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28:15:011311:192</text:p>
          </table:table-cell>
          <table:table-cell office:value-type="float" office:value="996019.28" table:style-name="ce10">
            <text:p>996 019,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28:15:011311:194</text:p>
          </table:table-cell>
          <table:table-cell office:value-type="float" office:value="1221595.08" table:style-name="ce10">
            <text:p>1 221 595,0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28:15:011311:266</text:p>
          </table:table-cell>
          <table:table-cell office:value-type="float" office:value="1311257.71" table:style-name="ce10">
            <text:p>1 311 257,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28:15:011311:270</text:p>
          </table:table-cell>
          <table:table-cell office:value-type="float" office:value="1542497.11" table:style-name="ce10">
            <text:p>1 542 497,1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28:15:011311:272</text:p>
          </table:table-cell>
          <table:table-cell office:value-type="float" office:value="1401804.92" table:style-name="ce10">
            <text:p>1 401 804,9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28:15:011311:273</text:p>
          </table:table-cell>
          <table:table-cell office:value-type="float" office:value="1255700.53" table:style-name="ce10">
            <text:p>1 255 700,5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28:15:011311:282</text:p>
          </table:table-cell>
          <table:table-cell office:value-type="float" office:value="1258801.02" table:style-name="ce10">
            <text:p>1 258 801,0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28:15:011311:283</text:p>
          </table:table-cell>
          <table:table-cell office:value-type="float" office:value="1416926.27" table:style-name="ce10">
            <text:p>1 416 926,2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28:15:011311:284</text:p>
          </table:table-cell>
          <table:table-cell office:value-type="float" office:value="1371622.52" table:style-name="ce10">
            <text:p>1 371 622,5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28:15:011311:285</text:p>
          </table:table-cell>
          <table:table-cell office:value-type="float" office:value="1720195.45" table:style-name="ce10">
            <text:p>1 720 195,4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28:15:011311:286</text:p>
          </table:table-cell>
          <table:table-cell office:value-type="float" office:value="1313782.02" table:style-name="ce10">
            <text:p>1 313 782,0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28:15:011311:287</text:p>
          </table:table-cell>
          <table:table-cell office:value-type="float" office:value="1311122.54" table:style-name="ce10">
            <text:p>1 311 122,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28:15:011311:288</text:p>
          </table:table-cell>
          <table:table-cell office:value-type="float" office:value="1258801.02" table:style-name="ce10">
            <text:p>1 258 801,0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28:15:011311:289</text:p>
          </table:table-cell>
          <table:table-cell office:value-type="float" office:value="920847.05" table:style-name="ce10">
            <text:p>920 847,0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28:15:011311:295</text:p>
          </table:table-cell>
          <table:table-cell office:value-type="float" office:value="1261901.52" table:style-name="ce10">
            <text:p>1 261 901,5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28:15:011311:304</text:p>
          </table:table-cell>
          <table:table-cell office:value-type="float" office:value="1378329.72" table:style-name="ce10">
            <text:p>1 378 329,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28:15:011311:324</text:p>
          </table:table-cell>
          <table:table-cell office:value-type="float" office:value="1792109.97" table:style-name="ce10">
            <text:p>1 792 109,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28:15:011363:212</text:p>
          </table:table-cell>
          <table:table-cell office:value-type="float" office:value="1212394.1599999999" table:style-name="ce10">
            <text:p>1 212 394,1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28:15:011363:213</text:p>
          </table:table-cell>
          <table:table-cell office:value-type="float" office:value="1369744.67" table:style-name="ce10">
            <text:p>1 369 744,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28:15:011363:214</text:p>
          </table:table-cell>
          <table:table-cell office:value-type="float" office:value="1569222.05" table:style-name="ce10">
            <text:p>1 569 222,0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28:15:011363:215</text:p>
          </table:table-cell>
          <table:table-cell office:value-type="float" office:value="1159681.3700000001" table:style-name="ce10">
            <text:p>1 159 681,3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28:15:011363:216</text:p>
          </table:table-cell>
          <table:table-cell office:value-type="float" office:value="1396341.66" table:style-name="ce10">
            <text:p>1 396 341,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28:15:011363:217</text:p>
          </table:table-cell>
          <table:table-cell office:value-type="float" office:value="905419.68" table:style-name="ce10">
            <text:p>905 419,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28:15:011363:218</text:p>
          </table:table-cell>
          <table:table-cell office:value-type="float" office:value="1484111.7" table:style-name="ce10">
            <text:p>1 484 111,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28:15:011363:219</text:p>
          </table:table-cell>
          <table:table-cell office:value-type="float" office:value="1561242.96" table:style-name="ce10">
            <text:p>1 561 242,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28:15:011363:220</text:p>
          </table:table-cell>
          <table:table-cell office:value-type="float" office:value="1336424.25" table:style-name="ce10">
            <text:p>1 336 424,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28:15:011363:221</text:p>
          </table:table-cell>
          <table:table-cell office:value-type="float" office:value="1203091.8999999999" table:style-name="ce10">
            <text:p>1 203 091,9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28:15:011363:222</text:p>
          </table:table-cell>
          <table:table-cell office:value-type="float" office:value="1258905.44" table:style-name="ce10">
            <text:p>1 258 905,4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28:15:011363:223</text:p>
          </table:table-cell>
          <table:table-cell office:value-type="float" office:value="1625075.72" table:style-name="ce10">
            <text:p>1 625 075,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28:15:011363:224</text:p>
          </table:table-cell>
          <table:table-cell office:value-type="float" office:value="1271308.45" table:style-name="ce10">
            <text:p>1 271 308,4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28:15:011363:225</text:p>
          </table:table-cell>
          <table:table-cell office:value-type="float" office:value="1277509.96" table:style-name="ce10">
            <text:p>1 277 509,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28:15:011363:288</text:p>
          </table:table-cell>
          <table:table-cell office:value-type="float" office:value="1190688.8899999999" table:style-name="ce10">
            <text:p>1 190 688,8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28:15:011363:336</text:p>
          </table:table-cell>
          <table:table-cell office:value-type="float" office:value="942628.71" table:style-name="ce10">
            <text:p>942 628,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28:15:011326:212</text:p>
          </table:table-cell>
          <table:table-cell office:value-type="float" office:value="1593124.07" table:style-name="ce10">
            <text:p>1 593 124,0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28:15:011326:213</text:p>
          </table:table-cell>
          <table:table-cell office:value-type="float" office:value="945708.53" table:style-name="ce10">
            <text:p>945 708,5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28:15:011326:214</text:p>
          </table:table-cell>
          <table:table-cell office:value-type="float" office:value="1246474.8400000001" table:style-name="ce10">
            <text:p>1 246 474,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28:15:011326:215</text:p>
          </table:table-cell>
          <table:table-cell office:value-type="float" office:value="1601102.99" table:style-name="ce10">
            <text:p>1 601 102,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28:15:011363:236</text:p>
          </table:table-cell>
          <table:table-cell office:value-type="float" office:value="1377693.27" table:style-name="ce10">
            <text:p>1 377 693,2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28:15:011363:237</text:p>
          </table:table-cell>
          <table:table-cell office:value-type="float" office:value="1289884.42" table:style-name="ce10">
            <text:p>1 289 884,4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28:15:011363:238</text:p>
          </table:table-cell>
          <table:table-cell office:value-type="float" office:value="986017.41" table:style-name="ce10">
            <text:p>986 017,4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28:15:011363:240</text:p>
          </table:table-cell>
          <table:table-cell office:value-type="float" office:value="1268179.6299999999" table:style-name="ce10">
            <text:p>1 268 179,6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28:15:011363:241</text:p>
          </table:table-cell>
          <table:table-cell office:value-type="float" office:value="1246474.8400000001" table:style-name="ce10">
            <text:p>1 246 474,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28:15:011363:242</text:p>
          </table:table-cell>
          <table:table-cell office:value-type="float" office:value="1224770.06" table:style-name="ce10">
            <text:p>1 224 770,0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28:15:011363:243</text:p>
          </table:table-cell>
          <table:table-cell office:value-type="float" office:value="1258877.58" table:style-name="ce10">
            <text:p>1 258 877,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28:15:011363:244</text:p>
          </table:table-cell>
          <table:table-cell office:value-type="float" office:value="1359075.79" table:style-name="ce10">
            <text:p>1 359 075,7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28:15:011363:245</text:p>
          </table:table-cell>
          <table:table-cell office:value-type="float" office:value="1587804.79" table:style-name="ce10">
            <text:p>1 587 804,7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28:15:011363:247</text:p>
          </table:table-cell>
          <table:table-cell office:value-type="float" office:value="1243374.1599999999" table:style-name="ce10">
            <text:p>1 243 374,1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28:15:011363:248</text:p>
          </table:table-cell>
          <table:table-cell office:value-type="float" office:value="1603762.63" table:style-name="ce10">
            <text:p>1 603 762,6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28:15:011363:249</text:p>
          </table:table-cell>
          <table:table-cell office:value-type="float" office:value="1271280.31" table:style-name="ce10">
            <text:p>1 271 280,3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28:15:011322:147</text:p>
          </table:table-cell>
          <table:table-cell office:value-type="float" office:value="1007698.83" table:style-name="ce10">
            <text:p>1 007 698,8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28:15:011322:148</text:p>
          </table:table-cell>
          <table:table-cell office:value-type="float" office:value="1227842.26" table:style-name="ce10">
            <text:p>1 227 842,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28:15:011322:149</text:p>
          </table:table-cell>
          <table:table-cell office:value-type="float" office:value="1590427.54" table:style-name="ce10">
            <text:p>1 590 427,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28:15:011322:150</text:p>
          </table:table-cell>
          <table:table-cell office:value-type="float" office:value="1595746.7" table:style-name="ce10">
            <text:p>1 595 746,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28:15:011326:216</text:p>
          </table:table-cell>
          <table:table-cell office:value-type="float" office:value="1342564.9" table:style-name="ce10">
            <text:p>1 342 564,9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28:15:011363:252</text:p>
          </table:table-cell>
          <table:table-cell office:value-type="float" office:value="1296055.72" table:style-name="ce10">
            <text:p>1 296 055,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28:15:011363:253</text:p>
          </table:table-cell>
          <table:table-cell office:value-type="float" office:value="1558512.61" table:style-name="ce10">
            <text:p>1 558 512,6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28:15:011363:254</text:p>
          </table:table-cell>
          <table:table-cell office:value-type="float" office:value="1277452.05" table:style-name="ce10">
            <text:p>1 277 452,0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28:15:011363:255</text:p>
          </table:table-cell>
          <table:table-cell office:value-type="float" office:value="1224741.6499999999" table:style-name="ce10">
            <text:p>1 224 741,6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28:15:011363:260</text:p>
          </table:table-cell>
          <table:table-cell office:value-type="float" office:value="1246445.93" table:style-name="ce10">
            <text:p>1 246 445,9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28:15:011363:314</text:p>
          </table:table-cell>
          <table:table-cell office:value-type="float" office:value="1612801.47" table:style-name="ce10">
            <text:p>1 612 801,4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28:15:011363:323</text:p>
          </table:table-cell>
          <table:table-cell office:value-type="float" office:value="1489363.58" table:style-name="ce10">
            <text:p>1 489 363,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28:15:011363:331</text:p>
          </table:table-cell>
          <table:table-cell office:value-type="float" office:value="1343086.8" table:style-name="ce10">
            <text:p>1 343 086,8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28:15:011363:354</text:p>
          </table:table-cell>
          <table:table-cell office:value-type="float" office:value="1277452.05" table:style-name="ce10">
            <text:p>1 277 452,0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28:15:011363:263</text:p>
          </table:table-cell>
          <table:table-cell office:value-type="float" office:value="1246427.3400000001" table:style-name="ce10">
            <text:p>1 246 427,3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28:15:011363:279</text:p>
          </table:table-cell>
          <table:table-cell office:value-type="float" office:value="1339444.31" table:style-name="ce10">
            <text:p>1 339 444,3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28:15:011363:286</text:p>
          </table:table-cell>
          <table:table-cell office:value-type="float" office:value="1212321.1200000001" table:style-name="ce10">
            <text:p>1 212 321,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28:15:011363:287</text:p>
          </table:table-cell>
          <table:table-cell office:value-type="float" office:value="1507958.14" table:style-name="ce10">
            <text:p>1 507 958,1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28:15:011363:294</text:p>
          </table:table-cell>
          <table:table-cell office:value-type="float" office:value="1268131.3" table:style-name="ce10">
            <text:p>1 268 131,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28:15:011363:300</text:p>
          </table:table-cell>
          <table:table-cell office:value-type="float" office:value="1507958.14" table:style-name="ce10">
            <text:p>1 507 958,1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28:15:011363:301</text:p>
          </table:table-cell>
          <table:table-cell office:value-type="float" office:value="942571.92" table:style-name="ce10">
            <text:p>942 571,9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28:15:011363:307</text:p>
          </table:table-cell>
          <table:table-cell office:value-type="float" office:value="1337747.7" table:style-name="ce10">
            <text:p>1 337 747,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28:15:011363:330</text:p>
          </table:table-cell>
          <table:table-cell office:value-type="float" office:value="889862.31" table:style-name="ce10">
            <text:p>889 862,3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28:15:011363:335</text:p>
          </table:table-cell>
          <table:table-cell office:value-type="float" office:value="1449448.3" table:style-name="ce10">
            <text:p>1 449 448,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28:15:011363:337</text:p>
          </table:table-cell>
          <table:table-cell office:value-type="float" office:value="1484022.3" table:style-name="ce10">
            <text:p>1 484 022,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28:15:011363:342</text:p>
          </table:table-cell>
          <table:table-cell office:value-type="float" office:value="1353704.93" table:style-name="ce10">
            <text:p>1 353 704,9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28:15:011363:351</text:p>
          </table:table-cell>
          <table:table-cell office:value-type="float" office:value="1237125.6499999999" table:style-name="ce10">
            <text:p>1 237 125,6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28:15:011363:357</text:p>
          </table:table-cell>
          <table:table-cell office:value-type="float" office:value="1234025.08" table:style-name="ce10">
            <text:p>1 234 025,0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28:15:011363:509</text:p>
          </table:table-cell>
          <table:table-cell office:value-type="float" office:value="1271231.8700000001" table:style-name="ce10">
            <text:p>1 271 231,8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28:15:011363:206</text:p>
          </table:table-cell>
          <table:table-cell office:value-type="float" office:value="1476014.42" table:style-name="ce10">
            <text:p>1 476 014,4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28:15:011363:207</text:p>
          </table:table-cell>
          <table:table-cell office:value-type="float" office:value="1391322.18" table:style-name="ce10">
            <text:p>1 391 322,1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28:15:011363:209</text:p>
          </table:table-cell>
          <table:table-cell office:value-type="float" office:value="963394.3" table:style-name="ce10">
            <text:p>963 394,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28:15:011363:210</text:p>
          </table:table-cell>
          <table:table-cell office:value-type="float" office:value="878567.13" table:style-name="ce10">
            <text:p>878 567,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28:15:011363:258</text:p>
          </table:table-cell>
          <table:table-cell office:value-type="float" office:value="966423.84" table:style-name="ce10">
            <text:p>966 423,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28:15:011363:271</text:p>
          </table:table-cell>
          <table:table-cell office:value-type="float" office:value="1374457.67" table:style-name="ce10">
            <text:p>1 374 457,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28:15:011363:273</text:p>
          </table:table-cell>
          <table:table-cell office:value-type="float" office:value="1268125.07" table:style-name="ce10">
            <text:p>1 268 125,0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28:15:011363:281</text:p>
          </table:table-cell>
          <table:table-cell office:value-type="float" office:value="1452626.87" table:style-name="ce10">
            <text:p>1 452 626,8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28:15:011363:283</text:p>
          </table:table-cell>
          <table:table-cell office:value-type="float" office:value="1283716.77" table:style-name="ce10">
            <text:p>1 283 716,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28:15:011363:285</text:p>
          </table:table-cell>
          <table:table-cell office:value-type="float" office:value="1621803.84" table:style-name="ce10">
            <text:p>1 621 803,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28:15:011363:289</text:p>
          </table:table-cell>
          <table:table-cell office:value-type="float" office:value="1301378.1200000001" table:style-name="ce10">
            <text:p>1 301 378,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28:15:011363:290</text:p>
          </table:table-cell>
          <table:table-cell office:value-type="float" office:value="1478613.04" table:style-name="ce10">
            <text:p>1 478 613,0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28:15:011363:291</text:p>
          </table:table-cell>
          <table:table-cell office:value-type="float" office:value="1281118.1499999999" table:style-name="ce10">
            <text:p>1 281 118,1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28:15:011363:295</text:p>
          </table:table-cell>
          <table:table-cell office:value-type="float" office:value="1468218.57" table:style-name="ce10">
            <text:p>1 468 218,5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28:15:011363:296</text:p>
          </table:table-cell>
          <table:table-cell office:value-type="float" office:value="1260329.22" table:style-name="ce10">
            <text:p>1 260 329,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28:15:011363:298</text:p>
          </table:table-cell>
          <table:table-cell office:value-type="float" office:value="1299308.47" table:style-name="ce10">
            <text:p>1 299 308,4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28:15:011363:302</text:p>
          </table:table-cell>
          <table:table-cell office:value-type="float" office:value="1249934.75" table:style-name="ce10">
            <text:p>1 249 934,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28:15:011363:304</text:p>
          </table:table-cell>
          <table:table-cell office:value-type="float" office:value="951276.13" table:style-name="ce10">
            <text:p>951 276,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28:15:011363:306</text:p>
          </table:table-cell>
          <table:table-cell office:value-type="float" office:value="1223948.58" table:style-name="ce10">
            <text:p>1 223 948,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28:15:011363:308</text:p>
          </table:table-cell>
          <table:table-cell office:value-type="float" office:value="1295756.6200000001" table:style-name="ce10">
            <text:p>1 295 756,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28:15:011363:309</text:p>
          </table:table-cell>
          <table:table-cell office:value-type="float" office:value="1019101.84" table:style-name="ce10">
            <text:p>1 019 101,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28:15:011363:313</text:p>
          </table:table-cell>
          <table:table-cell office:value-type="float" office:value="1295756.6200000001" table:style-name="ce10">
            <text:p>1 295 756,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28:15:011363:333</text:p>
          </table:table-cell>
          <table:table-cell office:value-type="float" office:value="1249934.75" table:style-name="ce10">
            <text:p>1 249 934,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28:15:011363:511</text:p>
          </table:table-cell>
          <table:table-cell office:value-type="float" office:value="970362.25" table:style-name="ce10">
            <text:p>970 362,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28:15:011363:359</text:p>
          </table:table-cell>
          <table:table-cell office:value-type="float" office:value="735842.84" table:style-name="ce10">
            <text:p>735 842,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28:15:011363:211</text:p>
          </table:table-cell>
          <table:table-cell office:value-type="float" office:value="1107514.6399999999" table:style-name="ce10">
            <text:p>1 107 514,6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28:15:011363:322</text:p>
          </table:table-cell>
          <table:table-cell office:value-type="float" office:value="1012584.82" table:style-name="ce10">
            <text:p>1 012 584,8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28:22:010602:198</text:p>
          </table:table-cell>
          <table:table-cell office:value-type="float" office:value="319142.42" table:style-name="ce10">
            <text:p>319 142,4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1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28:21:012201:1019</text:p>
          </table:table-cell>
          <table:table-cell office:value-type="float" office:value="1642294.56" table:style-name="ce10">
            <text:p>1 642 294,5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28:02:000000:8101</text:p>
          </table:table-cell>
          <table:table-cell office:value-type="float" office:value="173111.01" table:style-name="ce10">
            <text:p>173 111,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28:01:000000:13918</text:p>
          </table:table-cell>
          <table:table-cell office:value-type="float" office:value="749932.13" table:style-name="ce10">
            <text:p>749 932,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28:18:020202:927</text:p>
          </table:table-cell>
          <table:table-cell office:value-type="float" office:value="598616.4" table:style-name="ce10">
            <text:p>598 616,4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28:21:010401:1122</text:p>
          </table:table-cell>
          <table:table-cell office:value-type="float" office:value="495422.17" table:style-name="ce10">
            <text:p>495 422,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28:10:013013:6047</text:p>
          </table:table-cell>
          <table:table-cell office:value-type="float" office:value="1664590.98" table:style-name="ce10">
            <text:p>1 664 590,9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28:01:000000:13919</text:p>
          </table:table-cell>
          <table:table-cell office:value-type="float" office:value="357402.15" table:style-name="ce10">
            <text:p>357 402,1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28:15:011363:343</text:p>
          </table:table-cell>
          <table:table-cell office:value-type="float" office:value="1477797.95" table:style-name="ce10">
            <text:p>1 477 797,9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28:05:020211:133</text:p>
          </table:table-cell>
          <table:table-cell office:value-type="float" office:value="1367074.7" table:style-name="ce10">
            <text:p>1 367 074,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28:01:030602:571</text:p>
          </table:table-cell>
          <table:table-cell office:value-type="float" office:value="583167.64" table:style-name="ce10">
            <text:p>583 167,6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28:05:020210:221</text:p>
          </table:table-cell>
          <table:table-cell office:value-type="float" office:value="19586194.5" table:style-name="ce10">
            <text:p>19 586 194,5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28:21:011101:723</text:p>
          </table:table-cell>
          <table:table-cell office:value-type="float" office:value="502565.23" table:style-name="ce10">
            <text:p>502 565,2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28:15:011311:255</text:p>
          </table:table-cell>
          <table:table-cell office:value-type="float" office:value="2994496.25" table:style-name="ce10">
            <text:p>2 994 496,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28:15:011340:124</text:p>
          </table:table-cell>
          <table:table-cell office:value-type="float" office:value="555454.06000000006" table:style-name="ce10">
            <text:p>555 454,0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28:16:012401:522</text:p>
          </table:table-cell>
          <table:table-cell office:value-type="float" office:value="1412441.6" table:style-name="ce10">
            <text:p>1 412 441,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28:21:010401:729</text:p>
          </table:table-cell>
          <table:table-cell office:value-type="float" office:value="503289.65" table:style-name="ce10">
            <text:p>503 289,6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28:16:012401:521</text:p>
          </table:table-cell>
          <table:table-cell office:value-type="float" office:value="264798.43" table:style-name="ce10">
            <text:p>264 798,4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28:21:010401:895</text:p>
          </table:table-cell>
          <table:table-cell office:value-type="float" office:value="520322.06" table:style-name="ce10">
            <text:p>520 322,0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28:02:000228:284</text:p>
          </table:table-cell>
          <table:table-cell office:value-type="float" office:value="701353.07" table:style-name="ce10">
            <text:p>701 353,0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28:01:040002:1904</text:p>
          </table:table-cell>
          <table:table-cell office:value-type="float" office:value="462951.17" table:style-name="ce10">
            <text:p>462 951,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28:15:011363:358</text:p>
          </table:table-cell>
          <table:table-cell office:value-type="float" office:value="1471685.68" table:style-name="ce10">
            <text:p>1 471 685,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28:01:010097:652</text:p>
          </table:table-cell>
          <table:table-cell office:value-type="float" office:value="4913249.1900000004" table:style-name="ce10">
            <text:p>4 913 249,1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28:24:010601:1507</text:p>
          </table:table-cell>
          <table:table-cell office:value-type="float" office:value="371520.13" table:style-name="ce10">
            <text:p>371 520,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28:15:011311:256</text:p>
          </table:table-cell>
          <table:table-cell office:value-type="float" office:value="18575059.5" table:style-name="ce10">
            <text:p>18 575 059,5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28:16:012401:523</text:p>
          </table:table-cell>
          <table:table-cell office:value-type="float" office:value="1261985.3" table:style-name="ce10">
            <text:p>1 261 985,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28:15:010106:595</text:p>
          </table:table-cell>
          <table:table-cell office:value-type="float" office:value="448939.17" table:style-name="ce10">
            <text:p>448 939,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28:11:010726:558</text:p>
          </table:table-cell>
          <table:table-cell office:value-type="float" office:value="279152.48" table:style-name="ce10">
            <text:p>279 152,4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28:15:011311:293</text:p>
          </table:table-cell>
          <table:table-cell office:value-type="float" office:value="9438992.0899999999" table:style-name="ce10">
            <text:p>9 438 992,0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28:21:000000:687</text:p>
          </table:table-cell>
          <table:table-cell office:value-type="float" office:value="334373.27" table:style-name="ce10">
            <text:p>334 373,2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28:21:010401:928</text:p>
          </table:table-cell>
          <table:table-cell office:value-type="float" office:value="374736.76" table:style-name="ce10">
            <text:p>374 736,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28:27:010503:115</text:p>
          </table:table-cell>
          <table:table-cell office:value-type="float" office:value="305532.33" table:style-name="ce10">
            <text:p>305 532,3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28:21:010401:1050</text:p>
          </table:table-cell>
          <table:table-cell office:value-type="float" office:value="564362.19999999995" table:style-name="ce10">
            <text:p>564 362,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28:15:011311:254</text:p>
          </table:table-cell>
          <table:table-cell office:value-type="float" office:value="535290.52" table:style-name="ce10">
            <text:p>535 290,5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28:15:011311:253</text:p>
          </table:table-cell>
          <table:table-cell office:value-type="float" office:value="15588178.59" table:style-name="ce10">
            <text:p>15 588 178,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28:01:040737:298</text:p>
          </table:table-cell>
          <table:table-cell office:value-type="float" office:value="8713836.7300000004" table:style-name="ce10">
            <text:p>8 713 836,7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28:16:012401:520</text:p>
          </table:table-cell>
          <table:table-cell office:value-type="float" office:value="1249679.75" table:style-name="ce10">
            <text:p>1 249 679,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28:09:000000:1481</text:p>
          </table:table-cell>
          <table:table-cell office:value-type="float" office:value="4019369.1" table:style-name="ce10">
            <text:p>4 019 369,1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28:01:110185:360</text:p>
          </table:table-cell>
          <table:table-cell office:value-type="float" office:value="1342863.54" table:style-name="ce10">
            <text:p>1 342 863,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28:01:020408:1599</text:p>
          </table:table-cell>
          <table:table-cell office:value-type="float" office:value="414586.96" table:style-name="ce10">
            <text:p>414 586,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28:06:010702:2304</text:p>
          </table:table-cell>
          <table:table-cell office:value-type="float" office:value="4102747.77" table:style-name="ce10">
            <text:p>4 102 747,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28:21:010401:1109</text:p>
          </table:table-cell>
          <table:table-cell office:value-type="float" office:value="436569.45" table:style-name="ce10">
            <text:p>436 569,4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28:21:000000:915</text:p>
          </table:table-cell>
          <table:table-cell office:value-type="float" office:value="501493.36" table:style-name="ce10">
            <text:p>501 493,3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28:21:010401:1021</text:p>
          </table:table-cell>
          <table:table-cell office:value-type="float" office:value="896075.17" table:style-name="ce10">
            <text:p>896 075,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28:09:000000:642</text:p>
          </table:table-cell>
          <table:table-cell office:value-type="float" office:value="1876158.12" table:style-name="ce10">
            <text:p>1 876 158,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28:21:010401:828</text:p>
          </table:table-cell>
          <table:table-cell office:value-type="float" office:value="425110.99" table:style-name="ce10">
            <text:p>425 110,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28:15:011311:323</text:p>
          </table:table-cell>
          <table:table-cell office:value-type="float" office:value="533640.9" table:style-name="ce10">
            <text:p>533 640,9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28:15:011363:510</text:p>
          </table:table-cell>
          <table:table-cell office:value-type="float" office:value="2206089.27" table:style-name="ce10">
            <text:p>2 206 089,2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28:15:011311:294</text:p>
          </table:table-cell>
          <table:table-cell office:value-type="float" office:value="4701554.8099999996" table:style-name="ce10">
            <text:p>4 701 554,8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28:14:000000:767</text:p>
          </table:table-cell>
          <table:table-cell office:value-type="float" office:value="498556.94" table:style-name="ce10">
            <text:p>498 556,9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28:01:000000:13920</text:p>
          </table:table-cell>
          <table:table-cell office:value-type="float" office:value="415409.26" table:style-name="ce10">
            <text:p>415 409,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28:23:021733:129</text:p>
          </table:table-cell>
          <table:table-cell office:value-type="float" office:value="717687.11" table:style-name="ce10">
            <text:p>717 687,1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28:21:010401:820</text:p>
          </table:table-cell>
          <table:table-cell office:value-type="float" office:value="526069.68000000005" table:style-name="ce10">
            <text:p>526 069,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28:15:011311:259</text:p>
          </table:table-cell>
          <table:table-cell office:value-type="float" office:value="1925177.99" table:style-name="ce10">
            <text:p>1 925 177,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28:03:010018:1042</text:p>
          </table:table-cell>
          <table:table-cell office:value-type="float" office:value="228669.01" table:style-name="ce10">
            <text:p>228 669,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28:21:011101:716</text:p>
          </table:table-cell>
          <table:table-cell office:value-type="float" office:value="662656.11" table:style-name="ce10">
            <text:p>662 656,1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28:02:000123:736</text:p>
          </table:table-cell>
          <table:table-cell office:value-type="float" office:value="11411797.67" table:style-name="ce10">
            <text:p>11 411 797,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28:23:000000:4384</text:p>
          </table:table-cell>
          <table:table-cell office:value-type="float" office:value="1225382.01" table:style-name="ce10">
            <text:p>1 225 382,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28:10:131039:1942</text:p>
          </table:table-cell>
          <table:table-cell office:value-type="float" office:value="3486442.34" table:style-name="ce10">
            <text:p>3 486 442,3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28:21:011201:1188</text:p>
          </table:table-cell>
          <table:table-cell office:value-type="float" office:value="2068540.4" table:style-name="ce10">
            <text:p>2 068 540,4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1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28:21:011201:1189</text:p>
          </table:table-cell>
          <table:table-cell office:value-type="float" office:value="2465691.77" table:style-name="ce10">
            <text:p>2 465 691,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1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28:21:011201:1190</text:p>
          </table:table-cell>
          <table:table-cell office:value-type="float" office:value="28358537.75" table:style-name="ce10">
            <text:p>28 358 537,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1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28:21:012201:691</text:p>
          </table:table-cell>
          <table:table-cell office:value-type="float" office:value="789140.28" table:style-name="ce10">
            <text:p>789 140,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28:11:011001:272</text:p>
          </table:table-cell>
          <table:table-cell office:value-type="float" office:value="931368.07" table:style-name="ce10">
            <text:p>931 368,0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28:03:010017:1150</text:p>
          </table:table-cell>
          <table:table-cell office:value-type="float" office:value="1335686.57" table:style-name="ce10">
            <text:p>1 335 686,5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28:10:013002:5367</text:p>
          </table:table-cell>
          <table:table-cell office:value-type="float" office:value="1315182.28" table:style-name="ce10">
            <text:p>1 315 182,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28:01:030604:1921</text:p>
          </table:table-cell>
          <table:table-cell office:value-type="float" office:value="3564520.82" table:style-name="ce10">
            <text:p>3 564 520,8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28:16:000000:3446</text:p>
          </table:table-cell>
          <table:table-cell office:value-type="float" office:value="744813.07" table:style-name="ce10">
            <text:p>744 813,0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28:23:020703:670</text:p>
          </table:table-cell>
          <table:table-cell office:value-type="float" office:value="1365147.87" table:style-name="ce10">
            <text:p>1 365 147,8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28:21:000000:759</text:p>
          </table:table-cell>
          <table:table-cell office:value-type="float" office:value="789140.28" table:style-name="ce10">
            <text:p>789 140,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28:05:010423:42</text:p>
          </table:table-cell>
          <table:table-cell office:value-type="float" office:value="1400663.66" table:style-name="ce10">
            <text:p>1 400 663,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28:16:015236:240</text:p>
          </table:table-cell>
          <table:table-cell office:value-type="float" office:value="783437.78" table:style-name="ce10">
            <text:p>783 437,7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28:13:190808:152</text:p>
          </table:table-cell>
          <table:table-cell office:value-type="float" office:value="478038.06" table:style-name="ce10">
            <text:p>478 038,0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28:18:010112:84</text:p>
          </table:table-cell>
          <table:table-cell office:value-type="float" office:value="1475110.15" table:style-name="ce10">
            <text:p>1 475 110,1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28:16:012401:326</text:p>
          </table:table-cell>
          <table:table-cell office:value-type="float" office:value="682031.28" table:style-name="ce10">
            <text:p>682 031,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28:16:012401:344</text:p>
          </table:table-cell>
          <table:table-cell office:value-type="float" office:value="605284.92000000004" table:style-name="ce10">
            <text:p>605 284,9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28:11:010722:637</text:p>
          </table:table-cell>
          <table:table-cell office:value-type="float" office:value="1488857.66" table:style-name="ce10">
            <text:p>1 488 857,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1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28:11:010848:139</text:p>
          </table:table-cell>
          <table:table-cell office:value-type="float" office:value="2285512.59" table:style-name="ce10">
            <text:p>2 285 512,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1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28:12:000000:281</text:p>
          </table:table-cell>
          <table:table-cell office:value-type="float" office:value="1354627.06" table:style-name="ce10">
            <text:p>1 354 627,0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1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28:12:010509:220</text:p>
          </table:table-cell>
          <table:table-cell office:value-type="float" office:value="1998066.95" table:style-name="ce10">
            <text:p>1 998 066,9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1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28:11:011505:185</text:p>
          </table:table-cell>
          <table:table-cell office:value-type="float" office:value="1902659.66" table:style-name="ce10">
            <text:p>1 902 659,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1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28:09:020101:1126</text:p>
          </table:table-cell>
          <table:table-cell office:value-type="float" office:value="1132050.19" table:style-name="ce10">
            <text:p>1 132 050,1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28:09:020101:1135</text:p>
          </table:table-cell>
          <table:table-cell office:value-type="float" office:value="540942.4" table:style-name="ce10">
            <text:p>540 942,4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28:09:020101:1123</text:p>
          </table:table-cell>
          <table:table-cell office:value-type="float" office:value="1171107.45" table:style-name="ce10">
            <text:p>1 171 107,4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28:04:020018:200</text:p>
          </table:table-cell>
          <table:table-cell office:value-type="float" office:value="778061.71" table:style-name="ce10">
            <text:p>778 061,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28:06:010702:1716</text:p>
          </table:table-cell>
          <table:table-cell office:value-type="float" office:value="2052063.2" table:style-name="ce10">
            <text:p>2 052 063,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28:09:020101:1134</text:p>
          </table:table-cell>
          <table:table-cell office:value-type="float" office:value="560443.5" table:style-name="ce10">
            <text:p>560 443,5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28:09:020101:1144</text:p>
          </table:table-cell>
          <table:table-cell office:value-type="float" office:value="1052941.6499999999" table:style-name="ce10">
            <text:p>1 052 941,6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28:09:020101:1143</text:p>
          </table:table-cell>
          <table:table-cell office:value-type="float" office:value="1044501.24" table:style-name="ce10">
            <text:p>1 044 501,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28:09:020101:1125</text:p>
          </table:table-cell>
          <table:table-cell office:value-type="float" office:value="1326050.73" table:style-name="ce10">
            <text:p>1 326 050,7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28:23:020703:892</text:p>
          </table:table-cell>
          <table:table-cell office:value-type="float" office:value="651650.13" table:style-name="ce10">
            <text:p>651 650,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28:06:010702:1569</text:p>
          </table:table-cell>
          <table:table-cell office:value-type="float" office:value="1898553.52" table:style-name="ce10">
            <text:p>1 898 553,5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28:09:000000:2686</text:p>
          </table:table-cell>
          <table:table-cell office:value-type="float" office:value="629367.26" table:style-name="ce10">
            <text:p>629 367,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28:09:020101:1121</text:p>
          </table:table-cell>
          <table:table-cell office:value-type="float" office:value="848807.83" table:style-name="ce10">
            <text:p>848 807,8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28:09:020101:1201</text:p>
          </table:table-cell>
          <table:table-cell office:value-type="float" office:value="549137.73" table:style-name="ce10">
            <text:p>549 137,7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28:09:020101:1124</text:p>
          </table:table-cell>
          <table:table-cell office:value-type="float" office:value="1033950.72" table:style-name="ce10">
            <text:p>1 033 950,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28:23:020703:651</text:p>
          </table:table-cell>
          <table:table-cell office:value-type="float" office:value="963505.66" table:style-name="ce10">
            <text:p>963 505,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28:23:020703:659</text:p>
          </table:table-cell>
          <table:table-cell office:value-type="float" office:value="1450089.98" table:style-name="ce10">
            <text:p>1 450 089,9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28:09:020101:1122</text:p>
          </table:table-cell>
          <table:table-cell office:value-type="float" office:value="792126.09" table:style-name="ce10">
            <text:p>792 126,0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28:05:020210:26</text:p>
          </table:table-cell>
          <table:table-cell office:value-type="float" office:value="3222133.12" table:style-name="ce10">
            <text:p>3 222 133,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28:23:020703:653</text:p>
          </table:table-cell>
          <table:table-cell office:value-type="float" office:value="978751.01" table:style-name="ce10">
            <text:p>978 751,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28:06:011501:299</text:p>
          </table:table-cell>
          <table:table-cell office:value-type="float" office:value="1366177.56" table:style-name="ce10">
            <text:p>1 366 177,5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28:01:000000:58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28:01:000000:589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28:01:000000:58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28:01:000000:590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28:01:000000:59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28:01:000000:590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28:01:000000:590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28:01:000000:590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28:01:000000:590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28:01:000000:590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28:01:000000:590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28:01:000000:590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28:01:000000:590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28:01:000000:591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28:01:000000:591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28:01:000000:59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28:01:000000:59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28:01:000000:591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28:01:000000:591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28:01:000000:591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28:01:000000:59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28:01:000000:591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28:01:000000:591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28:01:000000:59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28:01:000000:592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28:01:000000:59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28:01:000000:592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28:01:000000:59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28:01:010086:132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28:01:010086:13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28:01:010086:13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28:01:010086:13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28:01:010086:132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28:01:010086:13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28:01:010087:16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28:01:010087:167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28:01:010087:167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28:01:010087:168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28:01:010087:168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28:01:000000:70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28:01:000000:70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28:01:000000:70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28:01:000000:70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28:01:000000:70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28:01:000000:70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28:01:000000:70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28:01:000000:707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28:01:000000:707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28:01:000000:70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28:01:000000:70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28:01:000000:70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28:01:000000:707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28:01:000000:707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28:01:000000:708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28:01:000000:708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28:01:000000:708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28:01:000000:708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28:01:000000:70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28:01:000000:708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28:01:000000:711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28:01:000000:711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28:01:000000:71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28:01:000000:71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28:01:000000:711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28:01:000000:711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28:01:000000:711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28:01:000000:71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28:01:000000:711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28:01:000000:711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28:01:000000:71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28:01:000000:712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28:01:000000:71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28:01:000000:712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28:01:000000:71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28:01:000000:71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28:01:000000:71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28:01:000000:712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28:01:000000:71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28:01:000000:712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28:01:000000:71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28:01:000000:713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28:01:000000:713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28:01:000000:713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28:01:000000:713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28:01:000000:713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28:01:000000:713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28:01:000000:713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28:01:000000:713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28:01:000000:713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28:01:000000:714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28:01:000000:714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28:01:000000:714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28:01:000000:714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28:01:000000:714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28:01:000000:714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28:01:000000:714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28:01:000000:714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28:01:000000:714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28:01:000000:714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28:01:000000:715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28:01:000000:715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28:01:000000:715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28:01:000000:715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28:01:000000:71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28:01:000000:715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28:01:000000:715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28:01:000000:715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28:01:000000:71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28:01:000000:71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28:01:000000:71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28:01:000000:716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28:01:000000:71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28:01:000000:716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28:01:000000:716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28:01:000000:716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28:01:000000:80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28:01:000000:80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28:01:010087:165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28:01:010087:16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28:01:010087:165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28:01:010087:165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28:01:010087:165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28:01:010087:16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28:01:010087:16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28:01:010087:16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28:01:010087:172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28:01:010087:17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28:01:010087:172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28:01:010087:17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28:01:010087:17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28:01:010087:17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28:01:010087:47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28:01:010087:48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28:01:010087:48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28:01:010087:48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28:01:010087:48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28:01:010087:4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28:01:010087:48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28:01:010087:48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28:01:010087:100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28:01:010087:10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28:01:010087:100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28:01:010087:100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28:01:010087:100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28:01:010087:100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28:01:010087:100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28:01:010087:100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28:01:010087:100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28:01:010087:100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28:01:010087:101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28:01:010087:10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28:01:010087:101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28:01:010087:102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28:01:010087:10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28:01:010087:103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28:01:010087:10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28:01:010087:10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28:01:010087:10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28:01:010087:10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28:01:010087:10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28:01:010087:10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28:01:010087:10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28:01:010087:107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28:01:010087:10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28:01:010087:108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28:01:010087:10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28:01:010087:109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28:01:010087:109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28:01:010087:109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28:01:010087:10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28:01:010087:10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28:01:010087:110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28:01:010087:110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28:01:010087:110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28:01:010087:111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28:01:010087:111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28:01:010087:111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28:01:010087:111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28:01:010087:111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28:01:010087:111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28:01:010087:11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28:01:010087:112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28:01:010087:11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28:01:010087:11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28:01:010087:113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28:01:010087:114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28:01:010087:115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28:01:010087:115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28:01:010087:11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28:01:010087:115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28:01:010087:115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28:01:010087:11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28:01:010087:11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28:01:010087:153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28:01:010087:153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28:01:010087:154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28:01:010087:154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28:01:010087:155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28:01:010087:15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28:01:010087:160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28:01:010087:160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28:01:010087:160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28:01:010087:161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28:01:010087:16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28:01:010087:16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28:01:010087:161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28:01:010087:16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28:01:010087:162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28:01:010087:16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28:01:010087:3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28:01:010087:3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28:01:010087:3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28:01:010087:7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28:01:010087:88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28:01:010087:94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28:01:010087:94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28:01:010087:94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28:01:010087:95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28:01:010087:9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28:01:010087:9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28:01:010087:96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28:01:010087:9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28:01:010087:9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28:01:010087:9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28:01:010087:9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28:01:010087:98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28:01:010087:98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28:01:010087:98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28:01:010087:98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28:01:010087:99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28:01:010087:99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28:01:010087:99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28:01:010087:99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28:01:010087:99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28:01:010087:99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28:01:010087:9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28:01:010087:99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28:01:010087:9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28:01:010087:124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28:01:010087:12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28:01:010087:166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28:01:010087:166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28:01:010087:16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28:01:010087:124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28:01:010087:124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28:01:010087:124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28:01:010087:124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28:01:010087:125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28:01:010087:125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28:01:010087:125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28:01:010087:125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28:01:010087:12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28:01:010087:125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28:01:010087:125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28:01:010087:125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28:01:010087:12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28:01:010087:12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28:01:010087:12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28:01:010087:126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28:01:010087:12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28:01:010087:126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28:01:010087:126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28:01:010087:126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28:01:010087:12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28:01:010087:12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28:01:010087:12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28:01:010087:12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28:01:010087:12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28:01:010087:12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28:01:010087:127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28:01:010087:127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28:01:010087:12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28:01:010087:12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28:01:010087:12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28:01:010087:127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28:01:010087:127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28:01:010087:128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28:01:010087:128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28:01:010087:128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28:01:010087:128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28:01:010087:12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28:01:010087:128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28:01:010087:128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28:01:010087:128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28:01:010087:128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28:01:010087:15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28:01:010087:155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28:01:010087:155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28:01:010087:155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28:01:010087:15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28:01:010087:15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28:01:010087:16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28:01:010087:16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28:01:010087:16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28:01:010087:16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28:01:010087:16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28:01:010087:16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28:01:010087:167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28:01:010087:167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28:01:010087:16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28:01:010087:16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28:01:000000:84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28:01:000000:848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28:01:000000:848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28:01:010086:52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28:01:010086:5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28:01:010086:52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28:01:010086:5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28:01:010086:5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28:01:010086:5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28:01:010086:5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28:01:010086:60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28:01:010086:6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28:01:010087:129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28:01:010087:129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28:01:010087:129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28:01:010087:129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28:01:010087:129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28:01:010087:129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28:01:010087:12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28:01:010087:131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28:01:010087:131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28:01:010087:131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28:01:010087:13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28:01:010087:131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28:01:010087:131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28:01:010087:13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28:01:010087:132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28:01:010087:13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28:01:010087:132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28:01:010087:13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28:01:010087:13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28:01:010087:13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28:01:010087:132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28:01:010087:13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28:01:010087:132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28:01:010087:13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28:01:010087:133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28:01:010087:133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28:01:010087:133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28:01:010087:133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28:01:010087:133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28:01:010087:133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28:01:010087:133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28:01:010087:133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28:01:010087:133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28:01:010087:134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28:01:010087:134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28:01:010087:134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28:01:010087:134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28:01:010087:134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28:01:010087:134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28:01:010087:134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28:01:010087:134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28:01:010087:134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28:01:010087:134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28:01:010087:135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28:01:010087:135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28:01:010087:135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28:01:010087:156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28:01:010087:156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28:01:010087:15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28:01:010087:15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28:01:010087:15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28:01:010087:15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28:01:010087:15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28:01:010087:15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28:01:010087:15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28:01:010087:157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28:01:010087:17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28:01:010087:173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28:01:010087:173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28:01:010087:173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28:01:010087:173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28:01:010087:173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28:01:010087:173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28:01:010087:6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28:01:010087:61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28:01:010087:6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28:01:010087:62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28:01:010087:6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28:01:010087:6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28:01:010087:6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28:01:010087:6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28:01:010087:62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28:01:010087:6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28:01:010087:62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28:01:010087:6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28:01:010087:63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28:01:010087:63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28:01:010087:63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28:01:010087:63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28:01:010087:63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28:01:010087:63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28:01:010087:63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28:01:010087:63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28:01:010087:63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28:01:010087:64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28:01:010087:64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28:01:010087:64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28:01:010087:64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28:01:010087:64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28:01:010087:64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28:01:010087:64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28:01:010087:64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28:01:010087:64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28:01:010087:64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28:01:010087:65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28:01:010087:65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28:01:010087:65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28:01:010087:65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28:01:010087:6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28:01:010087:65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28:01:010087:65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28:01:010087:65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28:01:010087:6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28:01:010087:6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28:01:010087:6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28:01:010087:66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28:01:010087:66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28:01:010087:66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28:01:010087:6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28:01:010087:6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28:01:010087:6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28:01:010087:6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28:01:010087:6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28:01:010087:6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28:01:010087:6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28:01:010087:67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28:01:010087:67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28:01:010087:6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28:01:010087:6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28:01:010087:6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28:01:010087:67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28:01:010087:67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28:01:010087:68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28:01:010087:68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28:01:010087:68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28:01:010087:6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28:01:010087:68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28:01:010087:68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28:01:010087:68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28:01:010087:68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28:01:010087:68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28:01:010087:69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28:01:010087:69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28:01:010087:69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28:01:010087:69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28:01:010087:69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28:01:010087:69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28:01:010087:6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28:01:010087:6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28:01:010087:6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28:01:010087:70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28:01:010087:7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28:01:010087:70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28:01:010087:70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28:01:010087:70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28:01:010087:70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28:01:010087:70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28:01:010087:70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28:01:010087:70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28:01:010087:71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28:01:000000:848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28:01:000000:848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28:01:000000:848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28:01:000000:849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28:01:000000:849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28:01:000000:849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28:01:000000:849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28:01:000000:849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28:01:000000:849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28:01:000000:84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28:01:000000:84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28:01:000000:849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28:01:010086:3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28:01:010087:12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28:01:010087:129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28:01:010087:12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28:01:010087:130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28:01:010087:13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28:01:010087:130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28:01:010087:135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28:01:010087:13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28:01:010087:135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28:01:010087:135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28:01:010087:135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28:01:010087:13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28:01:010087:13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28:01:010087:136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28:01:010087:13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28:01:010087:136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28:01:010087:136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28:01:010087:136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28:01:010087:13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28:01:010087:13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28:01:010087:13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28:01:010087:13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28:01:010087:13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28:01:010087:13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28:01:010087:13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28:01:010087:137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28:01:010087:137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28:01:010087:13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28:01:010087:13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28:01:010087:13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28:01:010087:137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28:01:010087:137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28:01:010087:138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28:01:010087:138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28:01:010087:138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28:01:010087:138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28:01:010087:13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28:01:010087:138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28:01:010087:138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28:01:010087:138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28:01:010087:138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28:01:010087:138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28:01:010087:139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28:01:010087:139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28:01:010087:139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28:01:010087:139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28:01:010087:139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28:01:010087:139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28:01:010087:13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28:01:010087:13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28:01:010087:139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28:01:010087:13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28:01:010087:140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28:01:010087:14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28:01:010087:140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28:01:010087:140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28:01:010087:140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28:01:010087:140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28:01:010087:140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28:01:010087:140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28:01:010087:140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28:01:010087:140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28:01:010087:141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28:01:010087:141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28:01:010087:14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28:01:010087:14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28:01:010087:141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28:01:010087:141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28:01:010087:141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28:01:010087:14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28:01:010087:141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28:01:010087:141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28:01:010087:14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28:01:010087:142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28:01:010087:14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28:01:010087:142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28:01:010087:14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28:01:010087:14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28:01:010087:14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28:01:010087:142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28:01:010087:14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28:01:010087:142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28:01:010087:143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28:01:010087:143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28:01:010087:143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28:01:010087:143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28:01:010087:143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28:01:010087:143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28:01:010087:143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28:01:010087:143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28:01:010087:143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28:01:010087:143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28:01:010087:144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28:01:010087:144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28:01:010087:144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28:01:010087:144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28:01:010087:144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28:01:010087:151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28:01:010087:157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28:01:010087:15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28:01:010087:15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28:01:010087:50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28:01:010087:50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28:01:010087:51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28:01:010087:51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28:01:010087:5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28:01:010087:5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28:01:010087:51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28:01:010087:51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28:01:010087:51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28:01:010087:5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28:01:010087:51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28:01:010087:51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28:01:010087:5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28:01:010087:52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28:01:010087:5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28:01:010087:52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28:01:010087:5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28:01:010087:52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28:01:010087:75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28:01:010087:7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28:01:010087:83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28:03:040051:1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28:05:020211: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28:07:020001:2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28:07:020001:2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28:09:010505:2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28:09:010505:3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28:09:000000:12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28:09:011202:63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28:11:010796:3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28:11:010796:3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28:11:010848:19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28:11:010848:1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28:11:011501: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28:11:011501: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28:12:000000:41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28:12:000000:41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28:12:010509:3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28:12:010509:40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28:13:000000:74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28:13:000000:78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28:13:000000:85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28:13:052804:1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28:13:052808:4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28:15:010106:51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28:15:010106:62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28:15:000000:11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28:15:011363:36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28:15:011363:36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28:15:011363:3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28:15:011363:36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28:15:011363:36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28:15:011363:36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28:15:011363:3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28:15:011363:36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28:15:011363:3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28:15:011363:3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28:15:011363:37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28:15:011363:3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28:15:011363:37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28:15:011363:37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28:15:011363:37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28:15:011363:3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28:15:011363:3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28:15:011363:3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28:15:011363:37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28:15:011363:37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28:15:011363:38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28:15:011363:38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28:15:011363:38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28:15:011363:38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28:15:011363:3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28:15:011363:38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28:15:011363:38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28:15:011363:38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28:15:011363:38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28:15:011363:38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28:15:011363:39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28:15:011363:39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28:15:011363:39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28:15:011363:39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28:15:011363:39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28:15:011363:39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28:15:011363:3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28:15:011363:3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28:16:014501:24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28:26:030101:276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28:26:030101:27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28:01:100005:127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28:15:010106:60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28:03:040051:1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28:15:000000:89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28:01:010087:206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28:15:011363:34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28:15:000000:100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28:16:014501:22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28:15:011363:5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28:15:011363:34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28:09:000000:14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28:26:030101:195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28:24:010905: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28:06:000000:365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28:01:010087:24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28:01:010133:4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28:13:011602:4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28:09:010505:41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28:15:011363:20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28:14:011818:6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28:14:011818:2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28:09:011202:53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28:01:010087:27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28:07:020001:45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28:10:013001:194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28:21:000000:5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28:01:010087:204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28:09:000000:147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28:15:011363:20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28:01:000000:1134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28:06:010601:48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28:15:011311:30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28:02:000438:3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28:02:000438:3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28:24:010283: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28:01:010087:206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28:09:020101:15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28:15:011363:19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28:01:020409:181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28:14:010443: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28:24:010317:4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28:10:013001:20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28:15:011311:31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28:16:014749: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28:01:010087:201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28:10:009005:16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28:06:000000:365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28:13:052804:1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28:09:000000:35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28:14:000000:346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28:01:000000:112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28:01:000000:110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28:01:000000:1111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28:16:000000:117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28:01:010087:195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28:01:010087:199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28:23:000000:412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28:05:000000:120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28:05:000000:397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28:09:000000:291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28:01:010087:19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28:01:010087:200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28:10:000000:56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28:01:010087:20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28:01:010087:19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28:01:010087:200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28:01:130418:64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28:01:060010:126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28:09:020413: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28:21:011802:1000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28:09:020413:2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28:06:011202:322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28:23:021822:7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28:02:000000:793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28:06:011501:25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28:09:011202:101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28:01:210265:181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28:15:011360:19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28:02:000205:15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28:18:010143:5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28:01:030011:4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28:01:130037:33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28:01:150015:46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28:01:130040:38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28:05:010922:62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28:01:010427:29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28:01:130037:298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28:01:130037:32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28:14:011605:15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28:01:130037:277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28:01:040735:35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28:15:011333:255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28:01:130037:37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28:01:030604:1132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28:01:130040:42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28:01:130040:51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28:01:130040:596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28:01:130037:301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28:01:130064:50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28:01:130040:463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28:01:130079:349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28:13:011602:164</text:p>
          </table:table-cell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8">
            <text:p>2BFC65C80A1C69DFB9A6A60E094A8883A4EC774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1">
            <text:p>Начальник отдела кадастровой оценки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4">
            <text:p>Н.Ю. Капшук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5-14T06:05:07Z</meta:creation-date>
    <dc:date>2024-05-14T06:10:30Z</dc:date>
    <meta:editing-cycles>1</meta:editing-cycles>
    <meta:editing-duration>PT14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