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92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7T00:00:00" table:style-name="ce2">
            <text:p>17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6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3" table:number-columns-spanned="1" table:number-rows-spanned="2" table:style-name="ce16">
            <text:p>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6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3" table:number-columns-spanned="1" table:number-rows-spanned="2" table:style-name="ce16">
            <text:p>3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14">
            <text:p>28:21:011102:454</text:p>
          </table:table-cell>
          <table:table-cell office:value-type="float" office:value="493436.37" table:style-name="ce14">
            <text:p>493436,37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office:value-type="date" office:date-value="2020-09-08T00:00:00" table:style-name="ce12">
            <text:p>08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14">
            <text:p>28:22:000000:1022</text:p>
          </table:table-cell>
          <table:table-cell office:value-type="float" office:value="398676.36" table:style-name="ce14">
            <text:p>398676,36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office:value-type="date" office:date-value="2020-09-08T00:00:00" table:style-name="ce12">
            <text:p>08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13">
            <text:p>28:22:000000:1650</text:p>
          </table:table-cell>
          <table:table-cell office:value-type="float" office:value="3612746.96" table:style-name="ce13">
            <text:p>3612746,96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office:value-type="date" office:date-value="2020-09-08T00:00:00" table:style-name="ce12">
            <text:p>08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6">
            <text:p>№ п/п</text:p>
          </table:table-cell>
          <table:covered-table-cell/>
          <table:table-cell office:value-type="string" table:number-columns-spanned="1" table:number-rows-spanned="2" table:style-name="ce16">
            <text:p>Кадастровый номер</text:p>
          </table:table-cell>
          <table:table-cell office:value-type="string" table:number-columns-spanned="2" table:number-rows-spanned="2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6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style-name="ce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6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6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6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6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3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7T09:04:58Z</dc:date>
    <meta:print-date>2020-08-18T08:46:21Z</meta:print-date>
  </office:meta>
</office:document-meta>
</file>