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90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7T00:00:00" table:style-name="ce2">
            <text:p>17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6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2" table:number-columns-spanned="1" table:number-rows-spanned="2" table:style-name="ce16">
            <text:p>2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6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2" table:number-columns-spanned="1" table:number-rows-spanned="2" table:style-name="ce16">
            <text:p>2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10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13">
            <text:p>28:21:000000:2370</text:p>
          </table:table-cell>
          <table:table-cell office:value-type="float" office:value="23436.14" table:style-name="ce13">
            <text:p>23436,14</text:p>
          </table:table-cell>
          <table:table-cell office:value-type="date" office:date-value="2020-09-04T00:00:00" table:number-columns-spanned="2" table:number-rows-spanned="1" table:style-name="ce25">
            <text:p>04.09.2020</text:p>
          </table:table-cell>
          <table:covered-table-cell/>
          <table:table-cell office:value-type="date" office:date-value="2020-09-03T00:00:00" table:style-name="ce12">
            <text:p>03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14">
            <text:p>28:23:010202:217</text:p>
          </table:table-cell>
          <table:table-cell office:value-type="float" office:value="336502.38" table:style-name="ce14">
            <text:p>336502,38</text:p>
          </table:table-cell>
          <table:table-cell office:value-type="date" office:date-value="2020-09-04T00:00:00" table:number-columns-spanned="2" table:number-rows-spanned="1" table:style-name="ce25">
            <text:p>04.09.2020</text:p>
          </table:table-cell>
          <table:covered-table-cell/>
          <table:table-cell office:value-type="date" office:date-value="2020-09-03T00:00:00" table:style-name="ce12">
            <text:p>03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2" table:style-name="ce16">
            <text:p>№ п/п</text:p>
          </table:table-cell>
          <table:covered-table-cell/>
          <table:table-cell office:value-type="string" table:number-columns-spanned="1" table:number-rows-spanned="2" table:style-name="ce16">
            <text:p>Кадастровый номер</text:p>
          </table:table-cell>
          <table:table-cell office:value-type="string" table:number-columns-spanned="2" table:number-rows-spanned="2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6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4"/>
          <table:covered-table-cell/>
          <table:table-cell table:style-name="ce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3">
          <table:table-cell office:value-type="string" table:number-columns-spanned="6" table:number-rows-spanned="3" table:style-name="ce16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6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6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6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23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7T08:38:51Z</dc:date>
    <meta:print-date>2020-08-18T08:46:21Z</meta:print-date>
  </office:meta>
</office:document-meta>
</file>