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number-columns-repeated="16365" table:default-cell-style-name="ce3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№ АОКС-28/2020/000079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date" office:date-value="2020-09-03T00:00:00" table:style-name="ce6">
            <text:p>03.09.2020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8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7" table:number-columns-spanned="1" table:number-rows-spanned="2" table:style-name="ce18">
            <text:p>7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2" table:style-name="ce19">
            <text:p>1.1</text:p>
          </table:table-cell>
          <table:table-cell office:value-type="string" table:number-columns-spanned="5" table:number-rows-spanned="2" table:style-name="ce18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7" table:number-columns-spanned="1" table:number-rows-spanned="2" table:style-name="ce18">
            <text:p>7</text:p>
          </table:table-cell>
          <table:table-cell table:number-columns-repeated="16377" table:style-name="ce3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2" table:style-name="ce19">
            <text:p>1.2</text:p>
          </table:table-cell>
          <table:table-cell office:value-type="string" table:number-columns-spanned="5" table:number-rows-spanned="2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8">
            <text:p>0</text:p>
          </table:table-cell>
          <table:table-cell table:number-columns-repeated="16377" table:style-name="ce3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9" table:style-name="ce3"/>
          <table:table-cell table:number-columns-repeated="3" table:style-name="ce7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10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8">
            <text:p>28:23:000000:65</text:p>
          </table:table-cell>
          <table:table-cell office:value-type="float" office:value="1186175.25" table:style-name="ce8">
            <text:p>1186175,25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9T00:00:00" table:style-name="ce13">
            <text:p>19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16:000000:2930</text:p>
          </table:table-cell>
          <table:table-cell office:value-type="float" office:value="208759.98" table:style-name="ce14">
            <text:p>208759,98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9T00:00:00" table:style-name="ce13">
            <text:p>19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16:000000:3288</text:p>
          </table:table-cell>
          <table:table-cell office:value-type="float" office:value="445678.38" table:style-name="ce14">
            <text:p>445678,38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9T00:00:00" table:style-name="ce13">
            <text:p>19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4" table:style-name="ce11">
            <text:p>4</text:p>
          </table:table-cell>
          <table:table-cell table:style-name="ce15"/>
          <table:table-cell office:value-type="string" table:style-name="ce8">
            <text:p>28:16:012985:368</text:p>
          </table:table-cell>
          <table:table-cell office:value-type="float" office:value="58685.9" table:style-name="ce14">
            <text:p>58685,90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9T00:00:00" table:style-name="ce13">
            <text:p>19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5" table:style-name="ce11">
            <text:p>5</text:p>
          </table:table-cell>
          <table:table-cell table:style-name="ce15"/>
          <table:table-cell office:value-type="string" table:style-name="ce8">
            <text:p>28:16:012985:369</text:p>
          </table:table-cell>
          <table:table-cell office:value-type="float" office:value="4552737.42" table:style-name="ce14">
            <text:p>4552737,42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9T00:00:00" table:style-name="ce13">
            <text:p>19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6" table:style-name="ce11">
            <text:p>6</text:p>
          </table:table-cell>
          <table:table-cell table:style-name="ce15"/>
          <table:table-cell office:value-type="string" table:style-name="ce8">
            <text:p>28:16:012985:370</text:p>
          </table:table-cell>
          <table:table-cell office:value-type="float" office:value="59531.360000000001" table:style-name="ce14">
            <text:p>59531,36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9T00:00:00" table:style-name="ce13">
            <text:p>19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3">
          <table:table-cell office:value-type="float" office:value="7" table:style-name="ce11">
            <text:p>7</text:p>
          </table:table-cell>
          <table:table-cell table:style-name="ce15"/>
          <table:table-cell office:value-type="string" table:style-name="ce8">
            <text:p>28:10:013001:272</text:p>
          </table:table-cell>
          <table:table-cell office:value-type="float" office:value="2262917.6" table:style-name="ce14">
            <text:p>2262917,60</text:p>
          </table:table-cell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office:value-type="date" office:date-value="2020-08-19T00:00:00" table:style-name="ce13">
            <text:p>19.08.2020</text:p>
          </table:table-cell>
          <table:table-cell table:number-columns-repeated="9" table:style-name="ce3"/>
          <table:table-cell table:number-columns-repeated="2" table:style-name="ce2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office:value-type="string" table:number-columns-spanned="2" table:number-rows-spanned="2" table:style-name="ce18">
            <text:p>№ п/п</text:p>
          </table:table-cell>
          <table:covered-table-cell/>
          <table:table-cell office:value-type="string" table:number-columns-spanned="1" table:number-rows-spanned="2" table:style-name="ce18">
            <text:p>Кадастровый номер</text:p>
          </table:table-cell>
          <table:table-cell office:value-type="string" table:number-columns-spanned="2" table:number-rows-spanned="2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8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22"/>
          <table:covered-table-cell/>
          <table:table-cell table:style-name="ce8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7" table:style-name="ce3"/>
        </table:table-row>
        <table:table-row table:style-name="ro13">
          <table:table-cell office:value-type="string" table:number-columns-spanned="6" table:number-rows-spanned="3" table:style-name="ce18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8">
            <text:p>15 КБ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 table:style-name="ce3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18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9">
            <text:p>5.1</text:p>
          </table:table-cell>
          <table:table-cell office:value-type="string" table:number-columns-spanned="3" table:number-rows-spanned="1" table:style-name="ce18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иректор</text:p>
          </table:table-cell>
          <table:covered-table-cell table:number-columns-repeated="2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19">
            <text:p>5.2</text:p>
          </table:table-cell>
          <table:table-cell office:value-type="string" table:number-columns-spanned="3" table:number-rows-spanned="2" table:style-name="ce18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23">
            <text:p>Курганова Оксана Леонидовна</text:p>
          </table:table-cell>
          <table:covered-table-cell table:number-columns-repeated="2"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3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03T02:35:11Z</dc:date>
    <meta:print-date>2020-08-18T08:46:21Z</meta:print-date>
  </office:meta>
</office:document-meta>
</file>