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6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calcext:value-type="string">
            <text:p>№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28:11:000000:3033</text:p>
          </table:table-cell>
          <table:table-cell table:style-name="ce24" office:value-type="float" office:value="130000" calcext:value-type="float" table:number-columns-spanned="2" table:number-rows-spanned="1">
            <text:p>130000</text:p>
          </table:table-cell>
          <table:covered-table-cell/>
          <table:table-cell table:style-name="ce25" office:value-type="date" office:date-value="2020-12-17" calcext:value-type="date" table:number-columns-spanned="2" table:number-rows-spanned="1">
            <text:p>17.12.2020</text:p>
          </table:table-cell>
          <table:covered-table-cell/>
          <table:table-cell table:style-name="ce14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4" office:value-type="string" calcext:value-type="string">
            <text:p>C91E79F5B739092E6EFFDCE37C86207D974D50EC</text:p>
          </table:table-cell>
          <table:table-cell table:number-columns-repeated="1017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5" table:number-columns-repeated="2"/>
          <table:table-cell table:style-name="ce2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6"/>
          <table:table-cell table:style-name="ce17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1T10:34:48.728000000</dc:date>
    <meta:print-date>2020-12-16T12:32:10Z</meta:print-date>
    <meta:editing-cycles>20</meta:editing-cycles>
    <meta:editing-duration>PT1H17M35S</meta:editing-duration>
    <meta:document-statistic meta:table-count="1" meta:cell-count="38" meta:object-count="0"/>
  </office:meta>
</office:document-meta>
</file>