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1017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087/ЗУ</text:p>
          </table:table-cell>
          <table:covered-table-cell table:style-name="ce25"/>
          <table:table-cell table:style-name="ce5" table:number-columns-repeated="3"/>
          <table:table-cell table:style-name="ce29" office:value-type="string" calcext:value-type="string">
            <text:p>04.04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77" calcext:value-type="float">
            <text:p>77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27:011700:334</text:p>
          </table:table-cell>
          <table:table-cell table:style-name="ce28" office:value-type="float" office:value="9568455.65" calcext:value-type="float">
            <text:p>9 568 455,65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27.0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26:030000:8303</text:p>
          </table:table-cell>
          <table:table-cell table:style-name="ce28" office:value-type="float" office:value="2816336.25" calcext:value-type="float">
            <text:p>2 816 336,25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08.0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3:070101:18</text:p>
          </table:table-cell>
          <table:table-cell table:style-name="ce28" office:value-type="float" office:value="21336505.82" calcext:value-type="float">
            <text:p>21 336 505,82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09.03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3:150101:7</text:p>
          </table:table-cell>
          <table:table-cell table:style-name="ce28" office:value-type="float" office:value="22707881.54" calcext:value-type="float">
            <text:p>22 707 881,54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09.03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3:160601:3</text:p>
          </table:table-cell>
          <table:table-cell table:style-name="ce28" office:value-type="float" office:value="9259367.83" calcext:value-type="float">
            <text:p>9 259 367,83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11.03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26:030000:8304</text:p>
          </table:table-cell>
          <table:table-cell table:style-name="ce28" office:value-type="float" office:value="4445494.33" calcext:value-type="float">
            <text:p>4 445 494,33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24.03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13:180101:11</text:p>
          </table:table-cell>
          <table:table-cell table:style-name="ce28" office:value-type="float" office:value="15966699.09" calcext:value-type="float">
            <text:p>15 966 699,09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01.01.2022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13:180101:151</text:p>
          </table:table-cell>
          <table:table-cell table:style-name="ce28" office:value-type="float" office:value="276270.51" calcext:value-type="float">
            <text:p>276 270,51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01.01.2022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8:010301:432</text:p>
          </table:table-cell>
          <table:table-cell table:style-name="ce28" office:value-type="float" office:value="5968737.51" calcext:value-type="float">
            <text:p>5 968 737,51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01.01.2022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5:010203:441</text:p>
          </table:table-cell>
          <table:table-cell table:style-name="ce28" office:value-type="float" office:value="705693.53" calcext:value-type="float">
            <text:p>705 693,53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26.0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110272:35</text:p>
          </table:table-cell>
          <table:table-cell table:style-name="ce28" office:value-type="float" office:value="8433951.5" calcext:value-type="float">
            <text:p>8 433 951,50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08.0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10:013013:120</text:p>
          </table:table-cell>
          <table:table-cell table:style-name="ce28" office:value-type="float" office:value="14065301.03" calcext:value-type="float">
            <text:p>14 065 301,03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08.0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4:000000:67</text:p>
          </table:table-cell>
          <table:table-cell table:style-name="ce28" office:value-type="float" office:value="382331754.38" calcext:value-type="float">
            <text:p>382 331 754,38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07.03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4:010620:124</text:p>
          </table:table-cell>
          <table:table-cell table:style-name="ce28" office:value-type="float" office:value="244459318.71" calcext:value-type="float">
            <text:p>244 459 318,71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07.03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16:012991:154</text:p>
          </table:table-cell>
          <table:table-cell table:style-name="ce28" office:value-type="float" office:value="581152" calcext:value-type="float">
            <text:p>581 152,00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24.03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9:010405:22</text:p>
          </table:table-cell>
          <table:table-cell table:style-name="ce28" office:value-type="float" office:value="6854016" calcext:value-type="float">
            <text:p>6 854 016,00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28.03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10:009005:1481</text:p>
          </table:table-cell>
          <table:table-cell table:style-name="ce28" office:value-type="float" office:value="8490472.8" calcext:value-type="float">
            <text:p>8 490 472,80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30.03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10:009005:1483</text:p>
          </table:table-cell>
          <table:table-cell table:style-name="ce28" office:value-type="float" office:value="2014635.97" calcext:value-type="float">
            <text:p>2 014 635,97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31.03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10:013009:180</text:p>
          </table:table-cell>
          <table:table-cell table:style-name="ce28" office:value-type="float" office:value="10523691.12" calcext:value-type="float">
            <text:p>10 523 691,12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30.0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16:014083:150</text:p>
          </table:table-cell>
          <table:table-cell table:style-name="ce28" office:value-type="float" office:value="2853921.24" calcext:value-type="float">
            <text:p>2 853 921,24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07.03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22:000000:1650</text:p>
          </table:table-cell>
          <table:table-cell table:style-name="ce28" office:value-type="float" office:value="57864123.73" calcext:value-type="float">
            <text:p>57 864 123,73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01.01.2022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10:009005:122</text:p>
          </table:table-cell>
          <table:table-cell table:style-name="ce28" office:value-type="float" office:value="55304600" calcext:value-type="float">
            <text:p>55 304 600,00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01.01.2022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10:013009:182</text:p>
          </table:table-cell>
          <table:table-cell table:style-name="ce28" office:value-type="float" office:value="10344504.21" calcext:value-type="float">
            <text:p>10 344 504,21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01.01.2022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16:000000:3399</text:p>
          </table:table-cell>
          <table:table-cell table:style-name="ce28" office:value-type="float" office:value="1830628.8" calcext:value-type="float">
            <text:p>1 830 628,80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23.0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8:011211:385</text:p>
          </table:table-cell>
          <table:table-cell table:style-name="ce28" office:value-type="float" office:value="7377433.48" calcext:value-type="float">
            <text:p>7 377 433,48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10:013001:2326</text:p>
          </table:table-cell>
          <table:table-cell table:style-name="ce28" office:value-type="float" office:value="3311528.84" calcext:value-type="float">
            <text:p>3 311 528,84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2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12:021204:154</text:p>
          </table:table-cell>
          <table:table-cell table:style-name="ce28" office:value-type="float" office:value="2897004.98" calcext:value-type="float">
            <text:p>2 897 004,98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22.08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14:010416:154</text:p>
          </table:table-cell>
          <table:table-cell table:style-name="ce28" office:value-type="float" office:value="2970920.25" calcext:value-type="float">
            <text:p>2 970 920,25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14.07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26:000000:3011</text:p>
          </table:table-cell>
          <table:table-cell table:style-name="ce28" office:value-type="float" office:value="5506638.23" calcext:value-type="float">
            <text:p>5 506 638,23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21.07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11:011404:85</text:p>
          </table:table-cell>
          <table:table-cell table:style-name="ce28" office:value-type="float" office:value="112118050.46" calcext:value-type="float">
            <text:p>112 118 050,46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23.08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4:030382:176</text:p>
          </table:table-cell>
          <table:table-cell table:style-name="ce28" office:value-type="float" office:value="29253266.18" calcext:value-type="float">
            <text:p>29 253 266,18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23.08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4:010623:188</text:p>
          </table:table-cell>
          <table:table-cell table:style-name="ce28" office:value-type="float" office:value="807339.29" calcext:value-type="float">
            <text:p>807 339,29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20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22:010152:1</text:p>
          </table:table-cell>
          <table:table-cell table:style-name="ce28" office:value-type="float" office:value="1451695.44" calcext:value-type="float">
            <text:p>1 451 695,44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2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16:012991:155</text:p>
          </table:table-cell>
          <table:table-cell table:style-name="ce28" office:value-type="float" office:value="2643486.1" calcext:value-type="float">
            <text:p>2 643 486,10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2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110259:186</text:p>
          </table:table-cell>
          <table:table-cell table:style-name="ce28" office:value-type="float" office:value="6482030.95" calcext:value-type="float">
            <text:p>6 482 030,95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10:009005:1637</text:p>
          </table:table-cell>
          <table:table-cell table:style-name="ce28" office:value-type="float" office:value="9501219.67" calcext:value-type="float">
            <text:p>9 501 219,67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21:011102:747</text:p>
          </table:table-cell>
          <table:table-cell table:style-name="ce28" office:value-type="float" office:value="5066925.88" calcext:value-type="float">
            <text:p>5 066 925,88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09.0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21:011102:749</text:p>
          </table:table-cell>
          <table:table-cell table:style-name="ce28" office:value-type="float" office:value="8154262.72" calcext:value-type="float">
            <text:p>8 154 262,72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09.0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21:011102:750</text:p>
          </table:table-cell>
          <table:table-cell table:style-name="ce28" office:value-type="float" office:value="5356888.35" calcext:value-type="float">
            <text:p>5 356 888,35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30.05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22:000000:2053</text:p>
          </table:table-cell>
          <table:table-cell table:style-name="ce28" office:value-type="float" office:value="78750049.49" calcext:value-type="float">
            <text:p>78 750 049,49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22.06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22:000000:424</text:p>
          </table:table-cell>
          <table:table-cell table:style-name="ce28" office:value-type="float" office:value="77444345.31" calcext:value-type="float">
            <text:p>77 444 345,31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22.06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22:012301:55</text:p>
          </table:table-cell>
          <table:table-cell table:style-name="ce28" office:value-type="float" office:value="78002608.94" calcext:value-type="float">
            <text:p>78 002 608,94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27.06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22:012301:54</text:p>
          </table:table-cell>
          <table:table-cell table:style-name="ce28" office:value-type="float" office:value="21912384" calcext:value-type="float">
            <text:p>21 912 384,00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28.06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22:012301:56</text:p>
          </table:table-cell>
          <table:table-cell table:style-name="ce28" office:value-type="float" office:value="18766952.58" calcext:value-type="float">
            <text:p>18 766 952,58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28.06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10:004009:231</text:p>
          </table:table-cell>
          <table:table-cell table:style-name="ce28" office:value-type="float" office:value="84150373.27" calcext:value-type="float">
            <text:p>84 150 373,27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29.06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10:013001:2009</text:p>
          </table:table-cell>
          <table:table-cell table:style-name="ce28" office:value-type="float" office:value="15341022.19" calcext:value-type="float">
            <text:p>15 341 022,19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29.06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21:010507:315</text:p>
          </table:table-cell>
          <table:table-cell table:style-name="ce28" office:value-type="float" office:value="1000510.68" calcext:value-type="float">
            <text:p>1 000 510,68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25.07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22:000000:2055</text:p>
          </table:table-cell>
          <table:table-cell table:style-name="ce28" office:value-type="float" office:value="87281955.76" calcext:value-type="float">
            <text:p>87 281 955,76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29.07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21:011206:251</text:p>
          </table:table-cell>
          <table:table-cell table:style-name="ce28" office:value-type="float" office:value="43242197.44" calcext:value-type="float">
            <text:p>43 242 197,44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01.08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11:011411:12</text:p>
          </table:table-cell>
          <table:table-cell table:style-name="ce28" office:value-type="float" office:value="219182914.7" calcext:value-type="float">
            <text:p>219 182 914,70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16.08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11:011802:242</text:p>
          </table:table-cell>
          <table:table-cell table:style-name="ce28" office:value-type="float" office:value="6096782.37" calcext:value-type="float">
            <text:p>6 096 782,37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23.08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10:000000:6123</text:p>
          </table:table-cell>
          <table:table-cell table:style-name="ce28" office:value-type="float" office:value="76250996.03" calcext:value-type="float">
            <text:p>76 250 996,03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20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21:011102:748</text:p>
          </table:table-cell>
          <table:table-cell table:style-name="ce28" office:value-type="float" office:value="4689809.39" calcext:value-type="float">
            <text:p>4 689 809,39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0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19:011309:572</text:p>
          </table:table-cell>
          <table:table-cell table:style-name="ce28" office:value-type="float" office:value="886445.1" calcext:value-type="float">
            <text:p>886 445,10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21:000000:1904</text:p>
          </table:table-cell>
          <table:table-cell table:style-name="ce28" office:value-type="float" office:value="5018347.63" calcext:value-type="float">
            <text:p>5 018 347,63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21:010503:457</text:p>
          </table:table-cell>
          <table:table-cell table:style-name="ce28" office:value-type="float" office:value="17619056" calcext:value-type="float">
            <text:p>17 619 056,00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2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10:013001:2325</text:p>
          </table:table-cell>
          <table:table-cell table:style-name="ce28" office:value-type="float" office:value="2171037.38" calcext:value-type="float">
            <text:p>2 171 037,38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2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14:011515:638</text:p>
          </table:table-cell>
          <table:table-cell table:style-name="ce28" office:value-type="float" office:value="26496936.73" calcext:value-type="float">
            <text:p>26 496 936,73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2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22:000000:2063</text:p>
          </table:table-cell>
          <table:table-cell table:style-name="ce28" office:value-type="float" office:value="17756128.37" calcext:value-type="float">
            <text:p>17 756 128,37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10:013009:170</text:p>
          </table:table-cell>
          <table:table-cell table:style-name="ce28" office:value-type="float" office:value="1346998.84" calcext:value-type="float">
            <text:p>1 346 998,84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1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10:013009:177</text:p>
          </table:table-cell>
          <table:table-cell table:style-name="ce28" office:value-type="float" office:value="26588571.32" calcext:value-type="float">
            <text:p>26 588 571,32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11:011802:244</text:p>
          </table:table-cell>
          <table:table-cell table:style-name="ce28" office:value-type="float" office:value="16251207.04" calcext:value-type="float">
            <text:p>16 251 207,04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21:011024:410</text:p>
          </table:table-cell>
          <table:table-cell table:style-name="ce28" office:value-type="float" office:value="12663696.5" calcext:value-type="float">
            <text:p>12 663 696,50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11:011802:108</text:p>
          </table:table-cell>
          <table:table-cell table:style-name="ce28" office:value-type="float" office:value="77760850.59" calcext:value-type="float">
            <text:p>77 760 850,59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19:012305:155</text:p>
          </table:table-cell>
          <table:table-cell table:style-name="ce28" office:value-type="float" office:value="8286613.08" calcext:value-type="float">
            <text:p>8 286 613,08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21:000000:2790</text:p>
          </table:table-cell>
          <table:table-cell table:style-name="ce28" office:value-type="float" office:value="22245316.7" calcext:value-type="float">
            <text:p>22 245 316,70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0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22:010814:116</text:p>
          </table:table-cell>
          <table:table-cell table:style-name="ce28" office:value-type="float" office:value="3297676.84" calcext:value-type="float">
            <text:p>3 297 676,84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21:011024:411</text:p>
          </table:table-cell>
          <table:table-cell table:style-name="ce28" office:value-type="float" office:value="5498794.11" calcext:value-type="float">
            <text:p>5 498 794,11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16:012985:189</text:p>
          </table:table-cell>
          <table:table-cell table:style-name="ce28" office:value-type="float" office:value="107936265.49" calcext:value-type="float">
            <text:p>107 936 265,49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21:011206:244</text:p>
          </table:table-cell>
          <table:table-cell table:style-name="ce28" office:value-type="float" office:value="11011910" calcext:value-type="float">
            <text:p>11 011 910,00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26:030000:6924</text:p>
          </table:table-cell>
          <table:table-cell table:style-name="ce28" office:value-type="float" office:value="14706314.53" calcext:value-type="float">
            <text:p>14 706 314,53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13:200101:328</text:p>
          </table:table-cell>
          <table:table-cell table:style-name="ce28" office:value-type="float" office:value="1260230400" calcext:value-type="float">
            <text:p>1 260 230 400,00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10.07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13:070101:16</text:p>
          </table:table-cell>
          <table:table-cell table:style-name="ce28" office:value-type="float" office:value="2524626.56" calcext:value-type="float">
            <text:p>2 524 626,56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19.0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24:014000:180</text:p>
          </table:table-cell>
          <table:table-cell table:style-name="ce28" office:value-type="float" office:value="21277186.69" calcext:value-type="float">
            <text:p>21 277 186,69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18.07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13:160601:165</text:p>
          </table:table-cell>
          <table:table-cell table:style-name="ce28" office:value-type="float" office:value="350064" calcext:value-type="float">
            <text:p>350 064,00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16:000000:3116</text:p>
          </table:table-cell>
          <table:table-cell table:style-name="ce28" office:value-type="float" office:value="4188362.46" calcext:value-type="float">
            <text:p>4 188 362,46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29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24:014000:185</text:p>
          </table:table-cell>
          <table:table-cell table:style-name="ce28" office:value-type="float" office:value="11456193.34" calcext:value-type="float">
            <text:p>11 456 193,34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15.02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9A5A044423BD1C9FA1EAF854FF9D710896AB4AE9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Н..Ю. Капшук</text:p>
          </table:table-cell>
          <table:covered-table-cell table:number-columns-repeated="2" table:style-name="ce25"/>
          <table:table-cell table:number-columns-repeated="101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48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4">00.00.0000</text:date>, <text:time style:data-style-name="N2" text:time-value="12:39:30.82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4-04T03:39:13</meta:creation-date>
    <dc:date>2024-04-04T12:41:36.487000000</dc:date>
    <meta:generator>LibreOffice/6.3.1.2$Windows_X86_64 LibreOffice_project/b79626edf0065ac373bd1df5c28bd630b4424273</meta:generator>
    <meta:editing-duration>PT2M6S</meta:editing-duration>
    <meta:editing-cycles>1</meta:editing-cycles>
    <meta:document-statistic meta:table-count="1" meta:cell-count="41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