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114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3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4" style:family="table-cell" style:parent-style-name="Default" style:data-style-name="N0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ce4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14" office:value-type="string" calcext:value-type="string">
            <text:p>№</text:p>
          </table:table-cell>
          <table:table-cell table:style-name="ce15" office:value-type="string" calcext:value-type="string" table:number-columns-spanned="2" table:number-rows-spanned="1">
            <text:p>АОКС-28/2024/000086/ЗУ</text:p>
          </table:table-cell>
          <table:covered-table-cell/>
          <table:table-cell table:style-name="ce14" table:number-columns-repeated="3"/>
          <table:table-cell table:style-name="ce41" office:value-type="string" calcext:value-type="string">
            <text:p>04.04.2024</text:p>
          </table:table-cell>
          <table:table-cell table:number-columns-repeated="57"/>
        </table:table-row>
        <table:table-row table:style-name="ro2">
          <table:table-cell/>
          <table:table-cell table:style-name="ce34"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3"/>
          <table:table-cell table:style-name="ce42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23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2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2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27" office:value-type="string" calcext:value-type="string">
            <text:p>1.1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43" office:value-type="float" office:value="33" calcext:value-type="float">
            <text:p>33</text:p>
          </table:table-cell>
          <table:table-cell table:number-columns-repeated="57"/>
        </table:table-row>
        <table:table-row table:style-name="ro7">
          <table:table-cell table:style-name="ce2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3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2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8">
          <table:table-cell table:style-name="ce9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35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5" office:value-type="string" calcext:value-type="string">
            <text:p>28:11:010901:157</text:p>
          </table:table-cell>
          <table:table-cell table:style-name="ce37" office:value-type="float" office:value="1215629.34" calcext:value-type="float">
            <text:p>1 215 629,34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5" office:value-type="string" calcext:value-type="string">
            <text:p>28:17:012303:462</text:p>
          </table:table-cell>
          <table:table-cell table:style-name="ce37" office:value-type="float" office:value="7350976.43" calcext:value-type="float">
            <text:p>7 350 976,43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5" office:value-type="string" calcext:value-type="string">
            <text:p>28:11:010527:501</text:p>
          </table:table-cell>
          <table:table-cell table:style-name="ce37" office:value-type="float" office:value="5356747.02" calcext:value-type="float">
            <text:p>5 356 747,02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5" office:value-type="string" calcext:value-type="string">
            <text:p>28:24:011000:1593</text:p>
          </table:table-cell>
          <table:table-cell table:style-name="ce37" office:value-type="float" office:value="198847.02" calcext:value-type="float">
            <text:p>198 847,02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35" office:value-type="string" calcext:value-type="string">
            <text:p>28:04:010623:186</text:p>
          </table:table-cell>
          <table:table-cell table:style-name="ce37" office:value-type="float" office:value="586868.82" calcext:value-type="float">
            <text:p>586 868,82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5" office:value-type="string" calcext:value-type="string">
            <text:p>28:04:010624:176</text:p>
          </table:table-cell>
          <table:table-cell table:style-name="ce37" office:value-type="float" office:value="34164297.84" calcext:value-type="float">
            <text:p>34 164 297,84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35" office:value-type="string" calcext:value-type="string">
            <text:p>28:04:010624:48</text:p>
          </table:table-cell>
          <table:table-cell table:style-name="ce37" office:value-type="float" office:value="41767564.24" calcext:value-type="float">
            <text:p>41 767 564,24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35" office:value-type="string" calcext:value-type="string">
            <text:p>28:08:012121:662</text:p>
          </table:table-cell>
          <table:table-cell table:style-name="ce37" office:value-type="float" office:value="3299190.96" calcext:value-type="float">
            <text:p>3 299 190,96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35" office:value-type="string" calcext:value-type="string">
            <text:p>28:22:000000:1959</text:p>
          </table:table-cell>
          <table:table-cell table:style-name="ce37" office:value-type="float" office:value="18613885.45" calcext:value-type="float">
            <text:p>18 613 885,45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35" office:value-type="string" calcext:value-type="string">
            <text:p>28:22:000000:1976</text:p>
          </table:table-cell>
          <table:table-cell table:style-name="ce37" office:value-type="float" office:value="46964036.56" calcext:value-type="float">
            <text:p>46 964 036,56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35" office:value-type="string" calcext:value-type="string">
            <text:p>28:16:012991:153</text:p>
          </table:table-cell>
          <table:table-cell table:style-name="ce37" office:value-type="float" office:value="35591433.82" calcext:value-type="float">
            <text:p>35 591 433,82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35" office:value-type="string" calcext:value-type="string">
            <text:p>28:10:013009:179</text:p>
          </table:table-cell>
          <table:table-cell table:style-name="ce37" office:value-type="float" office:value="5039686.98" calcext:value-type="float">
            <text:p>5 039 686,98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35" office:value-type="string" calcext:value-type="string">
            <text:p>28:21:011206:245</text:p>
          </table:table-cell>
          <table:table-cell table:style-name="ce37" office:value-type="float" office:value="11011910" calcext:value-type="float">
            <text:p>11 011 910,00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35" office:value-type="string" calcext:value-type="string">
            <text:p>28:22:012205:654</text:p>
          </table:table-cell>
          <table:table-cell table:style-name="ce37" office:value-type="float" office:value="358906.59" calcext:value-type="float">
            <text:p>358 906,59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35" office:value-type="string" calcext:value-type="string">
            <text:p>28:14:011801:371</text:p>
          </table:table-cell>
          <table:table-cell table:style-name="ce37" office:value-type="float" office:value="1292713.65" calcext:value-type="float">
            <text:p>1 292 713,65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35" office:value-type="string" calcext:value-type="string">
            <text:p>28:14:011801:372</text:p>
          </table:table-cell>
          <table:table-cell table:style-name="ce37" office:value-type="float" office:value="5646530.17" calcext:value-type="float">
            <text:p>5 646 530,17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35" office:value-type="string" calcext:value-type="string">
            <text:p>28:21:010408:395</text:p>
          </table:table-cell>
          <table:table-cell table:style-name="ce37" office:value-type="float" office:value="3244675.01" calcext:value-type="float">
            <text:p>3 244 675,01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35" office:value-type="string" calcext:value-type="string">
            <text:p>28:21:010503:440</text:p>
          </table:table-cell>
          <table:table-cell table:style-name="ce37" office:value-type="float" office:value="23835814.06" calcext:value-type="float">
            <text:p>23 835 814,06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35" office:value-type="string" calcext:value-type="string">
            <text:p>28:11:010527:360</text:p>
          </table:table-cell>
          <table:table-cell table:style-name="ce37" office:value-type="float" office:value="1735810.28" calcext:value-type="float">
            <text:p>1 735 810,28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35" office:value-type="string" calcext:value-type="string">
            <text:p>28:21:011010:59</text:p>
          </table:table-cell>
          <table:table-cell table:style-name="ce37" office:value-type="float" office:value="10620263.56" calcext:value-type="float">
            <text:p>10 620 263,56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35" office:value-type="string" calcext:value-type="string">
            <text:p>28:23:020409:66</text:p>
          </table:table-cell>
          <table:table-cell table:style-name="ce37" office:value-type="float" office:value="9951124.92" calcext:value-type="float">
            <text:p>9 951 124,92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35" office:value-type="string" calcext:value-type="string">
            <text:p>28:23:021740:159</text:p>
          </table:table-cell>
          <table:table-cell table:style-name="ce37" office:value-type="float" office:value="1933623.12" calcext:value-type="float">
            <text:p>1 933 623,12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35" office:value-type="string" calcext:value-type="string">
            <text:p>28:21:011207:293</text:p>
          </table:table-cell>
          <table:table-cell table:style-name="ce37" office:value-type="float" office:value="12439368.16" calcext:value-type="float">
            <text:p>12 439 368,16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35" office:value-type="string" calcext:value-type="string">
            <text:p>28:23:020104:176</text:p>
          </table:table-cell>
          <table:table-cell table:style-name="ce37" office:value-type="float" office:value="61060429.66" calcext:value-type="float">
            <text:p>61 060 429,66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35" office:value-type="string" calcext:value-type="string">
            <text:p>28:21:000000:2752</text:p>
          </table:table-cell>
          <table:table-cell table:style-name="ce37" office:value-type="float" office:value="33354823.69" calcext:value-type="float">
            <text:p>33 354 823,69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26" calcext:value-type="float" table:number-columns-spanned="2" table:number-rows-spanned="1">
            <text:p>26</text:p>
          </table:table-cell>
          <table:covered-table-cell/>
          <table:table-cell table:style-name="ce35" office:value-type="string" calcext:value-type="string">
            <text:p>28:16:000000:3341</text:p>
          </table:table-cell>
          <table:table-cell table:style-name="ce37" office:value-type="float" office:value="8440523.79" calcext:value-type="float">
            <text:p>8 440 523,79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35" office:value-type="string" calcext:value-type="string">
            <text:p>28:13:180101:12</text:p>
          </table:table-cell>
          <table:table-cell table:style-name="ce37" office:value-type="float" office:value="12689820" calcext:value-type="float">
            <text:p>12 689 820,00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35" office:value-type="string" calcext:value-type="string">
            <text:p>28:13:120701:17</text:p>
          </table:table-cell>
          <table:table-cell table:style-name="ce37" office:value-type="float" office:value="41867221.02" calcext:value-type="float">
            <text:p>41 867 221,02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29" calcext:value-type="float" table:number-columns-spanned="2" table:number-rows-spanned="1">
            <text:p>29</text:p>
          </table:table-cell>
          <table:covered-table-cell/>
          <table:table-cell table:style-name="ce35" office:value-type="string" calcext:value-type="string">
            <text:p>28:26:030000:6921</text:p>
          </table:table-cell>
          <table:table-cell table:style-name="ce37" office:value-type="float" office:value="3795372.13" calcext:value-type="float">
            <text:p>3 795 372,13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35" office:value-type="string" calcext:value-type="string">
            <text:p>28:04:020019:209</text:p>
          </table:table-cell>
          <table:table-cell table:style-name="ce37" office:value-type="float" office:value="513019.3" calcext:value-type="float">
            <text:p>513 019,30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31" calcext:value-type="float" table:number-columns-spanned="2" table:number-rows-spanned="1">
            <text:p>31</text:p>
          </table:table-cell>
          <table:covered-table-cell/>
          <table:table-cell table:style-name="ce35" office:value-type="string" calcext:value-type="string">
            <text:p>28:04:020019:210</text:p>
          </table:table-cell>
          <table:table-cell table:style-name="ce37" office:value-type="float" office:value="495153.72" calcext:value-type="float">
            <text:p>495 153,72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32" calcext:value-type="float" table:number-columns-spanned="2" table:number-rows-spanned="1">
            <text:p>32</text:p>
          </table:table-cell>
          <table:covered-table-cell/>
          <table:table-cell table:style-name="ce35" office:value-type="string" calcext:value-type="string">
            <text:p>28:04:020019:211</text:p>
          </table:table-cell>
          <table:table-cell table:style-name="ce37" office:value-type="float" office:value="532502.02" calcext:value-type="float">
            <text:p>532 502,02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2">
          <table:table-cell table:style-name="ce29" office:value-type="float" office:value="33" calcext:value-type="float" table:number-columns-spanned="2" table:number-rows-spanned="1">
            <text:p>33</text:p>
          </table:table-cell>
          <table:covered-table-cell/>
          <table:table-cell table:style-name="ce35" office:value-type="string" calcext:value-type="string">
            <text:p>28:04:020019:212</text:p>
          </table:table-cell>
          <table:table-cell table:style-name="ce37" office:value-type="float" office:value="493998.62" calcext:value-type="float">
            <text:p>493 998,62</text:p>
          </table:table-cell>
          <table:table-cell table:style-name="ce29" office:value-type="string" calcext:value-type="string" table:number-columns-spanned="2" table:number-rows-spanned="1">
            <text:p>17.01.2024</text:p>
          </table:table-cell>
          <table:covered-table-cell/>
          <table:table-cell table:style-name="ce45" office:value-type="date" office:date-value="2023-01-01" calcext:value-type="date">
            <text:p>01.01.2023</text:p>
          </table:table-cell>
          <table:table-cell table:number-columns-repeated="57"/>
        </table:table-row>
        <table:table-row table:style-name="ro9">
          <table:table-cell table:style-name="ce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0">
          <table:table-cell table:style-name="ce9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35" office:value-type="string" calcext:value-type="string">
            <text:p>Кадастровый номер</text:p>
          </table:table-cell>
          <table:table-cell table:style-name="ce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9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57"/>
        </table:table-row>
        <table:table-row table:style-name="ro11">
          <table:table-cell table:style-name="ce3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77CEA47E262583EF30BBD3A03B5317F6D96F9A6E</text:p>
          </table:table-cell>
          <table:covered-table-cell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31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/>
          <table:table-cell table:style-name="ce38"/>
          <table:table-cell table:style-name="ce15" office:value-type="string" calcext:value-type="string" table:number-columns-spanned="3" table:number-rows-spanned="1">
            <text:p>Н.Ю. Капшук</text:p>
          </table:table-cell>
          <table:covered-table-cell table:number-columns-repeated="2"/>
          <table:table-cell table:number-columns-repeated="57"/>
        </table:table-row>
        <table:table-row table:style-name="ro13">
          <table:table-cell table:style-name="ce3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9" office:value-type="string" calcext:value-type="string">
            <text:p>(подпись)</text:p>
          </table:table-cell>
          <table:table-cell table:style-name="ce3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57"/>
        </table:table-row>
        <table:table-row table:style-name="ro14" table:number-rows-repeated="104852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empora LGC Uni'" style:font-family-generic="roman" style:font-pitch="variable" fo:font-size="12pt" fo:language="ru" fo:country="RU" style:letter-kerning="true" style:font-family-asian="'Open Sans'" style:font-family-generic-asian="system" style:font-pitch-asian="variable" style:font-size-asian="12pt" style:language-asian="zh" style:country-asian="CN" style:font-family-complex="'Ope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date-style style:name="N114">
      <number:month number:style="long"/>
      <number:text>.</number:text>
      <number:day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ttb" style:first-page-number="continue" style:scale-to="9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.00.0000</text:date>, <text:time style:data-style-name="N2" text:time-value="13:33:53.11574155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meta:creation-date>2024-04-04T03:24:39Z</meta:creation-date>
    <dc:date>2024-04-05T13:55:27.706645652</dc:date>
    <meta:editing-duration>PT27M20S</meta:editing-duration>
    <meta:editing-cycles>3</meta:editing-cycles>
    <meta:document-statistic meta:table-count="1" meta:cell-count="1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