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9.19mm"/>
    </style:style>
    <style:style style:name="co5" style:family="table-column">
      <style:table-column-properties fo:break-before="auto" style:column-width="27.48mm"/>
    </style:style>
    <style:style style:name="co6" style:family="table-column">
      <style:table-column-properties fo:break-before="auto" style:column-width="27.23mm"/>
    </style:style>
    <style:style style:name="co7" style:family="table-column">
      <style:table-column-properties fo:break-before="auto" style:column-width="45.3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08mm" fo:break-before="auto" style:use-optimal-row-height="false"/>
    </style:style>
    <style:style style:name="ro12" style:family="table-row">
      <style:table-row-properties style:row-height="14.55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38/ЗУ</text:p>
          </table:table-cell>
          <table:covered-table-cell table:style-name="ce25"/>
          <table:table-cell table:style-name="ce2" table:number-columns-repeated="3"/>
          <table:table-cell table:style-name="ce18" office:value-type="string" calcext:value-type="string">
            <text:p>22.02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57" calcext:value-type="float">
            <text:p>57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60" calcext:value-type="float">
            <text:p>60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000000:6562</text:p>
          </table:table-cell>
          <table:table-cell table:style-name="ce15" office:value-type="float" office:value="70770.93" calcext:value-type="float">
            <text:p>70 770,93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000000:6975</text:p>
          </table:table-cell>
          <table:table-cell table:style-name="ce15" office:value-type="float" office:value="92278.86" calcext:value-type="float">
            <text:p>92 278,86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25:011706:15</text:p>
          </table:table-cell>
          <table:table-cell table:style-name="ce15" office:value-type="float" office:value="936792.64" calcext:value-type="float">
            <text:p>936 792,64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000000:38</text:p>
          </table:table-cell>
          <table:table-cell table:style-name="ce15" office:value-type="float" office:value="116546528.94" calcext:value-type="float">
            <text:p>116 546 528,94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0:130234:75</text:p>
          </table:table-cell>
          <table:table-cell table:style-name="ce15" office:value-type="float" office:value="152659.16" calcext:value-type="float">
            <text:p>152 659,16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0:000000:6976</text:p>
          </table:table-cell>
          <table:table-cell table:style-name="ce15" office:value-type="float" office:value="76895.78" calcext:value-type="float">
            <text:p>76 895,78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25:011704:124</text:p>
          </table:table-cell>
          <table:table-cell table:style-name="ce15" office:value-type="float" office:value="20511.4" calcext:value-type="float">
            <text:p>20 511,40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0:012010:313</text:p>
          </table:table-cell>
          <table:table-cell table:style-name="ce15" office:value-type="float" office:value="3567160" calcext:value-type="float">
            <text:p>3 567 160,00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0:130299:5</text:p>
          </table:table-cell>
          <table:table-cell table:style-name="ce15" office:value-type="float" office:value="76718.29" calcext:value-type="float">
            <text:p>76 718,29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0:130234:35</text:p>
          </table:table-cell>
          <table:table-cell table:style-name="ce15" office:value-type="float" office:value="152283.32" calcext:value-type="float">
            <text:p>152 283,32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8:010133:152</text:p>
          </table:table-cell>
          <table:table-cell table:style-name="ce15" office:value-type="float" office:value="448670.75" calcext:value-type="float">
            <text:p>448 670,75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3:210701:2014</text:p>
          </table:table-cell>
          <table:table-cell table:style-name="ce15" office:value-type="float" office:value="179284.42" calcext:value-type="float">
            <text:p>179 284,42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1:010187:13</text:p>
          </table:table-cell>
          <table:table-cell table:style-name="ce15" office:value-type="float" office:value="1097792.61" calcext:value-type="float">
            <text:p>1 097 792,61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1:090021:230</text:p>
          </table:table-cell>
          <table:table-cell table:style-name="ce15" office:value-type="float" office:value="926708.62" calcext:value-type="float">
            <text:p>926 708,62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010201:287</text:p>
          </table:table-cell>
          <table:table-cell table:style-name="ce15" office:value-type="float" office:value="104173.08" calcext:value-type="float">
            <text:p>104 173,08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22:010522:20</text:p>
          </table:table-cell>
          <table:table-cell table:style-name="ce15" office:value-type="float" office:value="236739.43" calcext:value-type="float">
            <text:p>236 739,43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22:010636:448</text:p>
          </table:table-cell>
          <table:table-cell table:style-name="ce15" office:value-type="float" office:value="48954.17" calcext:value-type="float">
            <text:p>48 954,17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22:010647:345</text:p>
          </table:table-cell>
          <table:table-cell table:style-name="ce15" office:value-type="float" office:value="440476.34" calcext:value-type="float">
            <text:p>440 476,34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5:010518:15</text:p>
          </table:table-cell>
          <table:table-cell table:style-name="ce15" office:value-type="float" office:value="1243178.2" calcext:value-type="float">
            <text:p>1 243 178,20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0:042004:41</text:p>
          </table:table-cell>
          <table:table-cell table:style-name="ce15" office:value-type="float" office:value="345671.32" calcext:value-type="float">
            <text:p>345 671,32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0:000000:210</text:p>
          </table:table-cell>
          <table:table-cell table:style-name="ce15" office:value-type="float" office:value="1511267.79" calcext:value-type="float">
            <text:p>1 511 267,79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0:120184:26</text:p>
          </table:table-cell>
          <table:table-cell table:style-name="ce15" office:value-type="float" office:value="79455.55" calcext:value-type="float">
            <text:p>79 455,55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0:131015:424</text:p>
          </table:table-cell>
          <table:table-cell table:style-name="ce15" office:value-type="float" office:value="664164.9" calcext:value-type="float">
            <text:p>664 164,90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3:020771:194</text:p>
          </table:table-cell>
          <table:table-cell table:style-name="ce15" office:value-type="float" office:value="2073681.96" calcext:value-type="float">
            <text:p>2 073 681,96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1:020495:355</text:p>
          </table:table-cell>
          <table:table-cell table:style-name="ce15" office:value-type="float" office:value="1168139.6" calcext:value-type="float">
            <text:p>1 168 139,60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7:010903:61</text:p>
          </table:table-cell>
          <table:table-cell table:style-name="ce15" office:value-type="float" office:value="429621.15" calcext:value-type="float">
            <text:p>429 621,15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22:010647:87</text:p>
          </table:table-cell>
          <table:table-cell table:style-name="ce15" office:value-type="float" office:value="437067.25" calcext:value-type="float">
            <text:p>437 067,25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1:130074:1152</text:p>
          </table:table-cell>
          <table:table-cell table:style-name="ce15" office:value-type="float" office:value="161858.57" calcext:value-type="float">
            <text:p>161 858,57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25:010129:9</text:p>
          </table:table-cell>
          <table:table-cell table:style-name="ce15" office:value-type="float" office:value="897340.98" calcext:value-type="float">
            <text:p>897 340,98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1:110102:210</text:p>
          </table:table-cell>
          <table:table-cell table:style-name="ce15" office:value-type="float" office:value="502734.59" calcext:value-type="float">
            <text:p>502 734,59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22:010636:436</text:p>
          </table:table-cell>
          <table:table-cell table:style-name="ce15" office:value-type="float" office:value="48953.44" calcext:value-type="float">
            <text:p>48 953,44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22:010522:228</text:p>
          </table:table-cell>
          <table:table-cell table:style-name="ce15" office:value-type="float" office:value="247170.27" calcext:value-type="float">
            <text:p>247 170,27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1:130418:50</text:p>
          </table:table-cell>
          <table:table-cell table:style-name="ce15" office:value-type="float" office:value="11369497.92" calcext:value-type="float">
            <text:p>11 369 497,92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2:000000:8079</text:p>
          </table:table-cell>
          <table:table-cell table:style-name="ce15" office:value-type="float" office:value="126214.48" calcext:value-type="float">
            <text:p>126 214,48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1:110158:128</text:p>
          </table:table-cell>
          <table:table-cell table:style-name="ce15" office:value-type="float" office:value="364183.9" calcext:value-type="float">
            <text:p>364 183,90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110158:127</text:p>
          </table:table-cell>
          <table:table-cell table:style-name="ce15" office:value-type="float" office:value="306126.79" calcext:value-type="float">
            <text:p>306 126,79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6:011601:654</text:p>
          </table:table-cell>
          <table:table-cell table:style-name="ce15" office:value-type="float" office:value="590025.78" calcext:value-type="float">
            <text:p>590 025,78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1:020368:215</text:p>
          </table:table-cell>
          <table:table-cell table:style-name="ce15" office:value-type="float" office:value="1017883.81" calcext:value-type="float">
            <text:p>1 017 883,81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0:131037:215</text:p>
          </table:table-cell>
          <table:table-cell table:style-name="ce15" office:value-type="float" office:value="1669889.22" calcext:value-type="float">
            <text:p>1 669 889,22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1:010442:85</text:p>
          </table:table-cell>
          <table:table-cell table:style-name="ce15" office:value-type="float" office:value="171613.1" calcext:value-type="float">
            <text:p>171 613,10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2:000000:8080</text:p>
          </table:table-cell>
          <table:table-cell table:style-name="ce15" office:value-type="float" office:value="71101.81" calcext:value-type="float">
            <text:p>71 101,81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1:010757:22</text:p>
          </table:table-cell>
          <table:table-cell table:style-name="ce15" office:value-type="float" office:value="430248.37" calcext:value-type="float">
            <text:p>430 248,37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1:020018:1136</text:p>
          </table:table-cell>
          <table:table-cell table:style-name="ce15" office:value-type="float" office:value="72249.85" calcext:value-type="float">
            <text:p>72 249,85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5:010649:224</text:p>
          </table:table-cell>
          <table:table-cell table:style-name="ce15" office:value-type="float" office:value="132305.7" calcext:value-type="float">
            <text:p>132 305,70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1:050002:715</text:p>
          </table:table-cell>
          <table:table-cell table:style-name="ce15" office:value-type="float" office:value="88102.37" calcext:value-type="float">
            <text:p>88 102,37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22:010636:562</text:p>
          </table:table-cell>
          <table:table-cell table:style-name="ce15" office:value-type="float" office:value="31229.74" calcext:value-type="float">
            <text:p>31 229,74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0:122017:315</text:p>
          </table:table-cell>
          <table:table-cell table:style-name="ce15" office:value-type="float" office:value="118303.95" calcext:value-type="float">
            <text:p>118 303,95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5:011325:6</text:p>
          </table:table-cell>
          <table:table-cell table:style-name="ce15" office:value-type="float" office:value="1298311.47" calcext:value-type="float">
            <text:p>1 298 311,47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23:010603:126</text:p>
          </table:table-cell>
          <table:table-cell table:style-name="ce15" office:value-type="float" office:value="123160.68" calcext:value-type="float">
            <text:p>123 160,68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0:021018:17</text:p>
          </table:table-cell>
          <table:table-cell table:style-name="ce15" office:value-type="float" office:value="411768.07" calcext:value-type="float">
            <text:p>411 768,07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23:021734:22</text:p>
          </table:table-cell>
          <table:table-cell table:style-name="ce15" office:value-type="float" office:value="1437671.39" calcext:value-type="float">
            <text:p>1 437 671,39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010187:325</text:p>
          </table:table-cell>
          <table:table-cell table:style-name="ce15" office:value-type="float" office:value="1043337.97" calcext:value-type="float">
            <text:p>1 043 337,97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5:011103:825</text:p>
          </table:table-cell>
          <table:table-cell table:style-name="ce15" office:value-type="float" office:value="1937270.89" calcext:value-type="float">
            <text:p>1 937 270,89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5:010804:241</text:p>
          </table:table-cell>
          <table:table-cell table:style-name="ce15" office:value-type="float" office:value="73175.29" calcext:value-type="float">
            <text:p>73 175,29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0:000000:44</text:p>
          </table:table-cell>
          <table:table-cell table:style-name="ce15" office:value-type="float" office:value="64163724.12" calcext:value-type="float">
            <text:p>64 163 724,12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21:010401:50</text:p>
          </table:table-cell>
          <table:table-cell table:style-name="ce15" office:value-type="float" office:value="741488.11" calcext:value-type="float">
            <text:p>741 488,11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9:011244:445</text:p>
          </table:table-cell>
          <table:table-cell table:style-name="ce15" office:value-type="float" office:value="71255.66" calcext:value-type="float">
            <text:p>71 255,66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3.02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7:011529:538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010023:30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1:010023:137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1:010023:178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1:010023:18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1:010023:51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1:010023:138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1:010023:1239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1:010023:21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1:010023:17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1:010023:1264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1:000000:176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1:010023:81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1:010023:179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010023:135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1:010023:27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1:010023:130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010023:108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1:010023:942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1:010023:41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1:010023:45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1:010023:88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010023:43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1:010023:1240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1:010023:1265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1:010023:116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1:010023:943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1:010023:1008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1:010023:1263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24:000000:3536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2:021304:17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26:031601:61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2:000438:21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5:010806:226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4:011143:145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24:010220:25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2:010205:35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21:010501:256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1:030605:88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1:130074:415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26:031400:456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3:020717:283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1:010757:6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26:031601:38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6:011605:581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1:130074:135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1:130074:134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24:011145:140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26:031601:231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0:000000:6333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24:010391:170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26:031601:904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24:011147:199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2:000205:142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5:011102:364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9:011110:14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1:110142:25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24:010930:35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25:011702:54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5:010203:7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C7C806ADB2AA103D825180A40325DCBACAA99986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16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442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.00.0000</text:date>, <text:time style:data-style-name="N2" text:time-value="09:57:11.3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22T00:56:36</meta:creation-date>
    <dc:date>2024-02-22T09:58:58.871000000</dc:date>
    <meta:generator>LibreOffice/6.3.1.2$Windows_X86_64 LibreOffice_project/b79626edf0065ac373bd1df5c28bd630b4424273</meta:generator>
    <meta:editing-duration>PT1M49S</meta:editing-duration>
    <meta:editing-cycles>1</meta:editing-cycles>
    <meta:document-statistic meta:table-count="1" meta:cell-count="55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