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3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2.02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00000:3592</text:p>
          </table:table-cell>
          <table:table-cell table:style-name="ce15" office:value-type="float" office:value="702369.78" calcext:value-type="float">
            <text:p>702 369,7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10505:12</text:p>
          </table:table-cell>
          <table:table-cell table:style-name="ce15" office:value-type="float" office:value="790932.72" calcext:value-type="float">
            <text:p>790 932,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9005:1643</text:p>
          </table:table-cell>
          <table:table-cell table:style-name="ce15" office:value-type="float" office:value="419041.11" calcext:value-type="float">
            <text:p>419 041,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10034: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632ACB2328B253D56867BAFB85D3D255C8DE5D59</text:p>
          </table:table-cell>
          <table:covered-table-cell table:style-name="ce32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15:39:19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2T06:38:58</meta:creation-date>
    <dc:date>2024-02-12T15:41:14.121000000</dc:date>
    <meta:generator>LibreOffice/6.3.1.2$Windows_X86_64 LibreOffice_project/b79626edf0065ac373bd1df5c28bd630b4424273</meta:generator>
    <meta:editing-duration>PT1M56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