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10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4" calcext:value-type="float">
            <text:p>8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13" calcext:value-type="float">
            <text:p>31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933</text:p>
          </table:table-cell>
          <table:table-cell table:style-name="ce15" office:value-type="float" office:value="730794.62" calcext:value-type="float">
            <text:p>730 794,6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1322:120</text:p>
          </table:table-cell>
          <table:table-cell table:style-name="ce15" office:value-type="float" office:value="1089691.4" calcext:value-type="float">
            <text:p>1 089 691,4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1322:121</text:p>
          </table:table-cell>
          <table:table-cell table:style-name="ce15" office:value-type="float" office:value="912984.68" calcext:value-type="float">
            <text:p>912 984,6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1322:122</text:p>
          </table:table-cell>
          <table:table-cell table:style-name="ce15" office:value-type="float" office:value="1213585.8" calcext:value-type="float">
            <text:p>1 213 585,8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322:123</text:p>
          </table:table-cell>
          <table:table-cell table:style-name="ce15" office:value-type="float" office:value="1194972.52" calcext:value-type="float">
            <text:p>1 194 972,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22:151</text:p>
          </table:table-cell>
          <table:table-cell table:style-name="ce15" office:value-type="float" office:value="1479761.96" calcext:value-type="float">
            <text:p>1 479 761,9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22:152</text:p>
          </table:table-cell>
          <table:table-cell table:style-name="ce15" office:value-type="float" office:value="1120524.15" calcext:value-type="float">
            <text:p>1 120 524,1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8:010104:571</text:p>
          </table:table-cell>
          <table:table-cell table:style-name="ce15" office:value-type="float" office:value="326438.46" calcext:value-type="float">
            <text:p>326 438,4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22:96</text:p>
          </table:table-cell>
          <table:table-cell table:style-name="ce15" office:value-type="float" office:value="696054.77" calcext:value-type="float">
            <text:p>696 054,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0903:982</text:p>
          </table:table-cell>
          <table:table-cell table:style-name="ce15" office:value-type="float" office:value="1246956.61" calcext:value-type="float">
            <text:p>1 246 956,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094:25</text:p>
          </table:table-cell>
          <table:table-cell table:style-name="ce15" office:value-type="float" office:value="1593265.52" calcext:value-type="float">
            <text:p>1 593 265,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0903:1238</text:p>
          </table:table-cell>
          <table:table-cell table:style-name="ce15" office:value-type="float" office:value="1495482.19" calcext:value-type="float">
            <text:p>1 495 482,1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20321:177</text:p>
          </table:table-cell>
          <table:table-cell table:style-name="ce15" office:value-type="float" office:value="2901980.86" calcext:value-type="float">
            <text:p>2 901 980,8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0000:1399</text:p>
          </table:table-cell>
          <table:table-cell table:style-name="ce15" office:value-type="float" office:value="4875682.31" calcext:value-type="float">
            <text:p>4 875 682,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22:106</text:p>
          </table:table-cell>
          <table:table-cell table:style-name="ce15" office:value-type="float" office:value="2506247.83" calcext:value-type="float">
            <text:p>2 506 247,8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30005:407</text:p>
          </table:table-cell>
          <table:table-cell table:style-name="ce15" office:value-type="float" office:value="2923690.37" calcext:value-type="float">
            <text:p>2 923 690,3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5301:602</text:p>
          </table:table-cell>
          <table:table-cell table:style-name="ce15" office:value-type="float" office:value="263611.48" calcext:value-type="float">
            <text:p>263 611,4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20103:308</text:p>
          </table:table-cell>
          <table:table-cell table:style-name="ce15" office:value-type="float" office:value="1542324.17" calcext:value-type="float">
            <text:p>1 542 324,1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101:1327</text:p>
          </table:table-cell>
          <table:table-cell table:style-name="ce15" office:value-type="float" office:value="202885.2" calcext:value-type="float">
            <text:p>202 885,2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6033</text:p>
          </table:table-cell>
          <table:table-cell table:style-name="ce15" office:value-type="float" office:value="1103833.03" calcext:value-type="float">
            <text:p>1 103 833,0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0803:594</text:p>
          </table:table-cell>
          <table:table-cell table:style-name="ce15" office:value-type="float" office:value="232920.99" calcext:value-type="float">
            <text:p>232 920,9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30005:406</text:p>
          </table:table-cell>
          <table:table-cell table:style-name="ce15" office:value-type="float" office:value="2198740.84" calcext:value-type="float">
            <text:p>2 198 740,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22:104</text:p>
          </table:table-cell>
          <table:table-cell table:style-name="ce15" office:value-type="float" office:value="2152004.7" calcext:value-type="float">
            <text:p>2 152 004,7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241:178</text:p>
          </table:table-cell>
          <table:table-cell table:style-name="ce15" office:value-type="float" office:value="949606.81" calcext:value-type="float">
            <text:p>949 606,8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30102:611</text:p>
          </table:table-cell>
          <table:table-cell table:style-name="ce15" office:value-type="float" office:value="1726072.81" calcext:value-type="float">
            <text:p>1 726 072,8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625:29</text:p>
          </table:table-cell>
          <table:table-cell table:style-name="ce15" office:value-type="float" office:value="3329021.38" calcext:value-type="float">
            <text:p>3 329 021,3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000:8097</text:p>
          </table:table-cell>
          <table:table-cell table:style-name="ce15" office:value-type="float" office:value="269779.14" calcext:value-type="float">
            <text:p>269 779,1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000:8096</text:p>
          </table:table-cell>
          <table:table-cell table:style-name="ce15" office:value-type="float" office:value="293629.09" calcext:value-type="float">
            <text:p>293 629,0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90001:41</text:p>
          </table:table-cell>
          <table:table-cell table:style-name="ce15" office:value-type="float" office:value="3835721" calcext:value-type="float">
            <text:p>3 835 721,0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09005:1694</text:p>
          </table:table-cell>
          <table:table-cell table:style-name="ce15" office:value-type="float" office:value="1609540.41" calcext:value-type="float">
            <text:p>1 609 540,4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22:111</text:p>
          </table:table-cell>
          <table:table-cell table:style-name="ce15" office:value-type="float" office:value="2705751.96" calcext:value-type="float">
            <text:p>2 705 751,9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3:050039:330</text:p>
          </table:table-cell>
          <table:table-cell table:style-name="ce15" office:value-type="float" office:value="255600.59" calcext:value-type="float">
            <text:p>255 600,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30005:408</text:p>
          </table:table-cell>
          <table:table-cell table:style-name="ce15" office:value-type="float" office:value="2931149.17" calcext:value-type="float">
            <text:p>2 931 149,1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21:78</text:p>
          </table:table-cell>
          <table:table-cell table:style-name="ce15" office:value-type="float" office:value="1199538.74" calcext:value-type="float">
            <text:p>1 199 538,7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04009:466</text:p>
          </table:table-cell>
          <table:table-cell table:style-name="ce15" office:value-type="float" office:value="1754424.64" calcext:value-type="float">
            <text:p>1 754 424,6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28:763</text:p>
          </table:table-cell>
          <table:table-cell table:style-name="ce15" office:value-type="float" office:value="1097959.28" calcext:value-type="float">
            <text:p>1 097 959,2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079:582</text:p>
          </table:table-cell>
          <table:table-cell table:style-name="ce15" office:value-type="float" office:value="618308.63" calcext:value-type="float">
            <text:p>618 308,6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4079:579</text:p>
          </table:table-cell>
          <table:table-cell table:style-name="ce15" office:value-type="float" office:value="472728.02" calcext:value-type="float">
            <text:p>472 728,0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4079:587</text:p>
          </table:table-cell>
          <table:table-cell table:style-name="ce15" office:value-type="float" office:value="489903.27" calcext:value-type="float">
            <text:p>489 903,2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079:593</text:p>
          </table:table-cell>
          <table:table-cell table:style-name="ce15" office:value-type="float" office:value="319786.61" calcext:value-type="float">
            <text:p>319 786,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4079:580</text:p>
          </table:table-cell>
          <table:table-cell table:style-name="ce15" office:value-type="float" office:value="499717.69" calcext:value-type="float">
            <text:p>499 717,6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17:1659</text:p>
          </table:table-cell>
          <table:table-cell table:style-name="ce15" office:value-type="float" office:value="759499.77" calcext:value-type="float">
            <text:p>759 499,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17:1658</text:p>
          </table:table-cell>
          <table:table-cell table:style-name="ce15" office:value-type="float" office:value="734553.86" calcext:value-type="float">
            <text:p>734 553,8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4079:581</text:p>
          </table:table-cell>
          <table:table-cell table:style-name="ce15" office:value-type="float" office:value="379491.01" calcext:value-type="float">
            <text:p>379 491,0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3:040025:111</text:p>
          </table:table-cell>
          <table:table-cell table:style-name="ce15" office:value-type="float" office:value="2136108.8" calcext:value-type="float">
            <text:p>2 136 108,8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404:2352</text:p>
          </table:table-cell>
          <table:table-cell table:style-name="ce15" office:value-type="float" office:value="2863950.38" calcext:value-type="float">
            <text:p>2 863 950,3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005:416</text:p>
          </table:table-cell>
          <table:table-cell table:style-name="ce15" office:value-type="float" office:value="1916621.32" calcext:value-type="float">
            <text:p>1 916 621,3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28:259</text:p>
          </table:table-cell>
          <table:table-cell table:style-name="ce15" office:value-type="float" office:value="4236883.12" calcext:value-type="float">
            <text:p>4 236 883,1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2:010131:217</text:p>
          </table:table-cell>
          <table:table-cell table:style-name="ce15" office:value-type="float" office:value="921517.66" calcext:value-type="float">
            <text:p>921 517,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514:2135</text:p>
          </table:table-cell>
          <table:table-cell table:style-name="ce15" office:value-type="float" office:value="1772647.35" calcext:value-type="float">
            <text:p>1 772 647,3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079:590</text:p>
          </table:table-cell>
          <table:table-cell table:style-name="ce15" office:value-type="float" office:value="117773.07" calcext:value-type="float">
            <text:p>117 773,0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70:1252</text:p>
          </table:table-cell>
          <table:table-cell table:style-name="ce15" office:value-type="float" office:value="4408915.27" calcext:value-type="float">
            <text:p>4 408 915,2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4079:586</text:p>
          </table:table-cell>
          <table:table-cell table:style-name="ce15" office:value-type="float" office:value="393394.78" calcext:value-type="float">
            <text:p>393 394,7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4079:589</text:p>
          </table:table-cell>
          <table:table-cell table:style-name="ce15" office:value-type="float" office:value="102233.57" calcext:value-type="float">
            <text:p>102 233,5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068:33</text:p>
          </table:table-cell>
          <table:table-cell table:style-name="ce15" office:value-type="float" office:value="2600855.35" calcext:value-type="float">
            <text:p>2 600 855,3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4079:592</text:p>
          </table:table-cell>
          <table:table-cell table:style-name="ce15" office:value-type="float" office:value="282982.52" calcext:value-type="float">
            <text:p>282 982,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14079:591</text:p>
          </table:table-cell>
          <table:table-cell table:style-name="ce15" office:value-type="float" office:value="95690.62" calcext:value-type="float">
            <text:p>95 690,6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14079:583</text:p>
          </table:table-cell>
          <table:table-cell table:style-name="ce15" office:value-type="float" office:value="506260.64" calcext:value-type="float">
            <text:p>506 260,6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4079:588</text:p>
          </table:table-cell>
          <table:table-cell table:style-name="ce15" office:value-type="float" office:value="452281.31" calcext:value-type="float">
            <text:p>452 281,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2:3155</text:p>
          </table:table-cell>
          <table:table-cell table:style-name="ce15" office:value-type="float" office:value="4127464.09" calcext:value-type="float">
            <text:p>4 127 464,0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5431:149</text:p>
          </table:table-cell>
          <table:table-cell table:style-name="ce15" office:value-type="float" office:value="726748.91" calcext:value-type="float">
            <text:p>726 748,9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4079:578</text:p>
          </table:table-cell>
          <table:table-cell table:style-name="ce15" office:value-type="float" office:value="431834.6" calcext:value-type="float">
            <text:p>431 834,6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6:014079:584</text:p>
          </table:table-cell>
          <table:table-cell table:style-name="ce15" office:value-type="float" office:value="516075.06" calcext:value-type="float">
            <text:p>516 075,0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4079:585</text:p>
          </table:table-cell>
          <table:table-cell table:style-name="ce15" office:value-type="float" office:value="1378108.52" calcext:value-type="float">
            <text:p>1 378 108,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20101:1587</text:p>
          </table:table-cell>
          <table:table-cell table:style-name="ce15" office:value-type="float" office:value="1129089.31" calcext:value-type="float">
            <text:p>1 129 089,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20434:154</text:p>
          </table:table-cell>
          <table:table-cell table:style-name="ce15" office:value-type="float" office:value="1576814.81" calcext:value-type="float">
            <text:p>1 576 814,8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00000:723</text:p>
          </table:table-cell>
          <table:table-cell table:style-name="ce15" office:value-type="float" office:value="548540.14" calcext:value-type="float">
            <text:p>548 540,1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8:012126:83</text:p>
          </table:table-cell>
          <table:table-cell table:style-name="ce15" office:value-type="float" office:value="689041.66" calcext:value-type="float">
            <text:p>689 041,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8:012102:125</text:p>
          </table:table-cell>
          <table:table-cell table:style-name="ce15" office:value-type="float" office:value="912654.71" calcext:value-type="float">
            <text:p>912 654,7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0101:479</text:p>
          </table:table-cell>
          <table:table-cell table:style-name="ce15" office:value-type="float" office:value="1011643.43" calcext:value-type="float">
            <text:p>1 011 643,4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00000:1256</text:p>
          </table:table-cell>
          <table:table-cell table:style-name="ce15" office:value-type="float" office:value="685515.55" calcext:value-type="float">
            <text:p>685 515,5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30342:1119</text:p>
          </table:table-cell>
          <table:table-cell table:style-name="ce15" office:value-type="float" office:value="1507036.79" calcext:value-type="float">
            <text:p>1 507 036,7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00000:3145</text:p>
          </table:table-cell>
          <table:table-cell table:style-name="ce15" office:value-type="float" office:value="568010.43" calcext:value-type="float">
            <text:p>568 010,4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00000:1259</text:p>
          </table:table-cell>
          <table:table-cell table:style-name="ce15" office:value-type="float" office:value="503628.84" calcext:value-type="float">
            <text:p>503 628,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3:011612:88</text:p>
          </table:table-cell>
          <table:table-cell table:style-name="ce15" office:value-type="float" office:value="687927.62" calcext:value-type="float">
            <text:p>687 927,6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40:811</text:p>
          </table:table-cell>
          <table:table-cell table:style-name="ce15" office:value-type="float" office:value="3682658.42" calcext:value-type="float">
            <text:p>3 682 658,4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0203:305</text:p>
          </table:table-cell>
          <table:table-cell table:style-name="ce15" office:value-type="float" office:value="890989.58" calcext:value-type="float">
            <text:p>890 989,5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10101:480</text:p>
          </table:table-cell>
          <table:table-cell table:style-name="ce15" office:value-type="float" office:value="1011643.43" calcext:value-type="float">
            <text:p>1 011 643,4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8:012102:124</text:p>
          </table:table-cell>
          <table:table-cell table:style-name="ce15" office:value-type="float" office:value="767142.16" calcext:value-type="float">
            <text:p>767 142,1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4:030342:1120</text:p>
          </table:table-cell>
          <table:table-cell table:style-name="ce15" office:value-type="float" office:value="1777857.35" calcext:value-type="float">
            <text:p>1 777 857,3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3:020703:629</text:p>
          </table:table-cell>
          <table:table-cell table:style-name="ce15" office:value-type="float" office:value="1365147.87" calcext:value-type="float">
            <text:p>1 365 147,8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641:567</text:p>
          </table:table-cell>
          <table:table-cell table:style-name="ce15" office:value-type="float" office:value="2681011.57" calcext:value-type="float">
            <text:p>2 681 011,5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0403:606</text:p>
          </table:table-cell>
          <table:table-cell table:style-name="ce15" office:value-type="float" office:value="687515.61" calcext:value-type="float">
            <text:p>687 515,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10403:396</text:p>
          </table:table-cell>
          <table:table-cell table:style-name="ce15" office:value-type="float" office:value="673130.83" calcext:value-type="float">
            <text:p>673 130,8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30605:65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30605:76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00000:299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20006:5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20008:11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20008:14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4:020014:12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20014:12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4:020014:13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4:020014:1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20014:13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20014:13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20014:13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20014:13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20014:13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20014:13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4:020014:13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20014:14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20014:14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4:020014:23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4:020014:2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20014:2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4:020014:25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20014:25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20014:25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20014:25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20014:25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4:020014:25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20014:2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4:020014:26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20014:26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20014:26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20014:26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20014:2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20014:26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4:020014:26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4:020014:26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4:020014:27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20014:27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20014:29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0401:72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0401:72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00000:125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20103:31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103:31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322:11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322:14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22:12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22:16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0401:107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0401:95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40258:56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30605:85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10232:5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232:1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175: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201:5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4:040001:1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11340:12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10232: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447:39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1322:10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20103:29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2:021202:36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50003:13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14036:2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20103:35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40:34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00000:426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47:5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00000:458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2:010568: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5:011322:10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929:76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144:37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29:100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00000:470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946:3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50003:10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00000:1292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952:5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616:12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1:010401:114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20103:30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161:2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929:108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2:000000:92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2:000000:73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4:000000:371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4:000000:366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4:000000:37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2:000000:164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00000:162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139:44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86:8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72:45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30605:39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02:217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46:79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046:78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302:15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302:20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86:112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598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271:9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08:204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086:7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6:015520:7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362:38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202:240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08:229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03:27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51:26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51:33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4:011650:18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02:165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402:163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1103:5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3:040059:10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408:295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1:010846:5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02:141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086:96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404:193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0228:53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413:109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13:78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20:54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1:010745:42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40719:3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3:040045:8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51:33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5:011903:14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20407:195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20408:121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20:54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2:000082: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30161:47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1:011601:3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02:21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3:040029:29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408:180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7:010900:69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07:11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597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3:020804:16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086:116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302:223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14:3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85:8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86:85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86:124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5:010640:26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402:219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13:6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00000:533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30604:112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08:170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3:040045:8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23:22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3:010006:58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50001:6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2:000000:157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40:47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3:040059:10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402:92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4:000000:325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210353:53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9:010308:43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20404:157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254:70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244:12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16:201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7:000000:18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03:4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3:050003:1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3:040043:8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3:040042:12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4:020002: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3:040042: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2:000511:4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9:010101:6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3:050015:6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0101:17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7:000000:176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03:75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003:50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7:010006:46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3:050037:7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9:000000:349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3:040041:5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3:040037:12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3:040036: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4:000000:3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4:020014: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3:040043:14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0401:40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5:010902: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0101:1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3:040041:7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1:000000:202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6:000000:258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9:011228:6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9:011234:17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4:000000:331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5:000000:123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120:47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4:011407:3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0:010811:4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4:000000:304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1:011601:40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5:000000:209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7:011701:10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8:000000:99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4:000000:300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1:011201:10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4:000000:301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3:040049:15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5:000000:588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30177:7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8:000000:99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0:000000:53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3:010005:310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1:000000:20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1:011101:95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3:021903:31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00000:440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171:40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9:010405:22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00000:58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40102:32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00000:588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7:011530:10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21:000000:205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9:011903:4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4:000000:321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0:000000:535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5:010507:15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130177:7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5:011505:6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3:000000:374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9:011806:11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4:000000:33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9:000000:210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3:011632:7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4:000000:284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0:000000:537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3:040034:40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4:000000:304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5:000000:207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5:010946:1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7:010711:90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4:011629:19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00000:588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5:000000:587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5:011325:14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3:021716:9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2:000000:14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2:010305:1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1:010501:173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00000:587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9:000000:228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1:000000:211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4:000000:321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5:011428:21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4:000000:300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5:010805:81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9:020116:31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5:010711:13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4:000000:318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4:000000:299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4:000000:282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5:010706:12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4:000000:300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4:011643:13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1:000000:271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1:000000:208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7:000000:78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4:000000:29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5:000000:237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8:010135:13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0:112001:1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00000:587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4:000000:313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5:010705:20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7:010502:66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4:011629:19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9:011206:8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00000:587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21:000000:20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2:010638:5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130080:79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0101:25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10178:21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6:010101:25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6:010401:72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017:69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0101:26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6:010101:261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156:56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0101:257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0401:72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0401:77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20402:134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5:010915:65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464:382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10155:215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20408:1673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002:129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5:010940:388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20407:134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2:000154:60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20402:2506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7F3A78AD93469C7769CE7618E5F54D15C7D66F4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 style:data-style-name="N2" text:time-value="13:09:41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7T04:09:06</meta:creation-date>
    <dc:date>2024-04-27T13:11:47.606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17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