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0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4:000000:3568</text:p>
          </table:table-cell>
          <table:table-cell table:style-name="ce15" office:value-type="float" office:value="181942505.04" calcext:value-type="float">
            <text:p>181 942 505,0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13" office:value-type="string" calcext:value-type="string">
            <text:p>20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11030:24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518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0C7A0FCF522364CABA8B50A006E160473645BE7A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2:47:16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3:47:12</meta:creation-date>
    <dc:date>2024-04-26T12:48:58.038000000</dc:dat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