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08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00000:1485</text:p>
          </table:table-cell>
          <table:table-cell table:style-name="ce28" office:value-type="float" office:value="760200" calcext:value-type="float">
            <text:p>760 200,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2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00000:2081</text:p>
          </table:table-cell>
          <table:table-cell table:style-name="ce28" office:value-type="float" office:value="42010.14" calcext:value-type="float">
            <text:p>42 010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20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2:010516: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1EF6BD418F5CD8596A4E93F3C350AF2920EF17F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2:47:08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3:41:11</meta:creation-date>
    <dc:date>2024-04-26T12:49:42.631000000</dc:dat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