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0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3904</text:p>
          </table:table-cell>
          <table:table-cell table:style-name="ce15" office:value-type="float" office:value="1904342.36" calcext:value-type="float">
            <text:p>1 904 342,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13" office:value-type="string" calcext:value-type="string">
            <text:p>20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2:3154</text:p>
          </table:table-cell>
          <table:table-cell table:style-name="ce15" office:value-type="float" office:value="3659312.99" calcext:value-type="float">
            <text:p>3 659 312,9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13" office:value-type="string" calcext:value-type="string">
            <text:p>20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720</text:p>
          </table:table-cell>
          <table:table-cell table:style-name="ce15" office:value-type="float" office:value="669071.18" calcext:value-type="float">
            <text:p>669 071,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13" office:value-type="string" calcext:value-type="string">
            <text:p>20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10:2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30604:11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40:53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DC183FB3092A93B5E73E7CC78DAA3D356F1B638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2:37:46.2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3:36:57</meta:creation-date>
    <dc:date>2024-04-26T12:40:29.508000000</dc:dat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