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20.36mm"/>
    </style:style>
    <style:style style:name="co7" style:family="table-column">
      <style:table-column-properties fo:break-before="auto" style:column-width="37.17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9.9mm" fo:break-before="auto" style:use-optimal-row-height="false"/>
    </style:style>
    <style:style style:name="ro12" style:family="table-row">
      <style:table-row-properties style:row-height="14.02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106/ЗУ</text:p>
          </table:table-cell>
          <table:covered-table-cell table:style-name="ce25"/>
          <table:table-cell table:style-name="ce5" table:number-columns-repeated="3"/>
          <table:table-cell table:style-name="ce29" office:value-type="string" calcext:value-type="string">
            <text:p>26.04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37" calcext:value-type="float">
            <text:p>13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79" calcext:value-type="float">
            <text:p>7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4:010508:243</text:p>
          </table:table-cell>
          <table:table-cell table:style-name="ce28" office:value-type="float" office:value="239631.49" calcext:value-type="float">
            <text:p>239 631,4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9:000000:1877</text:p>
          </table:table-cell>
          <table:table-cell table:style-name="ce28" office:value-type="float" office:value="6881139.14" calcext:value-type="float">
            <text:p>6 881 139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9:011201:10</text:p>
          </table:table-cell>
          <table:table-cell table:style-name="ce28" office:value-type="float" office:value="3874500.64" calcext:value-type="float">
            <text:p>3 874 500,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10:009005:1692</text:p>
          </table:table-cell>
          <table:table-cell table:style-name="ce28" office:value-type="float" office:value="130828.95" calcext:value-type="float">
            <text:p>130 828,9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0:130021:84</text:p>
          </table:table-cell>
          <table:table-cell table:style-name="ce28" office:value-type="float" office:value="72709.86" calcext:value-type="float">
            <text:p>72 709,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25:000000:2923</text:p>
          </table:table-cell>
          <table:table-cell table:style-name="ce28" office:value-type="float" office:value="1350299.1" calcext:value-type="float">
            <text:p>1 350 299,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5:000000:20</text:p>
          </table:table-cell>
          <table:table-cell table:style-name="ce28" office:value-type="float" office:value="3050074.44" calcext:value-type="float">
            <text:p>3 050 074,4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6:011302:136</text:p>
          </table:table-cell>
          <table:table-cell table:style-name="ce28" office:value-type="float" office:value="458614.77" calcext:value-type="float">
            <text:p>458 614,7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10:013013:6027</text:p>
          </table:table-cell>
          <table:table-cell table:style-name="ce28" office:value-type="float" office:value="453314.89" calcext:value-type="float">
            <text:p>453 314,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758:516</text:p>
          </table:table-cell>
          <table:table-cell table:style-name="ce28" office:value-type="float" office:value="2810833.45" calcext:value-type="float">
            <text:p>2 810 833,4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758:517</text:p>
          </table:table-cell>
          <table:table-cell table:style-name="ce28" office:value-type="float" office:value="423838.48" calcext:value-type="float">
            <text:p>423 838,4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000000:7023</text:p>
          </table:table-cell>
          <table:table-cell table:style-name="ce28" office:value-type="float" office:value="1299925.87" calcext:value-type="float">
            <text:p>1 299 925,8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10:013013:6028</text:p>
          </table:table-cell>
          <table:table-cell table:style-name="ce28" office:value-type="float" office:value="501576.63" calcext:value-type="float">
            <text:p>501 576,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013013:6029</text:p>
          </table:table-cell>
          <table:table-cell table:style-name="ce28" office:value-type="float" office:value="547788.7" calcext:value-type="float">
            <text:p>547 788,7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5:010413:1374</text:p>
          </table:table-cell>
          <table:table-cell table:style-name="ce28" office:value-type="float" office:value="148114.86" calcext:value-type="float">
            <text:p>148 114,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8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25:010504:15</text:p>
          </table:table-cell>
          <table:table-cell table:style-name="ce28" office:value-type="float" office:value="1294461.6" calcext:value-type="float">
            <text:p>1 294 461,6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10:013004:2202</text:p>
          </table:table-cell>
          <table:table-cell table:style-name="ce28" office:value-type="float" office:value="62285.97" calcext:value-type="float">
            <text:p>62 285,9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0:013004:2210</text:p>
          </table:table-cell>
          <table:table-cell table:style-name="ce28" office:value-type="float" office:value="54504.39" calcext:value-type="float">
            <text:p>54 504,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10:013004:2212</text:p>
          </table:table-cell>
          <table:table-cell table:style-name="ce28" office:value-type="float" office:value="91848.8" calcext:value-type="float">
            <text:p>91 848,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0:013004:2205</text:p>
          </table:table-cell>
          <table:table-cell table:style-name="ce28" office:value-type="float" office:value="52558.73" calcext:value-type="float">
            <text:p>52 558,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0:013013:6030</text:p>
          </table:table-cell>
          <table:table-cell table:style-name="ce28" office:value-type="float" office:value="251744.12" calcext:value-type="float">
            <text:p>251 744,1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0:013004:2213</text:p>
          </table:table-cell>
          <table:table-cell table:style-name="ce28" office:value-type="float" office:value="54503.14" calcext:value-type="float">
            <text:p>54 503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0:013004:2214</text:p>
          </table:table-cell>
          <table:table-cell table:style-name="ce28" office:value-type="float" office:value="52557.13" calcext:value-type="float">
            <text:p>52 557,1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23:020711:12</text:p>
          </table:table-cell>
          <table:table-cell table:style-name="ce28" office:value-type="float" office:value="679816.67" calcext:value-type="float">
            <text:p>679 816,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5:010413:1383</text:p>
          </table:table-cell>
          <table:table-cell table:style-name="ce28" office:value-type="float" office:value="148507.42" calcext:value-type="float">
            <text:p>148 507,4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013004:2204</text:p>
          </table:table-cell>
          <table:table-cell table:style-name="ce28" office:value-type="float" office:value="52557.33" calcext:value-type="float">
            <text:p>52 557,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5:010903:299</text:p>
          </table:table-cell>
          <table:table-cell table:style-name="ce28" office:value-type="float" office:value="276606.26" calcext:value-type="float">
            <text:p>276 606,2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1089</text:p>
          </table:table-cell>
          <table:table-cell table:style-name="ce28" office:value-type="float" office:value="380750.98" calcext:value-type="float">
            <text:p>380 750,9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5:010903:117</text:p>
          </table:table-cell>
          <table:table-cell table:style-name="ce28" office:value-type="float" office:value="371892.25" calcext:value-type="float">
            <text:p>371 892,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0:131030:36</text:p>
          </table:table-cell>
          <table:table-cell table:style-name="ce28" office:value-type="float" office:value="860081.98" calcext:value-type="float">
            <text:p>860 081,9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0903:301</text:p>
          </table:table-cell>
          <table:table-cell table:style-name="ce28" office:value-type="float" office:value="596231.58" calcext:value-type="float">
            <text:p>596 231,5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9:020152:2732</text:p>
          </table:table-cell>
          <table:table-cell table:style-name="ce28" office:value-type="float" office:value="198041.79" calcext:value-type="float">
            <text:p>198 041,7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15:011340:3</text:p>
          </table:table-cell>
          <table:table-cell table:style-name="ce28" office:value-type="float" office:value="468704.77" calcext:value-type="float">
            <text:p>468 704,7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0903:362</text:p>
          </table:table-cell>
          <table:table-cell table:style-name="ce28" office:value-type="float" office:value="212283.92" calcext:value-type="float">
            <text:p>212 283,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903:1147</text:p>
          </table:table-cell>
          <table:table-cell table:style-name="ce28" office:value-type="float" office:value="414611.63" calcext:value-type="float">
            <text:p>414 611,6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903:113</text:p>
          </table:table-cell>
          <table:table-cell table:style-name="ce28" office:value-type="float" office:value="246524.43" calcext:value-type="float">
            <text:p>246 524,4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2:010319:638</text:p>
          </table:table-cell>
          <table:table-cell table:style-name="ce28" office:value-type="float" office:value="40886.4" calcext:value-type="float">
            <text:p>40 886,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413:1386</text:p>
          </table:table-cell>
          <table:table-cell table:style-name="ce28" office:value-type="float" office:value="148834.47" calcext:value-type="float">
            <text:p>148 834,4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1311:13</text:p>
          </table:table-cell>
          <table:table-cell table:style-name="ce28" office:value-type="float" office:value="296366.2" calcext:value-type="float">
            <text:p>296 366,2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5:010413:1385</text:p>
          </table:table-cell>
          <table:table-cell table:style-name="ce28" office:value-type="float" office:value="147684.06" calcext:value-type="float">
            <text:p>147 684,0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11:16</text:p>
          </table:table-cell>
          <table:table-cell table:style-name="ce28" office:value-type="float" office:value="245263.4" calcext:value-type="float">
            <text:p>245 263,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0:092001:188</text:p>
          </table:table-cell>
          <table:table-cell table:style-name="ce28" office:value-type="float" office:value="308976.29" calcext:value-type="float">
            <text:p>308 976,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6:000000:4819</text:p>
          </table:table-cell>
          <table:table-cell table:style-name="ce28" office:value-type="float" office:value="3605361.8" calcext:value-type="float">
            <text:p>3 605 361,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5:010413:1388</text:p>
          </table:table-cell>
          <table:table-cell table:style-name="ce28" office:value-type="float" office:value="148574.64" calcext:value-type="float">
            <text:p>148 574,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5:010903:528</text:p>
          </table:table-cell>
          <table:table-cell table:style-name="ce28" office:value-type="float" office:value="299225.62" calcext:value-type="float">
            <text:p>299 225,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0903:537</text:p>
          </table:table-cell>
          <table:table-cell table:style-name="ce28" office:value-type="float" office:value="260364.38" calcext:value-type="float">
            <text:p>260 364,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8:011701:87</text:p>
          </table:table-cell>
          <table:table-cell table:style-name="ce28" office:value-type="float" office:value="523836.71" calcext:value-type="float">
            <text:p>523 836,7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4:2211</text:p>
          </table:table-cell>
          <table:table-cell table:style-name="ce28" office:value-type="float" office:value="64235.78" calcext:value-type="float">
            <text:p>64 235,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0:013004:2209</text:p>
          </table:table-cell>
          <table:table-cell table:style-name="ce28" office:value-type="float" office:value="54501.94" calcext:value-type="float">
            <text:p>54 501,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0:013013:6031</text:p>
          </table:table-cell>
          <table:table-cell table:style-name="ce28" office:value-type="float" office:value="251778.41" calcext:value-type="float">
            <text:p>251 778,4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1:010228:1634</text:p>
          </table:table-cell>
          <table:table-cell table:style-name="ce28" office:value-type="float" office:value="21062.18" calcext:value-type="float">
            <text:p>21 062,1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2:021102:418</text:p>
          </table:table-cell>
          <table:table-cell table:style-name="ce28" office:value-type="float" office:value="403957.67" calcext:value-type="float">
            <text:p>403 957,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5:020265:1</text:p>
          </table:table-cell>
          <table:table-cell table:style-name="ce28" office:value-type="float" office:value="1272261.41" calcext:value-type="float">
            <text:p>1 272 261,4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5:010822:20</text:p>
          </table:table-cell>
          <table:table-cell table:style-name="ce28" office:value-type="float" office:value="188072.74" calcext:value-type="float">
            <text:p>188 072,7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4:010407:47</text:p>
          </table:table-cell>
          <table:table-cell table:style-name="ce28" office:value-type="float" office:value="1519910.73" calcext:value-type="float">
            <text:p>1 519 910,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5:010413:1387</text:p>
          </table:table-cell>
          <table:table-cell table:style-name="ce28" office:value-type="float" office:value="147921.29" calcext:value-type="float">
            <text:p>147 921,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0805:1104</text:p>
          </table:table-cell>
          <table:table-cell table:style-name="ce28" office:value-type="float" office:value="219632.22" calcext:value-type="float">
            <text:p>219 632,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11:2</text:p>
          </table:table-cell>
          <table:table-cell table:style-name="ce28" office:value-type="float" office:value="392212.14" calcext:value-type="float">
            <text:p>392 212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25:011422:203</text:p>
          </table:table-cell>
          <table:table-cell table:style-name="ce28" office:value-type="float" office:value="449915.62" calcext:value-type="float">
            <text:p>449 915,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25:011422:204</text:p>
          </table:table-cell>
          <table:table-cell table:style-name="ce28" office:value-type="float" office:value="953338.43" calcext:value-type="float">
            <text:p>953 338,4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413:1389</text:p>
          </table:table-cell>
          <table:table-cell table:style-name="ce28" office:value-type="float" office:value="147853.56" calcext:value-type="float">
            <text:p>147 853,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14:010405:88</text:p>
          </table:table-cell>
          <table:table-cell table:style-name="ce28" office:value-type="float" office:value="250964.62" calcext:value-type="float">
            <text:p>250 964,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5:010903:303</text:p>
          </table:table-cell>
          <table:table-cell table:style-name="ce28" office:value-type="float" office:value="580053.27" calcext:value-type="float">
            <text:p>580 053,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5:010903:302</text:p>
          </table:table-cell>
          <table:table-cell table:style-name="ce28" office:value-type="float" office:value="309312.16" calcext:value-type="float">
            <text:p>309 312,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26:030015:518</text:p>
          </table:table-cell>
          <table:table-cell table:style-name="ce28" office:value-type="float" office:value="21957.1" calcext:value-type="float">
            <text:p>21 957,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5:010903:360</text:p>
          </table:table-cell>
          <table:table-cell table:style-name="ce28" office:value-type="float" office:value="366722.73" calcext:value-type="float">
            <text:p>366 722,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4:010459:26</text:p>
          </table:table-cell>
          <table:table-cell table:style-name="ce28" office:value-type="float" office:value="255842.23" calcext:value-type="float">
            <text:p>255 842,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9:020152:2741</text:p>
          </table:table-cell>
          <table:table-cell table:style-name="ce28" office:value-type="float" office:value="211141.38" calcext:value-type="float">
            <text:p>211 141,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5:010903:347</text:p>
          </table:table-cell>
          <table:table-cell table:style-name="ce28" office:value-type="float" office:value="173417.73" calcext:value-type="float">
            <text:p>173 417,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9:020152:2738</text:p>
          </table:table-cell>
          <table:table-cell table:style-name="ce28" office:value-type="float" office:value="165336.86" calcext:value-type="float">
            <text:p>165 336,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23:010703:201</text:p>
          </table:table-cell>
          <table:table-cell table:style-name="ce28" office:value-type="float" office:value="765844.25" calcext:value-type="float">
            <text:p>765 844,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2:010634:745</text:p>
          </table:table-cell>
          <table:table-cell table:style-name="ce28" office:value-type="float" office:value="2654310.1" calcext:value-type="float">
            <text:p>2 654 310,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9:020152:2733</text:p>
          </table:table-cell>
          <table:table-cell table:style-name="ce28" office:value-type="float" office:value="209271.2" calcext:value-type="float">
            <text:p>209 271,2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0:000000:548</text:p>
          </table:table-cell>
          <table:table-cell table:style-name="ce28" office:value-type="float" office:value="651707.02" calcext:value-type="float">
            <text:p>651 707,0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21:010401:29</text:p>
          </table:table-cell>
          <table:table-cell table:style-name="ce28" office:value-type="float" office:value="607325.37" calcext:value-type="float">
            <text:p>607 325,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5:010903:513</text:p>
          </table:table-cell>
          <table:table-cell table:style-name="ce28" office:value-type="float" office:value="208167.62" calcext:value-type="float">
            <text:p>208 167,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15:010903:521</text:p>
          </table:table-cell>
          <table:table-cell table:style-name="ce28" office:value-type="float" office:value="134697.85" calcext:value-type="float">
            <text:p>134 697,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5:011322:88</text:p>
          </table:table-cell>
          <table:table-cell table:style-name="ce28" office:value-type="float" office:value="1319.1" calcext:value-type="float">
            <text:p>1 319,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0:013004:2206</text:p>
          </table:table-cell>
          <table:table-cell table:style-name="ce28" office:value-type="float" office:value="58399.15" calcext:value-type="float">
            <text:p>58 399,1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10:013004:2203</text:p>
          </table:table-cell>
          <table:table-cell table:style-name="ce28" office:value-type="float" office:value="52563.94" calcext:value-type="float">
            <text:p>52 563,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10:013004:2207</text:p>
          </table:table-cell>
          <table:table-cell table:style-name="ce28" office:value-type="float" office:value="54500.8" calcext:value-type="float">
            <text:p>54 500,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22:010637:636</text:p>
          </table:table-cell>
          <table:table-cell table:style-name="ce28" office:value-type="float" office:value="96373.28" calcext:value-type="float">
            <text:p>96 373,2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10:131030:45</text:p>
          </table:table-cell>
          <table:table-cell table:style-name="ce28" office:value-type="float" office:value="831916.42" calcext:value-type="float">
            <text:p>831 916,4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10:013004:2208</text:p>
          </table:table-cell>
          <table:table-cell table:style-name="ce28" office:value-type="float" office:value="54501.37" calcext:value-type="float">
            <text:p>54 501,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10:131002:58</text:p>
          </table:table-cell>
          <table:table-cell table:style-name="ce28" office:value-type="float" office:value="134109.66" calcext:value-type="float">
            <text:p>134 109,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15:010903:304</text:p>
          </table:table-cell>
          <table:table-cell table:style-name="ce28" office:value-type="float" office:value="548792.27" calcext:value-type="float">
            <text:p>548 792,2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14:011603:468</text:p>
          </table:table-cell>
          <table:table-cell table:style-name="ce28" office:value-type="float" office:value="737342.73" calcext:value-type="float">
            <text:p>737 342,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15:010903:366</text:p>
          </table:table-cell>
          <table:table-cell table:style-name="ce28" office:value-type="float" office:value="115770.73" calcext:value-type="float">
            <text:p>115 770,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9:020152:2736</text:p>
          </table:table-cell>
          <table:table-cell table:style-name="ce28" office:value-type="float" office:value="197219.14" calcext:value-type="float">
            <text:p>197 219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15:010903:377</text:p>
          </table:table-cell>
          <table:table-cell table:style-name="ce28" office:value-type="float" office:value="189480.99" calcext:value-type="float">
            <text:p>189 480,9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15:010903:359</text:p>
          </table:table-cell>
          <table:table-cell table:style-name="ce28" office:value-type="float" office:value="351686.23" calcext:value-type="float">
            <text:p>351 686,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23:021822:18</text:p>
          </table:table-cell>
          <table:table-cell table:style-name="ce28" office:value-type="float" office:value="654185.95" calcext:value-type="float">
            <text:p>654 185,9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9:020152:2740</text:p>
          </table:table-cell>
          <table:table-cell table:style-name="ce28" office:value-type="float" office:value="197225.53" calcext:value-type="float">
            <text:p>197 225,5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9:020152:2735</text:p>
          </table:table-cell>
          <table:table-cell table:style-name="ce28" office:value-type="float" office:value="175992.07" calcext:value-type="float">
            <text:p>175 992,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9:020152:2739</text:p>
          </table:table-cell>
          <table:table-cell table:style-name="ce28" office:value-type="float" office:value="162963.9" calcext:value-type="float">
            <text:p>162 963,9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9:020152:2734</text:p>
          </table:table-cell>
          <table:table-cell table:style-name="ce28" office:value-type="float" office:value="197999.89" calcext:value-type="float">
            <text:p>197 999,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5:010413:1382</text:p>
          </table:table-cell>
          <table:table-cell table:style-name="ce28" office:value-type="float" office:value="148240.76" calcext:value-type="float">
            <text:p>148 240,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15:011311:8</text:p>
          </table:table-cell>
          <table:table-cell table:style-name="ce28" office:value-type="float" office:value="479407.88" calcext:value-type="float">
            <text:p>479 407,8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5:010413:1384</text:p>
          </table:table-cell>
          <table:table-cell table:style-name="ce28" office:value-type="float" office:value="148537.05" calcext:value-type="float">
            <text:p>148 537,0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14:011641:4</text:p>
          </table:table-cell>
          <table:table-cell table:style-name="ce28" office:value-type="float" office:value="747295" calcext:value-type="float">
            <text:p>747 295,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10:013015:1030</text:p>
          </table:table-cell>
          <table:table-cell table:style-name="ce28" office:value-type="float" office:value="1001910.4" calcext:value-type="float">
            <text:p>1 001 910,4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9:020152:2737</text:p>
          </table:table-cell>
          <table:table-cell table:style-name="ce28" office:value-type="float" office:value="179504.37" calcext:value-type="float">
            <text:p>179 504,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15:011311:18</text:p>
          </table:table-cell>
          <table:table-cell table:style-name="ce28" office:value-type="float" office:value="239593.68" calcext:value-type="float">
            <text:p>239 593,6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6:000000:105</text:p>
          </table:table-cell>
          <table:table-cell table:style-name="ce28" office:value-type="float" office:value="6194115.04" calcext:value-type="float">
            <text:p>6 194 115,0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5:010961:263</text:p>
          </table:table-cell>
          <table:table-cell table:style-name="ce28" office:value-type="float" office:value="1013996.38" calcext:value-type="float">
            <text:p>1 013 996,3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15:010502:174</text:p>
          </table:table-cell>
          <table:table-cell table:style-name="ce28" office:value-type="float" office:value="585237.31" calcext:value-type="float">
            <text:p>585 237,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5:010413:1390</text:p>
          </table:table-cell>
          <table:table-cell table:style-name="ce28" office:value-type="float" office:value="147788.57" calcext:value-type="float">
            <text:p>147 788,5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15:010903:527</text:p>
          </table:table-cell>
          <table:table-cell table:style-name="ce28" office:value-type="float" office:value="250127.55" calcext:value-type="float">
            <text:p>250 127,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15:011322:80</text:p>
          </table:table-cell>
          <table:table-cell table:style-name="ce28" office:value-type="float" office:value="3022.5" calcext:value-type="float">
            <text:p>3 022,5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5:010413:1375</text:p>
          </table:table-cell>
          <table:table-cell table:style-name="ce28" office:value-type="float" office:value="148663.03" calcext:value-type="float">
            <text:p>148 663,0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110016:62</text:p>
          </table:table-cell>
          <table:table-cell table:style-name="ce28" office:value-type="float" office:value="308275.07" calcext:value-type="float">
            <text:p>308 275,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3:1674</text:p>
          </table:table-cell>
          <table:table-cell table:style-name="ce28" office:value-type="float" office:value="5144778.31" calcext:value-type="float">
            <text:p>5 144 778,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5:010105:123</text:p>
          </table:table-cell>
          <table:table-cell table:style-name="ce28" office:value-type="float" office:value="773833.43" calcext:value-type="float">
            <text:p>773 833,4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3:5</text:p>
          </table:table-cell>
          <table:table-cell table:style-name="ce28" office:value-type="float" office:value="147625255.55" calcext:value-type="float">
            <text:p>147 625 255,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5:010413:1379</text:p>
          </table:table-cell>
          <table:table-cell table:style-name="ce28" office:value-type="float" office:value="148896.89" calcext:value-type="float">
            <text:p>148 896,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2:000151:1110</text:p>
          </table:table-cell>
          <table:table-cell table:style-name="ce28" office:value-type="float" office:value="62157.52" calcext:value-type="float">
            <text:p>62 157,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4:010473:13</text:p>
          </table:table-cell>
          <table:table-cell table:style-name="ce28" office:value-type="float" office:value="277545.94" calcext:value-type="float">
            <text:p>277 545,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10165:5</text:p>
          </table:table-cell>
          <table:table-cell table:style-name="ce28" office:value-type="float" office:value="61509801.67" calcext:value-type="float">
            <text:p>61 509 801,6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2:000538:559</text:p>
          </table:table-cell>
          <table:table-cell table:style-name="ce28" office:value-type="float" office:value="111353.74" calcext:value-type="float">
            <text:p>111 353,7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2:000128:1602</text:p>
          </table:table-cell>
          <table:table-cell table:style-name="ce28" office:value-type="float" office:value="147827" calcext:value-type="float">
            <text:p>147 827,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2:000465:252</text:p>
          </table:table-cell>
          <table:table-cell table:style-name="ce28" office:value-type="float" office:value="82852.21" calcext:value-type="float">
            <text:p>82 852,2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10315:4</text:p>
          </table:table-cell>
          <table:table-cell table:style-name="ce28" office:value-type="float" office:value="1274339.34" calcext:value-type="float">
            <text:p>1 274 339,3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5:010413:1378</text:p>
          </table:table-cell>
          <table:table-cell table:style-name="ce28" office:value-type="float" office:value="149202.76" calcext:value-type="float">
            <text:p>149 202,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5:010413:1381</text:p>
          </table:table-cell>
          <table:table-cell table:style-name="ce28" office:value-type="float" office:value="148370.06" calcext:value-type="float">
            <text:p>148 370,0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3:1671</text:p>
          </table:table-cell>
          <table:table-cell table:style-name="ce28" office:value-type="float" office:value="12138672.61" calcext:value-type="float">
            <text:p>12 138 672,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3:1675</text:p>
          </table:table-cell>
          <table:table-cell table:style-name="ce28" office:value-type="float" office:value="25623691.68" calcext:value-type="float">
            <text:p>25 623 691,6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5:010413:1377</text:p>
          </table:table-cell>
          <table:table-cell table:style-name="ce28" office:value-type="float" office:value="148407.06" calcext:value-type="float">
            <text:p>148 407,0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5:010413:1376</text:p>
          </table:table-cell>
          <table:table-cell table:style-name="ce28" office:value-type="float" office:value="149259.82" calcext:value-type="float">
            <text:p>149 259,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3:1673</text:p>
          </table:table-cell>
          <table:table-cell table:style-name="ce28" office:value-type="float" office:value="23345778.14" calcext:value-type="float">
            <text:p>23 345 778,1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5:010413:1380</text:p>
          </table:table-cell>
          <table:table-cell table:style-name="ce28" office:value-type="float" office:value="148641.07" calcext:value-type="float">
            <text:p>148 641,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5:010105:253</text:p>
          </table:table-cell>
          <table:table-cell table:style-name="ce28" office:value-type="float" office:value="862291.54" calcext:value-type="float">
            <text:p>862 291,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16:012985:152</text:p>
          </table:table-cell>
          <table:table-cell table:style-name="ce28" office:value-type="float" office:value="4551319.39" calcext:value-type="float">
            <text:p>4 551 319,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24:000000:3549</text:p>
          </table:table-cell>
          <table:table-cell table:style-name="ce28" office:value-type="float" office:value="91544.25" calcext:value-type="float">
            <text:p>91 544,2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6:012401:1474</text:p>
          </table:table-cell>
          <table:table-cell table:style-name="ce28" office:value-type="float" office:value="1578371.64" calcext:value-type="float">
            <text:p>1 578 371,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21:011803:757</text:p>
          </table:table-cell>
          <table:table-cell table:style-name="ce28" office:value-type="float" office:value="337287.49" calcext:value-type="float">
            <text:p>337 287,4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10:132255:197</text:p>
          </table:table-cell>
          <table:table-cell table:style-name="ce28" office:value-type="float" office:value="399187.05" calcext:value-type="float">
            <text:p>399 187,0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03:1672</text:p>
          </table:table-cell>
          <table:table-cell table:style-name="ce28" office:value-type="float" office:value="20783688.07" calcext:value-type="float">
            <text:p>20 783 688,0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13" office:value-type="string" calcext:value-type="string">
            <text:p>19.04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10:002004: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10:013001: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10:004010:1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26:030014:5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26:030014:79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0:002004:11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26:030014:103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10:013013:517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5:010929:1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210352:14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8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10:101001:18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10:101001:1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5:011031: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10:101001:14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10:131040:56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5:010961: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5:010952:30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5:010903:5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8:011701:9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15:011322: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15:011322:7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15:011322:7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15:011322:7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5:011322:7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5:011322:8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10:101001:13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0:101001:186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15:010903:30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25:010504:1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13:190815:3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15:011311: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5:011314: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9:020103:26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15:011314:5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15:010903:36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5:010805:19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5:011311:8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5:010929:60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15:010903:52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15:011329:37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15:011322:8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15:011322:8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5:011322:7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15:011322:7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10:101001: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15:011311:8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15:011311:8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10:013002:179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15:011314:5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5:011339:13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5:011339:13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15:010903:35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5:010903:35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15:011322:7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15:011322:7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15:011322:8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15:011322:9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15:011322:8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15:011322:9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15:011322:77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00000:105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110073:12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2:000516: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3:000000:10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6:000000:5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6:014201:1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3:000000:6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26:030014:2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26:000000:568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0:002002:23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7:040002:2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24:010896:10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5:020416:3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7:020043:9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17:010900:16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10:009005:1642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7:020043:2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10166:44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10150:13</text:p>
          </table:table-cell>
          <table:table-cell table:style-name="ce21" office:value-type="string" calcext:value-type="string" table:number-columns-spanned="2" table:number-rows-spanned="1">
            <text:p>22.04.2024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9.04.2024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17" office:value-type="string" calcext:value-type="string" table:number-columns-spanned="2" table:number-rows-spanned="1">
            <text:p>D2CA28E4AF3B7945DB22715EC47102DD5E24D2A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5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83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.00.0000</text:date>, <text:time style:data-style-name="N2" text:time-value="12:15:42.42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6T03:11:18</meta:creation-date>
    <dc:date>2024-04-26T12:17:06.112000000</dc:date>
    <meta:generator>LibreOffice/6.3.1.2$Windows_X86_64 LibreOffice_project/b79626edf0065ac373bd1df5c28bd630b4424273</meta:generator>
    <meta:editing-duration>PT1M24S</meta:editing-duration>
    <meta:editing-cycles>1</meta:editing-cycles>
    <meta:document-statistic meta:table-count="1" meta:cell-count="103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