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37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04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5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50" calcext:value-type="float">
            <text:p>25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1103:252</text:p>
          </table:table-cell>
          <table:table-cell table:style-name="ce15" office:value-type="float" office:value="1029920.6" calcext:value-type="float">
            <text:p>1 029 920,6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4:2200</text:p>
          </table:table-cell>
          <table:table-cell table:style-name="ce15" office:value-type="float" office:value="2267568.19" calcext:value-type="float">
            <text:p>2 267 568,1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10913:1289</text:p>
          </table:table-cell>
          <table:table-cell table:style-name="ce15" office:value-type="float" office:value="265212.43" calcext:value-type="float">
            <text:p>265 212,4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6026</text:p>
          </table:table-cell>
          <table:table-cell table:style-name="ce15" office:value-type="float" office:value="1438551.75" calcext:value-type="float">
            <text:p>1 438 551,7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2001:222</text:p>
          </table:table-cell>
          <table:table-cell table:style-name="ce15" office:value-type="float" office:value="1206749.65" calcext:value-type="float">
            <text:p>1 206 749,6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2010:314</text:p>
          </table:table-cell>
          <table:table-cell table:style-name="ce15" office:value-type="float" office:value="1517781.74" calcext:value-type="float">
            <text:p>1 517 781,7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3:050039:329</text:p>
          </table:table-cell>
          <table:table-cell table:style-name="ce15" office:value-type="float" office:value="129185.7" calcext:value-type="float">
            <text:p>129 185,7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6:000000:3083</text:p>
          </table:table-cell>
          <table:table-cell table:style-name="ce15" office:value-type="float" office:value="4069061.49" calcext:value-type="float">
            <text:p>4 069 061,4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514:48</text:p>
          </table:table-cell>
          <table:table-cell table:style-name="ce15" office:value-type="float" office:value="1074238" calcext:value-type="float">
            <text:p>1 074 238,0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2:010524:70</text:p>
          </table:table-cell>
          <table:table-cell table:style-name="ce15" office:value-type="float" office:value="6774216.74" calcext:value-type="float">
            <text:p>6 774 216,7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5:011305:195</text:p>
          </table:table-cell>
          <table:table-cell table:style-name="ce15" office:value-type="float" office:value="586130.41" calcext:value-type="float">
            <text:p>586 130,4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1809:840</text:p>
          </table:table-cell>
          <table:table-cell table:style-name="ce15" office:value-type="float" office:value="469110.66" calcext:value-type="float">
            <text:p>469 110,6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10124:195</text:p>
          </table:table-cell>
          <table:table-cell table:style-name="ce15" office:value-type="float" office:value="1455628.5" calcext:value-type="float">
            <text:p>1 455 628,5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0511:139</text:p>
          </table:table-cell>
          <table:table-cell table:style-name="ce15" office:value-type="float" office:value="871562.73" calcext:value-type="float">
            <text:p>871 562,7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00000:7305</text:p>
          </table:table-cell>
          <table:table-cell table:style-name="ce15" office:value-type="float" office:value="317614.45" calcext:value-type="float">
            <text:p>317 614,4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10585:64</text:p>
          </table:table-cell>
          <table:table-cell table:style-name="ce15" office:value-type="float" office:value="754486.28" calcext:value-type="float">
            <text:p>754 486,2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2001:223</text:p>
          </table:table-cell>
          <table:table-cell table:style-name="ce15" office:value-type="float" office:value="1213789.52" calcext:value-type="float">
            <text:p>1 213 789,5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39:137</text:p>
          </table:table-cell>
          <table:table-cell table:style-name="ce15" office:value-type="float" office:value="451985.43" calcext:value-type="float">
            <text:p>451 985,4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20103:382</text:p>
          </table:table-cell>
          <table:table-cell table:style-name="ce15" office:value-type="float" office:value="746787.13" calcext:value-type="float">
            <text:p>746 787,1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460:654</text:p>
          </table:table-cell>
          <table:table-cell table:style-name="ce15" office:value-type="float" office:value="344880.39" calcext:value-type="float">
            <text:p>344 880,3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077:417</text:p>
          </table:table-cell>
          <table:table-cell table:style-name="ce15" office:value-type="float" office:value="426305.23" calcext:value-type="float">
            <text:p>426 305,2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7:010900:642</text:p>
          </table:table-cell>
          <table:table-cell table:style-name="ce15" office:value-type="float" office:value="787963.86" calcext:value-type="float">
            <text:p>787 963,8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10906:416</text:p>
          </table:table-cell>
          <table:table-cell table:style-name="ce15" office:value-type="float" office:value="358388.85" calcext:value-type="float">
            <text:p>358 388,8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10222:133</text:p>
          </table:table-cell>
          <table:table-cell table:style-name="ce15" office:value-type="float" office:value="5836752.86" calcext:value-type="float">
            <text:p>5 836 752,8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254:1051</text:p>
          </table:table-cell>
          <table:table-cell table:style-name="ce15" office:value-type="float" office:value="521498.7" calcext:value-type="float">
            <text:p>521 498,7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2:000000:912</text:p>
          </table:table-cell>
          <table:table-cell table:style-name="ce15" office:value-type="float" office:value="120561.59" calcext:value-type="float">
            <text:p>120 561,5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20101:1586</text:p>
          </table:table-cell>
          <table:table-cell table:style-name="ce15" office:value-type="float" office:value="725304.87" calcext:value-type="float">
            <text:p>725 304,8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801:281</text:p>
          </table:table-cell>
          <table:table-cell table:style-name="ce15" office:value-type="float" office:value="4350307.02" calcext:value-type="float">
            <text:p>4 350 307,0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04:2201</text:p>
          </table:table-cell>
          <table:table-cell table:style-name="ce15" office:value-type="float" office:value="4706847.5" calcext:value-type="float">
            <text:p>4 706 847,5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2:000000:933</text:p>
          </table:table-cell>
          <table:table-cell table:style-name="ce15" office:value-type="float" office:value="231324.99" calcext:value-type="float">
            <text:p>231 324,9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5:011816:170</text:p>
          </table:table-cell>
          <table:table-cell table:style-name="ce15" office:value-type="float" office:value="5525234.77" calcext:value-type="float">
            <text:p>5 525 234,7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0503:477</text:p>
          </table:table-cell>
          <table:table-cell table:style-name="ce15" office:value-type="float" office:value="18818565.22" calcext:value-type="float">
            <text:p>18 818 565,2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0503:478</text:p>
          </table:table-cell>
          <table:table-cell table:style-name="ce15" office:value-type="float" office:value="35875316.78" calcext:value-type="float">
            <text:p>35 875 316,7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5:011816:171</text:p>
          </table:table-cell>
          <table:table-cell table:style-name="ce15" office:value-type="float" office:value="739561" calcext:value-type="float">
            <text:p>739 561,0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20703:618</text:p>
          </table:table-cell>
          <table:table-cell table:style-name="ce15" office:value-type="float" office:value="909936.73" calcext:value-type="float">
            <text:p>909 936,7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53:1378</text:p>
          </table:table-cell>
          <table:table-cell table:style-name="ce15" office:value-type="float" office:value="2187543.17" calcext:value-type="float">
            <text:p>2 187 543,1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247:563</text:p>
          </table:table-cell>
          <table:table-cell table:style-name="ce15" office:value-type="float" office:value="1966509.35" calcext:value-type="float">
            <text:p>1 966 509,3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40001:1268</text:p>
          </table:table-cell>
          <table:table-cell table:style-name="ce15" office:value-type="float" office:value="746135.19" calcext:value-type="float">
            <text:p>746 135,1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306:319</text:p>
          </table:table-cell>
          <table:table-cell table:style-name="ce15" office:value-type="float" office:value="3908662.01" calcext:value-type="float">
            <text:p>3 908 662,0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306:318</text:p>
          </table:table-cell>
          <table:table-cell table:style-name="ce15" office:value-type="float" office:value="2433978" calcext:value-type="float">
            <text:p>2 433 978,0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441:427</text:p>
          </table:table-cell>
          <table:table-cell table:style-name="ce15" office:value-type="float" office:value="766595.52" calcext:value-type="float">
            <text:p>766 595,5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3:022405:224</text:p>
          </table:table-cell>
          <table:table-cell table:style-name="ce15" office:value-type="float" office:value="298125.72" calcext:value-type="float">
            <text:p>298 125,7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3:041205:179</text:p>
          </table:table-cell>
          <table:table-cell table:style-name="ce15" office:value-type="float" office:value="607304.94" calcext:value-type="float">
            <text:p>607 304,9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3:010005:1725</text:p>
          </table:table-cell>
          <table:table-cell table:style-name="ce15" office:value-type="float" office:value="1543060.14" calcext:value-type="float">
            <text:p>1 543 060,1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78:242</text:p>
          </table:table-cell>
          <table:table-cell table:style-name="ce15" office:value-type="float" office:value="3755172.22" calcext:value-type="float">
            <text:p>3 755 172,2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40001:1269</text:p>
          </table:table-cell>
          <table:table-cell table:style-name="ce15" office:value-type="float" office:value="703172.26" calcext:value-type="float">
            <text:p>703 172,2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221:216</text:p>
          </table:table-cell>
          <table:table-cell table:style-name="ce15" office:value-type="float" office:value="2325880.46" calcext:value-type="float">
            <text:p>2 325 880,4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20209:377</text:p>
          </table:table-cell>
          <table:table-cell table:style-name="ce15" office:value-type="float" office:value="1981375.08" calcext:value-type="float">
            <text:p>1 981 375,0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800:3248</text:p>
          </table:table-cell>
          <table:table-cell table:style-name="ce15" office:value-type="float" office:value="3675384.26" calcext:value-type="float">
            <text:p>3 675 384,2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903:739</text:p>
          </table:table-cell>
          <table:table-cell table:style-name="ce15" office:value-type="float" office:value="2568348.07" calcext:value-type="float">
            <text:p>2 568 348,0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40001:1267</text:p>
          </table:table-cell>
          <table:table-cell table:style-name="ce15" office:value-type="float" office:value="687051.95" calcext:value-type="float">
            <text:p>687 051,9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222:885</text:p>
          </table:table-cell>
          <table:table-cell table:style-name="ce15" office:value-type="float" office:value="366531.53" calcext:value-type="float">
            <text:p>366 531,5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441:426</text:p>
          </table:table-cell>
          <table:table-cell table:style-name="ce15" office:value-type="float" office:value="736933.75" calcext:value-type="float">
            <text:p>736 933,7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221:217</text:p>
          </table:table-cell>
          <table:table-cell table:style-name="ce15" office:value-type="float" office:value="2304516.76" calcext:value-type="float">
            <text:p>2 304 516,7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30605:1082</text:p>
          </table:table-cell>
          <table:table-cell table:style-name="ce15" office:value-type="float" office:value="1275724.47" calcext:value-type="float">
            <text:p>1 275 724,4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00000:3433</text:p>
          </table:table-cell>
          <table:table-cell table:style-name="ce15" office:value-type="float" office:value="4450580.7" calcext:value-type="float">
            <text:p>4 450 580,7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1:010746:455</text:p>
          </table:table-cell>
          <table:table-cell table:style-name="ce15" office:value-type="float" office:value="1439905.26" calcext:value-type="float">
            <text:p>1 439 905,2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118:534</text:p>
          </table:table-cell>
          <table:table-cell table:style-name="ce15" office:value-type="float" office:value="3342388.98" calcext:value-type="float">
            <text:p>3 342 388,9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2:000083:550</text:p>
          </table:table-cell>
          <table:table-cell table:style-name="ce15" office:value-type="float" office:value="1868274.29" calcext:value-type="float">
            <text:p>1 868 274,2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902:170</text:p>
          </table:table-cell>
          <table:table-cell table:style-name="ce15" office:value-type="float" office:value="2354841.43" calcext:value-type="float">
            <text:p>2 354 841,4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301:485</text:p>
          </table:table-cell>
          <table:table-cell table:style-name="ce15" office:value-type="float" office:value="2208360.72" calcext:value-type="float">
            <text:p>2 208 360,7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496:452</text:p>
          </table:table-cell>
          <table:table-cell table:style-name="ce15" office:value-type="float" office:value="2319215.67" calcext:value-type="float">
            <text:p>2 319 215,6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00000:3348</text:p>
          </table:table-cell>
          <table:table-cell table:style-name="ce15" office:value-type="float" office:value="752141.28" calcext:value-type="float">
            <text:p>752 141,2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8:012102:89</text:p>
          </table:table-cell>
          <table:table-cell table:style-name="ce15" office:value-type="float" office:value="556580.37" calcext:value-type="float">
            <text:p>556 580,3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4:020014:79</text:p>
          </table:table-cell>
          <table:table-cell table:style-name="ce15" office:value-type="float" office:value="842919.45" calcext:value-type="float">
            <text:p>842 919,4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00000:3349</text:p>
          </table:table-cell>
          <table:table-cell table:style-name="ce15" office:value-type="float" office:value="519083.42" calcext:value-type="float">
            <text:p>519 083,4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8:012102:91</text:p>
          </table:table-cell>
          <table:table-cell table:style-name="ce15" office:value-type="float" office:value="560726.22" calcext:value-type="float">
            <text:p>560 726,2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3:020703:622</text:p>
          </table:table-cell>
          <table:table-cell table:style-name="ce15" office:value-type="float" office:value="909936.73" calcext:value-type="float">
            <text:p>909 936,7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00000:9683</text:p>
          </table:table-cell>
          <table:table-cell table:style-name="ce15" office:value-type="float" office:value="1885402.94" calcext:value-type="float">
            <text:p>1 885 402,9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8:012104:188</text:p>
          </table:table-cell>
          <table:table-cell table:style-name="ce15" office:value-type="float" office:value="487716.2" calcext:value-type="float">
            <text:p>487 716,2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2:000000:7970</text:p>
          </table:table-cell>
          <table:table-cell table:style-name="ce15" office:value-type="float" office:value="3510185.42" calcext:value-type="float">
            <text:p>3 510 185,4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3:020703:624</text:p>
          </table:table-cell>
          <table:table-cell table:style-name="ce15" office:value-type="float" office:value="1367922.56" calcext:value-type="float">
            <text:p>1 367 922,5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00000:3347</text:p>
          </table:table-cell>
          <table:table-cell table:style-name="ce15" office:value-type="float" office:value="474590.55" calcext:value-type="float">
            <text:p>474 590,5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306:11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306:11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306:11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306:16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306:16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306:18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30605:73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40001:118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40001:44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026:1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26:1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026:15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26:15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30026:1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30026:1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026:1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30026:2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026:2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26:2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30026:2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026:2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30026:3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26:3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26:3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26:3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026:4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10403:45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1:010742:11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10742:8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2:010524:10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2:010524:10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2:010524:10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2:010524:10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10524:10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2:010524:10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2:010524:10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10524:10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2:010524:9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2:010524:9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2:010524:9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2:010524:9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2:010524:9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2:010524:9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2:010524:9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2:010524:9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2:010585:6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2:010585:6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0903:80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0903:95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10904:4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10904:4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513:17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9:010403:44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20000:21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20000:24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00000:726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00000:539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918:42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40001:99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201:195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0924:19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2:010604:27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20000:21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00000:510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2:010604:27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5:010708:18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929:95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924:21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306:19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920:17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637:17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2:000128:159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3:200605:2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00002:32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20000:24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20000:24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3:100103:23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6:020000:22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2:010604:27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2:010604:27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3:010904:4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6:020000:21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20000:22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929:108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50015:86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2:021102:41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10929:97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3:200605:4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30605:60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20000:22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9:011315:20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003:70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00004:33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00000:338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918:24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6:020000:24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6:020000:23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6:020000:24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20363:11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4:010501:112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6:020000:24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6:020000:23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6:020000:22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6:020000:22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20000:23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2:000000:163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2:000000:162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2:010604:30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0:000000:14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5:010645:44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6:020000:23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6:020000:22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6:020000:24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20000:23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20000:23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6:020000:23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6:020000:24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20000:21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20000:21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2:010604:29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20000:22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6:020000:21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6:020000:23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6:020000:24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4:000000:195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2:010604:29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0:000000:1499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4:011601:17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0:000000:1494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2:000000:88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6:020000:25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20000:25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2:010604:29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2:010604:28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6:020000:25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6:020000:24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6:020000:22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6:020000:23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6:020000:23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6:020000:22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6:020000:22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2:000000:86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2:010604:28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2:010604:29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9:000000:148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20402:173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5:010922:64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8:011143:9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5:010922:41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20405:178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5:011029:13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20408:269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086:91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20401:176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2:000089:100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30418:98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62:41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30605:73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145:90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146:49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130036:28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145:93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30046:86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20413:111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20413:67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30046:103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30077:68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5:011103:71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20394:71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30038:57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130161:58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130029:41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20402:174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4:011633:48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16:218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20405:220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130046:81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30051:41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5:010921:43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20408:193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0:000000:503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30026:1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130177:3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130239:37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8:011002:7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9:010101:33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130019:30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20018:72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00000:911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30222:59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6:011701:27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2:021304:26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70137:2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3:020402:10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4:030358:44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3:010908:9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9:011304:65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5:000000:224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4:000000:331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5:000000:207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0:121008:13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5:000000:42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7:000000:82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5:011603:5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1:000000:218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8:000000:94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7:012201:80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3:010802:12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7:012101:42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3:010601:6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7:011509: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5:000000:110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7:000000:78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7:010910:6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7:011529:42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7:011908:2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1:000000:208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2:000130:10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8:000000:99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140102:32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2:020206:23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5:000000:226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7:011802:38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9:011417:36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21:000000:215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8:011701:65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5:000000:1105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23:000000:217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0:131017:26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30083:60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50015:20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20401:1630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30072:50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1:010206:5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10011:75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21:000000:808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21:011101:81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2:021304:38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20401:162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139:92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5:011031:99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130051:692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5:010642:21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130020:46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20401:826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10306:317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40001:124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40001:1244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40001:1261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0:000000:15003</text:p>
          </table:table-cell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40756C7693CCFC361DF1CAAF1CA0FA6B40D18FE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3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 style:data-style-name="N2" text:time-value="14:07:13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5T05:07:00</meta:creation-date>
    <dc:date>2024-04-25T14:08:47.822000000</dc:dat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13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