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0.15mm"/>
    </style:style>
    <style:style style:name="co4" style:family="table-column">
      <style:table-column-properties fo:break-before="auto" style:column-width="42.51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45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04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12" calcext:value-type="float">
            <text:p>11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33" calcext:value-type="float">
            <text:p>23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0:011510:29</text:p>
          </table:table-cell>
          <table:table-cell table:style-name="ce28" office:value-type="float" office:value="17147079.04" calcext:value-type="float">
            <text:p>17 147 079,0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8:020706:176</text:p>
          </table:table-cell>
          <table:table-cell table:style-name="ce28" office:value-type="float" office:value="116023.05" calcext:value-type="float">
            <text:p>116 023,0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9005:1688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06004:188</text:p>
          </table:table-cell>
          <table:table-cell table:style-name="ce28" office:value-type="float" office:value="1085189.06" calcext:value-type="float">
            <text:p>1 085 189,0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09005:1691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131002:47</text:p>
          </table:table-cell>
          <table:table-cell table:style-name="ce28" office:value-type="float" office:value="371455.93" calcext:value-type="float">
            <text:p>371 455,9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7:010706:80</text:p>
          </table:table-cell>
          <table:table-cell table:style-name="ce28" office:value-type="float" office:value="2082981.11" calcext:value-type="float">
            <text:p>2 082 981,1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513:178</text:p>
          </table:table-cell>
          <table:table-cell table:style-name="ce28" office:value-type="float" office:value="785534.89" calcext:value-type="float">
            <text:p>785 534,8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210352:625</text:p>
          </table:table-cell>
          <table:table-cell table:style-name="ce28" office:value-type="float" office:value="93807.89" calcext:value-type="float">
            <text:p>93 807,8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1340:50</text:p>
          </table:table-cell>
          <table:table-cell table:style-name="ce28" office:value-type="float" office:value="298238.39" calcext:value-type="float">
            <text:p>298 238,3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1340:46</text:p>
          </table:table-cell>
          <table:table-cell table:style-name="ce28" office:value-type="float" office:value="357446.45" calcext:value-type="float">
            <text:p>357 446,4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1340:45</text:p>
          </table:table-cell>
          <table:table-cell table:style-name="ce28" office:value-type="float" office:value="278086.64" calcext:value-type="float">
            <text:p>278 086,6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0:010923:1</text:p>
          </table:table-cell>
          <table:table-cell table:style-name="ce28" office:value-type="float" office:value="427376.05" calcext:value-type="float">
            <text:p>427 376,0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4:011653:172</text:p>
          </table:table-cell>
          <table:table-cell table:style-name="ce28" office:value-type="float" office:value="656173.05" calcext:value-type="float">
            <text:p>656 173,0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11601:292</text:p>
          </table:table-cell>
          <table:table-cell table:style-name="ce28" office:value-type="float" office:value="265195.12" calcext:value-type="float">
            <text:p>265 195,1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0903:259</text:p>
          </table:table-cell>
          <table:table-cell table:style-name="ce28" office:value-type="float" office:value="404558.88" calcext:value-type="float">
            <text:p>404 558,8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4:010402:31</text:p>
          </table:table-cell>
          <table:table-cell table:style-name="ce28" office:value-type="float" office:value="405617.08" calcext:value-type="float">
            <text:p>405 617,0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0903:256</text:p>
          </table:table-cell>
          <table:table-cell table:style-name="ce28" office:value-type="float" office:value="546246.01" calcext:value-type="float">
            <text:p>546 246,0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20318:290</text:p>
          </table:table-cell>
          <table:table-cell table:style-name="ce28" office:value-type="float" office:value="410385.8" calcext:value-type="float">
            <text:p>410 385,8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9:011127:190</text:p>
          </table:table-cell>
          <table:table-cell table:style-name="ce28" office:value-type="float" office:value="106406.87" calcext:value-type="float">
            <text:p>106 406,8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0903:264</text:p>
          </table:table-cell>
          <table:table-cell table:style-name="ce28" office:value-type="float" office:value="539653.33" calcext:value-type="float">
            <text:p>539 653,3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2:021102:417</text:p>
          </table:table-cell>
          <table:table-cell table:style-name="ce28" office:value-type="float" office:value="644589.13" calcext:value-type="float">
            <text:p>644 589,1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120318:28</text:p>
          </table:table-cell>
          <table:table-cell table:style-name="ce28" office:value-type="float" office:value="26452.8" calcext:value-type="float">
            <text:p>26 452,8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340:37</text:p>
          </table:table-cell>
          <table:table-cell table:style-name="ce28" office:value-type="float" office:value="383285.4" calcext:value-type="float">
            <text:p>383 285,4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0903:269</text:p>
          </table:table-cell>
          <table:table-cell table:style-name="ce28" office:value-type="float" office:value="308421.1" calcext:value-type="float">
            <text:p>308 421,1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4:010405:89</text:p>
          </table:table-cell>
          <table:table-cell table:style-name="ce28" office:value-type="float" office:value="224170.78" calcext:value-type="float">
            <text:p>224 170,7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0903:279</text:p>
          </table:table-cell>
          <table:table-cell table:style-name="ce28" office:value-type="float" office:value="347181.16" calcext:value-type="float">
            <text:p>347 181,1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0903:292</text:p>
          </table:table-cell>
          <table:table-cell table:style-name="ce28" office:value-type="float" office:value="328047.77" calcext:value-type="float">
            <text:p>328 047,7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3:000000:135</text:p>
          </table:table-cell>
          <table:table-cell table:style-name="ce28" office:value-type="float" office:value="216570.73" calcext:value-type="float">
            <text:p>216 570,7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40:44</text:p>
          </table:table-cell>
          <table:table-cell table:style-name="ce28" office:value-type="float" office:value="592747.76" calcext:value-type="float">
            <text:p>592 747,7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4:011601:294</text:p>
          </table:table-cell>
          <table:table-cell table:style-name="ce28" office:value-type="float" office:value="137620.8" calcext:value-type="float">
            <text:p>137 620,8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20841:54</text:p>
          </table:table-cell>
          <table:table-cell table:style-name="ce28" office:value-type="float" office:value="194387.79" calcext:value-type="float">
            <text:p>194 387,7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40:42</text:p>
          </table:table-cell>
          <table:table-cell table:style-name="ce28" office:value-type="float" office:value="645031.75" calcext:value-type="float">
            <text:p>645 031,7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1340:48</text:p>
          </table:table-cell>
          <table:table-cell table:style-name="ce28" office:value-type="float" office:value="269557.97" calcext:value-type="float">
            <text:p>269 557,9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1311:90</text:p>
          </table:table-cell>
          <table:table-cell table:style-name="ce28" office:value-type="float" office:value="6687083.2" calcext:value-type="float">
            <text:p>6 687 083,2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0903:252</text:p>
          </table:table-cell>
          <table:table-cell table:style-name="ce28" office:value-type="float" office:value="404572.57" calcext:value-type="float">
            <text:p>404 572,5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0903:248</text:p>
          </table:table-cell>
          <table:table-cell table:style-name="ce28" office:value-type="float" office:value="327424.16" calcext:value-type="float">
            <text:p>327 424,1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4:010459:278</text:p>
          </table:table-cell>
          <table:table-cell table:style-name="ce28" office:value-type="float" office:value="510128.49" calcext:value-type="float">
            <text:p>510 128,4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4:010501:1409</text:p>
          </table:table-cell>
          <table:table-cell table:style-name="ce28" office:value-type="float" office:value="1155831.93" calcext:value-type="float">
            <text:p>1 155 831,9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7:011904:22</text:p>
          </table:table-cell>
          <table:table-cell table:style-name="ce28" office:value-type="float" office:value="461422.57" calcext:value-type="float">
            <text:p>461 422,5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131042:348</text:p>
          </table:table-cell>
          <table:table-cell table:style-name="ce28" office:value-type="float" office:value="647062.46" calcext:value-type="float">
            <text:p>647 062,4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40:43</text:p>
          </table:table-cell>
          <table:table-cell table:style-name="ce28" office:value-type="float" office:value="545274.63" calcext:value-type="float">
            <text:p>545 274,6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2:010131:216</text:p>
          </table:table-cell>
          <table:table-cell table:style-name="ce28" office:value-type="float" office:value="129442.44" calcext:value-type="float">
            <text:p>129 442,4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11648:157</text:p>
          </table:table-cell>
          <table:table-cell table:style-name="ce28" office:value-type="float" office:value="681215.63" calcext:value-type="float">
            <text:p>681 215,6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0903:261</text:p>
          </table:table-cell>
          <table:table-cell table:style-name="ce28" office:value-type="float" office:value="231169.52" calcext:value-type="float">
            <text:p>231 169,5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0:011701:1740</text:p>
          </table:table-cell>
          <table:table-cell table:style-name="ce28" office:value-type="float" office:value="337138.95" calcext:value-type="float">
            <text:p>337 138,9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0903:273</text:p>
          </table:table-cell>
          <table:table-cell table:style-name="ce28" office:value-type="float" office:value="272511.66" calcext:value-type="float">
            <text:p>272 511,6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0903:298</text:p>
          </table:table-cell>
          <table:table-cell table:style-name="ce28" office:value-type="float" office:value="289924.56" calcext:value-type="float">
            <text:p>289 924,5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1340:49</text:p>
          </table:table-cell>
          <table:table-cell table:style-name="ce28" office:value-type="float" office:value="250473.48" calcext:value-type="float">
            <text:p>250 473,4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4:010907:1291</text:p>
          </table:table-cell>
          <table:table-cell table:style-name="ce28" office:value-type="float" office:value="540826.34" calcext:value-type="float">
            <text:p>540 826,3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6:030300:1532</text:p>
          </table:table-cell>
          <table:table-cell table:style-name="ce28" office:value-type="float" office:value="1307426.64" calcext:value-type="float">
            <text:p>1 307 426,6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3:010904:21</text:p>
          </table:table-cell>
          <table:table-cell table:style-name="ce28" office:value-type="float" office:value="835267" calcext:value-type="float">
            <text:p>835 267,0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131042:349</text:p>
          </table:table-cell>
          <table:table-cell table:style-name="ce28" office:value-type="float" office:value="663320.68" calcext:value-type="float">
            <text:p>663 320,6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3:021711:4</text:p>
          </table:table-cell>
          <table:table-cell table:style-name="ce28" office:value-type="float" office:value="610962.84" calcext:value-type="float">
            <text:p>610 962,8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4:010891:214</text:p>
          </table:table-cell>
          <table:table-cell table:style-name="ce28" office:value-type="float" office:value="106151.45" calcext:value-type="float">
            <text:p>106 151,4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9:010801:335</text:p>
          </table:table-cell>
          <table:table-cell table:style-name="ce28" office:value-type="float" office:value="384926.81" calcext:value-type="float">
            <text:p>384 926,8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0903:262</text:p>
          </table:table-cell>
          <table:table-cell table:style-name="ce28" office:value-type="float" office:value="200358.29" calcext:value-type="float">
            <text:p>200 358,2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9:011315:209</text:p>
          </table:table-cell>
          <table:table-cell table:style-name="ce28" office:value-type="float" office:value="417912.83" calcext:value-type="float">
            <text:p>417 912,8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4:011713:208</text:p>
          </table:table-cell>
          <table:table-cell table:style-name="ce28" office:value-type="float" office:value="647843.15" calcext:value-type="float">
            <text:p>647 843,1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9:011803:313</text:p>
          </table:table-cell>
          <table:table-cell table:style-name="ce28" office:value-type="float" office:value="430562.56" calcext:value-type="float">
            <text:p>430 562,5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0903:274</text:p>
          </table:table-cell>
          <table:table-cell table:style-name="ce28" office:value-type="float" office:value="366414.18" calcext:value-type="float">
            <text:p>366 414,1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0903:288</text:p>
          </table:table-cell>
          <table:table-cell table:style-name="ce28" office:value-type="float" office:value="307498.5" calcext:value-type="float">
            <text:p>307 498,5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4:010438:328</text:p>
          </table:table-cell>
          <table:table-cell table:style-name="ce28" office:value-type="float" office:value="317999.27" calcext:value-type="float">
            <text:p>317 999,2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0903:286</text:p>
          </table:table-cell>
          <table:table-cell table:style-name="ce28" office:value-type="float" office:value="219575.77" calcext:value-type="float">
            <text:p>219 575,7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0413:1372</text:p>
          </table:table-cell>
          <table:table-cell table:style-name="ce28" office:value-type="float" office:value="148770.99" calcext:value-type="float">
            <text:p>148 770,9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4:010234:283</text:p>
          </table:table-cell>
          <table:table-cell table:style-name="ce28" office:value-type="float" office:value="96493.23" calcext:value-type="float">
            <text:p>96 493,2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8:011137:312</text:p>
          </table:table-cell>
          <table:table-cell table:style-name="ce28" office:value-type="float" office:value="118431.78" calcext:value-type="float">
            <text:p>118 431,7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9:010939:5</text:p>
          </table:table-cell>
          <table:table-cell table:style-name="ce28" office:value-type="float" office:value="44348.35" calcext:value-type="float">
            <text:p>44 348,3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020:1011</text:p>
          </table:table-cell>
          <table:table-cell table:style-name="ce28" office:value-type="float" office:value="917039.94" calcext:value-type="float">
            <text:p>917 039,9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431:105</text:p>
          </table:table-cell>
          <table:table-cell table:style-name="ce28" office:value-type="float" office:value="3722995.69" calcext:value-type="float">
            <text:p>3 722 995,6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02004:850</text:p>
          </table:table-cell>
          <table:table-cell table:style-name="ce28" office:value-type="float" office:value="227053.2" calcext:value-type="float">
            <text:p>227 053,2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6:011303:3581</text:p>
          </table:table-cell>
          <table:table-cell table:style-name="ce28" office:value-type="float" office:value="651799.03" calcext:value-type="float">
            <text:p>651 799,0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120030:20</text:p>
          </table:table-cell>
          <table:table-cell table:style-name="ce28" office:value-type="float" office:value="136672.8" calcext:value-type="float">
            <text:p>136 672,8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92001:187</text:p>
          </table:table-cell>
          <table:table-cell table:style-name="ce28" office:value-type="float" office:value="306938.32" calcext:value-type="float">
            <text:p>306 938,3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09005:1690</text:p>
          </table:table-cell>
          <table:table-cell table:style-name="ce28" office:value-type="float" office:value="250692.59" calcext:value-type="float">
            <text:p>250 692,5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6:011701:28</text:p>
          </table:table-cell>
          <table:table-cell table:style-name="ce28" office:value-type="float" office:value="487476.12" calcext:value-type="float">
            <text:p>487 476,1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6:011701:36</text:p>
          </table:table-cell>
          <table:table-cell table:style-name="ce28" office:value-type="float" office:value="574900.35" calcext:value-type="float">
            <text:p>574 900,3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1701:134</text:p>
          </table:table-cell>
          <table:table-cell table:style-name="ce28" office:value-type="float" office:value="535865.97" calcext:value-type="float">
            <text:p>535 865,9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507:187</text:p>
          </table:table-cell>
          <table:table-cell table:style-name="ce28" office:value-type="float" office:value="755848.81" calcext:value-type="float">
            <text:p>755 848,8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929:582</text:p>
          </table:table-cell>
          <table:table-cell table:style-name="ce28" office:value-type="float" office:value="90735.89" calcext:value-type="float">
            <text:p>90 735,8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50015:880</text:p>
          </table:table-cell>
          <table:table-cell table:style-name="ce28" office:value-type="float" office:value="39087.12" calcext:value-type="float">
            <text:p>39 087,1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8:000000:2213</text:p>
          </table:table-cell>
          <table:table-cell table:style-name="ce28" office:value-type="float" office:value="5418175" calcext:value-type="float">
            <text:p>5 418 175,0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9:010403:887</text:p>
          </table:table-cell>
          <table:table-cell table:style-name="ce28" office:value-type="float" office:value="651868.7" calcext:value-type="float">
            <text:p>651 868,7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10058:8</text:p>
          </table:table-cell>
          <table:table-cell table:style-name="ce28" office:value-type="float" office:value="255084.58" calcext:value-type="float">
            <text:p>255 084,5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2:000128:1601</text:p>
          </table:table-cell>
          <table:table-cell table:style-name="ce28" office:value-type="float" office:value="165531.4" calcext:value-type="float">
            <text:p>165 531,4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0647:502</text:p>
          </table:table-cell>
          <table:table-cell table:style-name="ce28" office:value-type="float" office:value="61315.05" calcext:value-type="float">
            <text:p>61 315,0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645:283</text:p>
          </table:table-cell>
          <table:table-cell table:style-name="ce28" office:value-type="float" office:value="78587.51" calcext:value-type="float">
            <text:p>78 587,5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6:011604:277</text:p>
          </table:table-cell>
          <table:table-cell table:style-name="ce28" office:value-type="float" office:value="4164950.96" calcext:value-type="float">
            <text:p>4 164 950,9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0413:1373</text:p>
          </table:table-cell>
          <table:table-cell table:style-name="ce28" office:value-type="float" office:value="148706.42" calcext:value-type="float">
            <text:p>148 706,4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507:188</text:p>
          </table:table-cell>
          <table:table-cell table:style-name="ce28" office:value-type="float" office:value="756972.62" calcext:value-type="float">
            <text:p>756 972,6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8:011036:627</text:p>
          </table:table-cell>
          <table:table-cell table:style-name="ce28" office:value-type="float" office:value="62745.93" calcext:value-type="float">
            <text:p>62 745,9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004:835</text:p>
          </table:table-cell>
          <table:table-cell table:style-name="ce28" office:value-type="float" office:value="9403255.89" calcext:value-type="float">
            <text:p>9 403 255,8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6:011701:35</text:p>
          </table:table-cell>
          <table:table-cell table:style-name="ce28" office:value-type="float" office:value="513416.94" calcext:value-type="float">
            <text:p>513 416,9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003:952</text:p>
          </table:table-cell>
          <table:table-cell table:style-name="ce28" office:value-type="float" office:value="225279.66" calcext:value-type="float">
            <text:p>225 279,6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9:000000:3602</text:p>
          </table:table-cell>
          <table:table-cell table:style-name="ce28" office:value-type="float" office:value="4644.08" calcext:value-type="float">
            <text:p>4 644,0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004:262</text:p>
          </table:table-cell>
          <table:table-cell table:style-name="ce28" office:value-type="float" office:value="89339.25" calcext:value-type="float">
            <text:p>89 339,2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6:011701:271</text:p>
          </table:table-cell>
          <table:table-cell table:style-name="ce28" office:value-type="float" office:value="1041710.09" calcext:value-type="float">
            <text:p>1 041 710,0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009005:1689</text:p>
          </table:table-cell>
          <table:table-cell table:style-name="ce28" office:value-type="float" office:value="167085.68" calcext:value-type="float">
            <text:p>167 085,6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9:010403:388</text:p>
          </table:table-cell>
          <table:table-cell table:style-name="ce28" office:value-type="float" office:value="539551.23" calcext:value-type="float">
            <text:p>539 551,2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00004:509</text:p>
          </table:table-cell>
          <table:table-cell table:style-name="ce28" office:value-type="float" office:value="491201.13" calcext:value-type="float">
            <text:p>491 201,1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6:010702:2303</text:p>
          </table:table-cell>
          <table:table-cell table:style-name="ce28" office:value-type="float" office:value="11844389.47" calcext:value-type="float">
            <text:p>11 844 389,4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6:000000:3445</text:p>
          </table:table-cell>
          <table:table-cell table:style-name="ce28" office:value-type="float" office:value="494027.42" calcext:value-type="float">
            <text:p>494 027,4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4:000000:3565</text:p>
          </table:table-cell>
          <table:table-cell table:style-name="ce28" office:value-type="float" office:value="172953.1" calcext:value-type="float">
            <text:p>172 953,1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4:000000:3566</text:p>
          </table:table-cell>
          <table:table-cell table:style-name="ce28" office:value-type="float" office:value="214773.45" calcext:value-type="float">
            <text:p>214 773,4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4:011601:293</text:p>
          </table:table-cell>
          <table:table-cell table:style-name="ce28" office:value-type="float" office:value="54052.11" calcext:value-type="float">
            <text:p>54 052,1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000000:95</text:p>
          </table:table-cell>
          <table:table-cell table:style-name="ce28" office:value-type="float" office:value="90720907.79" calcext:value-type="float">
            <text:p>90 720 907,7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6:000000:457</text:p>
          </table:table-cell>
          <table:table-cell table:style-name="ce28" office:value-type="float" office:value="4285600298.43" calcext:value-type="float">
            <text:p>4 285 600 298,4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6:000000:3044</text:p>
          </table:table-cell>
          <table:table-cell table:style-name="ce28" office:value-type="float" office:value="83128185.1" calcext:value-type="float">
            <text:p>83 128 185,1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8:020706:35</text:p>
          </table:table-cell>
          <table:table-cell table:style-name="ce28" office:value-type="float" office:value="854369.28" calcext:value-type="float">
            <text:p>854 369,2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013011:105</text:p>
          </table:table-cell>
          <table:table-cell table:style-name="ce28" office:value-type="float" office:value="187293.94" calcext:value-type="float">
            <text:p>187 293,9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3:190819:13</text:p>
          </table:table-cell>
          <table:table-cell table:style-name="ce28" office:value-type="float" office:value="41034317.84" calcext:value-type="float">
            <text:p>41 034 317,8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120046:22</text:p>
          </table:table-cell>
          <table:table-cell table:style-name="ce28" office:value-type="float" office:value="368502.2" calcext:value-type="float">
            <text:p>368 502,2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1:000000:48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1:000000:112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1:011102:23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00000:133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11102:11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1:000000:40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00000:140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00000:112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1:000000:107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00000:113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1010:4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00000:224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00000:141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1:011602:2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1:000000:139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11010:4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1:010503:15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1:011010:5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00000:167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1:000000:144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1:010909:18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1:000000:112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1:000000:112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00000:143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1:000000:31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1:000000:139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1:012208:2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6:030014:2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7:011603: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0:010509:12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0:000000:48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1:000000:166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00000:213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00000:113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1:000000:144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00000:122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1:000000:41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12208:2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1:010503:46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00000:143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1:011102:11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1:000000:122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1:010503:21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1:011010:4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1:011605:17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1:000000:143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0:010607:13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1:010503:15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05004:11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00000:458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05003:5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05003:18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00000:479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05003:18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13001:4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13001:14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13001:45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01:19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06:1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13001:3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00000:478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13001:140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05003:18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06004:6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05003:18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05003:23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13001:45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13006:7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13001:42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05003:25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05003:18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13001:17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13006:1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00000:373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00000:505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13001:56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00000:58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13001:5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13001:3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00000:352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00000:454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13001:24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13006:7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00000:483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000000:462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13001:21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00000:450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13001:96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13001:4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00000:8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13001:96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00000:447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000000:456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06004:6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13001:119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005003:6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013001:149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013006:4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005003:25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013006:6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013006:1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013001:119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00000:87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013001:45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013001:86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013001:120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13001:19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0:008001:11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13001:119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005003:21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013001:22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13001:18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13001:141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05004:5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13001:23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13006:1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6:015207:1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4:010324:30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8:010105:9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3:200605: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013004:143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00002:10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2:000000:178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4:010929:3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1:010796:2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5:011311:5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5:011311:6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5:011311:5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5:011311:6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2:020404:25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7:011531:8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5:011339:12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3:020726:27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7:011400:12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2:021003:37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5:011340:9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2:010233:2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5:011311:6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5:011311:5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5:011311:5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5:011340:8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3:010406:6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1:010796:2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5:011311:6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5:011311:6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5:011311:5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3:210701:168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1:011802:63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0744:4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0637:4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00000:598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3:050039:5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324:2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10929:43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20410:331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3:010008:16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5:010907:5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5:010929:10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10222:2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0:022001:1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10929:50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0:100711:78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10616:2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9:020103: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9:020103:26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5:010630: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3:010009:19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9:020103:32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10929:61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00004:15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3:010008:16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5:010929:47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11031: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1:000000:239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1:000000:142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1:010904: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1:000000:281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1:000000: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1:010503:46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1:000000:140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1:011010:5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6:000000:289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1:000000:20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1:012208:3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1:011102:26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1:000000:239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1:010904:2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1:010406:9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1:000000:161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1:010406:6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1:010406:9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1:000000:140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1:010406:9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1:011702: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1:011605:18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1:010406:9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1:010406:8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1:000000:44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0:000000:399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0:000000:128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0:013001:155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0:013001: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0:000000:478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6:000000:106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3:000000:101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1:011809:40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1:011403:13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6:030014:82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0:013013:600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1:011403:32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0:006004:5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0:007001:31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10:008008:118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0:006004:36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0:006004:5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0:013016:3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0:006004:35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0:006003:19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0:013001:2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0:005003:21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0:007001:9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0:007001:9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0:007001:92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0:016002:1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0:013001:6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0:005003:273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0:000000:627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0:000000:353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0:000000:23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1:011403:130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0:000000:44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5:010575:17</text:p>
          </table:table-cell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9592B3674CB25E8C446D569A0D189345F8DF17FE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.00.0000</text:date>, <text:time style:data-style-name="N2" text:time-value="13:52:03.2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5T04:47:45</meta:creation-date>
    <dc:date>2024-04-25T13:57:21.850000000</dc:date>
    <meta:generator>LibreOffice/6.3.1.2$Windows_X86_64 LibreOffice_project/b79626edf0065ac373bd1df5c28bd630b4424273</meta:generator>
    <meta:editing-duration>PT5M21S</meta:editing-duration>
    <meta:editing-cycles>1</meta:editing-cycles>
    <meta:document-statistic meta:table-count="1" meta:cell-count="15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