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18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03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05" calcext:value-type="float">
            <text:p>30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31" calcext:value-type="float">
            <text:p>53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45:1503</text:p>
          </table:table-cell>
          <table:table-cell table:style-name="ce28" office:value-type="float" office:value="955661.89" calcext:value-type="float">
            <text:p>955 661,8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45:1504</text:p>
          </table:table-cell>
          <table:table-cell table:style-name="ce28" office:value-type="float" office:value="1036113.44" calcext:value-type="float">
            <text:p>1 036 113,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45:1505</text:p>
          </table:table-cell>
          <table:table-cell table:style-name="ce28" office:value-type="float" office:value="2564654.05" calcext:value-type="float">
            <text:p>2 564 654,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45:1506</text:p>
          </table:table-cell>
          <table:table-cell table:style-name="ce28" office:value-type="float" office:value="1923528.35" calcext:value-type="float">
            <text:p>1 923 528,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8:1279</text:p>
          </table:table-cell>
          <table:table-cell table:style-name="ce28" office:value-type="float" office:value="721863.46" calcext:value-type="float">
            <text:p>721 863,4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8:1280</text:p>
          </table:table-cell>
          <table:table-cell table:style-name="ce28" office:value-type="float" office:value="2541189.4" calcext:value-type="float">
            <text:p>2 541 189,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8:1281</text:p>
          </table:table-cell>
          <table:table-cell table:style-name="ce28" office:value-type="float" office:value="714606.48" calcext:value-type="float">
            <text:p>714 606,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8:1282</text:p>
          </table:table-cell>
          <table:table-cell table:style-name="ce28" office:value-type="float" office:value="1499616.13" calcext:value-type="float">
            <text:p>1 499 616,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8:1284</text:p>
          </table:table-cell>
          <table:table-cell table:style-name="ce28" office:value-type="float" office:value="663745.12" calcext:value-type="float">
            <text:p>663 745,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8:1285</text:p>
          </table:table-cell>
          <table:table-cell table:style-name="ce28" office:value-type="float" office:value="909763.8" calcext:value-type="float">
            <text:p>909 763,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8:1286</text:p>
          </table:table-cell>
          <table:table-cell table:style-name="ce28" office:value-type="float" office:value="750869.09" calcext:value-type="float">
            <text:p>750 869,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8:1287</text:p>
          </table:table-cell>
          <table:table-cell table:style-name="ce28" office:value-type="float" office:value="909763.8" calcext:value-type="float">
            <text:p>909 763,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8:1289</text:p>
          </table:table-cell>
          <table:table-cell table:style-name="ce28" office:value-type="float" office:value="685556.24" calcext:value-type="float">
            <text:p>685 556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8:1378</text:p>
          </table:table-cell>
          <table:table-cell table:style-name="ce28" office:value-type="float" office:value="902564.62" calcext:value-type="float">
            <text:p>902 564,6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8:1408</text:p>
          </table:table-cell>
          <table:table-cell table:style-name="ce28" office:value-type="float" office:value="714606.48" calcext:value-type="float">
            <text:p>714 606,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8:1423</text:p>
          </table:table-cell>
          <table:table-cell table:style-name="ce28" office:value-type="float" office:value="3724652.27" calcext:value-type="float">
            <text:p>3 724 652,2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8:1538</text:p>
          </table:table-cell>
          <table:table-cell table:style-name="ce28" office:value-type="float" office:value="1443419.9" calcext:value-type="float">
            <text:p>1 443 419,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8:2251</text:p>
          </table:table-cell>
          <table:table-cell table:style-name="ce28" office:value-type="float" office:value="2667939.57" calcext:value-type="float">
            <text:p>2 667 939,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8:2269</text:p>
          </table:table-cell>
          <table:table-cell table:style-name="ce28" office:value-type="float" office:value="866535.5" calcext:value-type="float">
            <text:p>866 535,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8:2270</text:p>
          </table:table-cell>
          <table:table-cell table:style-name="ce28" office:value-type="float" office:value="1833879.65" calcext:value-type="float">
            <text:p>1 833 879,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8:2271</text:p>
          </table:table-cell>
          <table:table-cell table:style-name="ce28" office:value-type="float" office:value="945726.42" calcext:value-type="float">
            <text:p>945 726,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8:2272</text:p>
          </table:table-cell>
          <table:table-cell table:style-name="ce28" office:value-type="float" office:value="1674333.47" calcext:value-type="float">
            <text:p>1 674 333,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8:2273</text:p>
          </table:table-cell>
          <table:table-cell table:style-name="ce28" office:value-type="float" office:value="2654633.04" calcext:value-type="float">
            <text:p>2 654 633,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8:2274</text:p>
          </table:table-cell>
          <table:table-cell table:style-name="ce28" office:value-type="float" office:value="938538.32" calcext:value-type="float">
            <text:p>938 538,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8:2275</text:p>
          </table:table-cell>
          <table:table-cell table:style-name="ce28" office:value-type="float" office:value="5031087.84" calcext:value-type="float">
            <text:p>5 031 087,8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8:2276</text:p>
          </table:table-cell>
          <table:table-cell table:style-name="ce28" office:value-type="float" office:value="2332757.55" calcext:value-type="float">
            <text:p>2 332 757,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8:2277</text:p>
          </table:table-cell>
          <table:table-cell table:style-name="ce28" office:value-type="float" office:value="2879074.41" calcext:value-type="float">
            <text:p>2 879 074,4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8:2278</text:p>
          </table:table-cell>
          <table:table-cell table:style-name="ce28" office:value-type="float" office:value="1316468.14" calcext:value-type="float">
            <text:p>1 316 468,1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8:2279</text:p>
          </table:table-cell>
          <table:table-cell table:style-name="ce28" office:value-type="float" office:value="1231440" calcext:value-type="float">
            <text:p>1 231 440,0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8:2280</text:p>
          </table:table-cell>
          <table:table-cell table:style-name="ce28" office:value-type="float" office:value="4829499" calcext:value-type="float">
            <text:p>4 829 499,0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8:2281</text:p>
          </table:table-cell>
          <table:table-cell table:style-name="ce28" office:value-type="float" office:value="1302318.67" calcext:value-type="float">
            <text:p>1 302 318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8:2282</text:p>
          </table:table-cell>
          <table:table-cell table:style-name="ce28" office:value-type="float" office:value="2366512.68" calcext:value-type="float">
            <text:p>2 366 512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8:2331</text:p>
          </table:table-cell>
          <table:table-cell table:style-name="ce28" office:value-type="float" office:value="4751832.04" calcext:value-type="float">
            <text:p>4 751 832,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8:2332</text:p>
          </table:table-cell>
          <table:table-cell table:style-name="ce28" office:value-type="float" office:value="859323.02" calcext:value-type="float">
            <text:p>859 323,0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8:2333</text:p>
          </table:table-cell>
          <table:table-cell table:style-name="ce28" office:value-type="float" office:value="1429349.05" calcext:value-type="float">
            <text:p>1 429 349,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8:2334</text:p>
          </table:table-cell>
          <table:table-cell table:style-name="ce28" office:value-type="float" office:value="924155.49" calcext:value-type="float">
            <text:p>924 155,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8:2335</text:p>
          </table:table-cell>
          <table:table-cell table:style-name="ce28" office:value-type="float" office:value="873745.77" calcext:value-type="float">
            <text:p>873 745,7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8:2336</text:p>
          </table:table-cell>
          <table:table-cell table:style-name="ce28" office:value-type="float" office:value="1380032.43" calcext:value-type="float">
            <text:p>1 380 032,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8:2337</text:p>
          </table:table-cell>
          <table:table-cell table:style-name="ce28" office:value-type="float" office:value="945726.42" calcext:value-type="float">
            <text:p>945 726,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8:2338</text:p>
          </table:table-cell>
          <table:table-cell table:style-name="ce28" office:value-type="float" office:value="1365922.34" calcext:value-type="float">
            <text:p>1 365 922,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8:2339</text:p>
          </table:table-cell>
          <table:table-cell table:style-name="ce28" office:value-type="float" office:value="671017.73" calcext:value-type="float">
            <text:p>671 017,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8:2340</text:p>
          </table:table-cell>
          <table:table-cell table:style-name="ce28" office:value-type="float" office:value="1167461.64" calcext:value-type="float">
            <text:p>1 167 461,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8:2341</text:p>
          </table:table-cell>
          <table:table-cell table:style-name="ce28" office:value-type="float" office:value="1380032.43" calcext:value-type="float">
            <text:p>1 380 032,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8:2342</text:p>
          </table:table-cell>
          <table:table-cell table:style-name="ce28" office:value-type="float" office:value="895363.24" calcext:value-type="float">
            <text:p>895 363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8:2343</text:p>
          </table:table-cell>
          <table:table-cell table:style-name="ce28" office:value-type="float" office:value="1632524.86" calcext:value-type="float">
            <text:p>1 632 524,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8:2344</text:p>
          </table:table-cell>
          <table:table-cell table:style-name="ce28" office:value-type="float" office:value="3705693.02" calcext:value-type="float">
            <text:p>3 705 693,0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8:2345</text:p>
          </table:table-cell>
          <table:table-cell table:style-name="ce28" office:value-type="float" office:value="1457482.01" calcext:value-type="float">
            <text:p>1 457 482,0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8:2346</text:p>
          </table:table-cell>
          <table:table-cell table:style-name="ce28" office:value-type="float" office:value="2339512.8" calcext:value-type="float">
            <text:p>2 339 512,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8:2347</text:p>
          </table:table-cell>
          <table:table-cell table:style-name="ce28" office:value-type="float" office:value="909763.8" calcext:value-type="float">
            <text:p>909 763,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8:2348</text:p>
          </table:table-cell>
          <table:table-cell table:style-name="ce28" office:value-type="float" office:value="721863.46" calcext:value-type="float">
            <text:p>721 863,4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8:2349</text:p>
          </table:table-cell>
          <table:table-cell table:style-name="ce28" office:value-type="float" office:value="1203027.13" calcext:value-type="float">
            <text:p>1 203 027,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8:2350</text:p>
          </table:table-cell>
          <table:table-cell table:style-name="ce28" office:value-type="float" office:value="1288160.47" calcext:value-type="float">
            <text:p>1 288 160,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8:2351</text:p>
          </table:table-cell>
          <table:table-cell table:style-name="ce28" office:value-type="float" office:value="1309394.5" calcext:value-type="float">
            <text:p>1 309 394,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8:2352</text:p>
          </table:table-cell>
          <table:table-cell table:style-name="ce28" office:value-type="float" office:value="1238537.74" calcext:value-type="float">
            <text:p>1 238 537,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8:2353</text:p>
          </table:table-cell>
          <table:table-cell table:style-name="ce28" office:value-type="float" office:value="1916669.08" calcext:value-type="float">
            <text:p>1 916 669,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8:2354</text:p>
          </table:table-cell>
          <table:table-cell table:style-name="ce28" office:value-type="float" office:value="1302318.67" calcext:value-type="float">
            <text:p>1 302 318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8:2355</text:p>
          </table:table-cell>
          <table:table-cell table:style-name="ce28" office:value-type="float" office:value="1618571.33" calcext:value-type="float">
            <text:p>1 618 571,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8:2356</text:p>
          </table:table-cell>
          <table:table-cell table:style-name="ce28" office:value-type="float" office:value="873745.77" calcext:value-type="float">
            <text:p>873 745,7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8:2357</text:p>
          </table:table-cell>
          <table:table-cell table:style-name="ce28" office:value-type="float" office:value="2661287.35" calcext:value-type="float">
            <text:p>2 661 287,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8:2358</text:p>
          </table:table-cell>
          <table:table-cell table:style-name="ce28" office:value-type="float" office:value="678288.1" calcext:value-type="float">
            <text:p>678 288,1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8:2359</text:p>
          </table:table-cell>
          <table:table-cell table:style-name="ce28" office:value-type="float" office:value="1288160.47" calcext:value-type="float">
            <text:p>1 288 160,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8:2360</text:p>
          </table:table-cell>
          <table:table-cell table:style-name="ce28" office:value-type="float" office:value="1295240.67" calcext:value-type="float">
            <text:p>1 295 240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8:2361</text:p>
          </table:table-cell>
          <table:table-cell table:style-name="ce28" office:value-type="float" office:value="4769784.2" calcext:value-type="float">
            <text:p>4 769 784,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8:2362</text:p>
          </table:table-cell>
          <table:table-cell table:style-name="ce28" office:value-type="float" office:value="1302318.67" calcext:value-type="float">
            <text:p>1 302 318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8:2393</text:p>
          </table:table-cell>
          <table:table-cell table:style-name="ce28" office:value-type="float" office:value="2353016.97" calcext:value-type="float">
            <text:p>2 353 016,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8:2413</text:p>
          </table:table-cell>
          <table:table-cell table:style-name="ce28" office:value-type="float" office:value="692822.15" calcext:value-type="float">
            <text:p>692 822,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8:2414</text:p>
          </table:table-cell>
          <table:table-cell table:style-name="ce28" office:value-type="float" office:value="1429349.05" calcext:value-type="float">
            <text:p>1 429 349,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8:2415</text:p>
          </table:table-cell>
          <table:table-cell table:style-name="ce28" office:value-type="float" office:value="685556.24" calcext:value-type="float">
            <text:p>685 556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8:2416</text:p>
          </table:table-cell>
          <table:table-cell table:style-name="ce28" office:value-type="float" office:value="678288.1" calcext:value-type="float">
            <text:p>678 288,1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8:2417</text:p>
          </table:table-cell>
          <table:table-cell table:style-name="ce28" office:value-type="float" office:value="1365922.34" calcext:value-type="float">
            <text:p>1 365 922,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8:2418</text:p>
          </table:table-cell>
          <table:table-cell table:style-name="ce28" office:value-type="float" office:value="707347.27" calcext:value-type="float">
            <text:p>707 347,2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8:2593</text:p>
          </table:table-cell>
          <table:table-cell table:style-name="ce28" office:value-type="float" office:value="4018774.67" calcext:value-type="float">
            <text:p>4 018 774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8:2603</text:p>
          </table:table-cell>
          <table:table-cell table:style-name="ce28" office:value-type="float" office:value="714606.48" calcext:value-type="float">
            <text:p>714 606,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8:2613</text:p>
          </table:table-cell>
          <table:table-cell table:style-name="ce28" office:value-type="float" office:value="707347.27" calcext:value-type="float">
            <text:p>707 347,2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8:2614</text:p>
          </table:table-cell>
          <table:table-cell table:style-name="ce28" office:value-type="float" office:value="1478558.87" calcext:value-type="float">
            <text:p>1 478 558,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8:2730</text:p>
          </table:table-cell>
          <table:table-cell table:style-name="ce28" office:value-type="float" office:value="1916669.08" calcext:value-type="float">
            <text:p>1 916 669,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8:2731</text:p>
          </table:table-cell>
          <table:table-cell table:style-name="ce28" office:value-type="float" office:value="1387084.21" calcext:value-type="float">
            <text:p>1 387 084,2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8:2739</text:p>
          </table:table-cell>
          <table:table-cell table:style-name="ce28" office:value-type="float" office:value="952912.29" calcext:value-type="float">
            <text:p>952 912,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8:2740</text:p>
          </table:table-cell>
          <table:table-cell table:style-name="ce28" office:value-type="float" office:value="3648706.4" calcext:value-type="float">
            <text:p>3 648 706,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8:2741</text:p>
          </table:table-cell>
          <table:table-cell table:style-name="ce28" office:value-type="float" office:value="866535.5" calcext:value-type="float">
            <text:p>866 535,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8:2742</text:p>
          </table:table-cell>
          <table:table-cell table:style-name="ce28" office:value-type="float" office:value="895363.24" calcext:value-type="float">
            <text:p>895 363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8:2958</text:p>
          </table:table-cell>
          <table:table-cell table:style-name="ce28" office:value-type="float" office:value="1146095.96" calcext:value-type="float">
            <text:p>1 146 095,9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8:2960</text:p>
          </table:table-cell>
          <table:table-cell table:style-name="ce28" office:value-type="float" office:value="916960.76" calcext:value-type="float">
            <text:p>916 960,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8:2961</text:p>
          </table:table-cell>
          <table:table-cell table:style-name="ce28" office:value-type="float" office:value="2647976.64" calcext:value-type="float">
            <text:p>2 647 976,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8:3136</text:p>
          </table:table-cell>
          <table:table-cell table:style-name="ce28" office:value-type="float" office:value="2217594.23" calcext:value-type="float">
            <text:p>2 217 594,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8:3159</text:p>
          </table:table-cell>
          <table:table-cell table:style-name="ce28" office:value-type="float" office:value="866535.5" calcext:value-type="float">
            <text:p>866 535,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8:3465</text:p>
          </table:table-cell>
          <table:table-cell table:style-name="ce28" office:value-type="float" office:value="1302318.67" calcext:value-type="float">
            <text:p>1 302 318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8:3504</text:p>
          </table:table-cell>
          <table:table-cell table:style-name="ce28" office:value-type="float" office:value="685556.24" calcext:value-type="float">
            <text:p>685 556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8:3803</text:p>
          </table:table-cell>
          <table:table-cell table:style-name="ce28" office:value-type="float" office:value="1380032.43" calcext:value-type="float">
            <text:p>1 380 032,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8:612</text:p>
          </table:table-cell>
          <table:table-cell table:style-name="ce28" office:value-type="float" office:value="1632524.86" calcext:value-type="float">
            <text:p>1 632 524,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8:786</text:p>
          </table:table-cell>
          <table:table-cell table:style-name="ce28" office:value-type="float" office:value="967277.41" calcext:value-type="float">
            <text:p>967 277,4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8:788</text:p>
          </table:table-cell>
          <table:table-cell table:style-name="ce28" office:value-type="float" office:value="3743593.41" calcext:value-type="float">
            <text:p>3 743 593,4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8:790</text:p>
          </table:table-cell>
          <table:table-cell table:style-name="ce28" office:value-type="float" office:value="1302318.67" calcext:value-type="float">
            <text:p>1 302 318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8:791</text:p>
          </table:table-cell>
          <table:table-cell table:style-name="ce28" office:value-type="float" office:value="1295240.67" calcext:value-type="float">
            <text:p>1 295 240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8:792</text:p>
          </table:table-cell>
          <table:table-cell table:style-name="ce28" office:value-type="float" office:value="3712014.78" calcext:value-type="float">
            <text:p>3 712 014,7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8:793</text:p>
          </table:table-cell>
          <table:table-cell table:style-name="ce28" office:value-type="float" office:value="4547153.22" calcext:value-type="float">
            <text:p>4 547 153,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8:794</text:p>
          </table:table-cell>
          <table:table-cell table:style-name="ce28" office:value-type="float" office:value="3724652.27" calcext:value-type="float">
            <text:p>3 724 652,2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8:795</text:p>
          </table:table-cell>
          <table:table-cell table:style-name="ce28" office:value-type="float" office:value="4757818.03" calcext:value-type="float">
            <text:p>4 757 818,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08:796</text:p>
          </table:table-cell>
          <table:table-cell table:style-name="ce28" office:value-type="float" office:value="1429349.05" calcext:value-type="float">
            <text:p>1 429 349,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8:797</text:p>
          </table:table-cell>
          <table:table-cell table:style-name="ce28" office:value-type="float" office:value="4811604.85" calcext:value-type="float">
            <text:p>4 811 604,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8:798</text:p>
          </table:table-cell>
          <table:table-cell table:style-name="ce28" office:value-type="float" office:value="678288.1" calcext:value-type="float">
            <text:p>678 288,1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08:800</text:p>
          </table:table-cell>
          <table:table-cell table:style-name="ce28" office:value-type="float" office:value="1288160.47" calcext:value-type="float">
            <text:p>1 288 160,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8:801</text:p>
          </table:table-cell>
          <table:table-cell table:style-name="ce28" office:value-type="float" office:value="1302318.67" calcext:value-type="float">
            <text:p>1 302 318,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8:910</text:p>
          </table:table-cell>
          <table:table-cell table:style-name="ce28" office:value-type="float" office:value="685556.24" calcext:value-type="float">
            <text:p>685 556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5:010903:883</text:p>
          </table:table-cell>
          <table:table-cell table:style-name="ce28" office:value-type="float" office:value="754038.03" calcext:value-type="float">
            <text:p>754 038,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0903:884</text:p>
          </table:table-cell>
          <table:table-cell table:style-name="ce28" office:value-type="float" office:value="755199.87" calcext:value-type="float">
            <text:p>755 199,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210352:619</text:p>
          </table:table-cell>
          <table:table-cell table:style-name="ce28" office:value-type="float" office:value="3587521.3" calcext:value-type="float">
            <text:p>3 587 521,3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09:3782</text:p>
          </table:table-cell>
          <table:table-cell table:style-name="ce28" office:value-type="float" office:value="567918.04" calcext:value-type="float">
            <text:p>567 918,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0903:636</text:p>
          </table:table-cell>
          <table:table-cell table:style-name="ce28" office:value-type="float" office:value="560152.55" calcext:value-type="float">
            <text:p>560 152,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7:020058:425</text:p>
          </table:table-cell>
          <table:table-cell table:style-name="ce28" office:value-type="float" office:value="234807.01" calcext:value-type="float">
            <text:p>234 807,0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60007:166</text:p>
          </table:table-cell>
          <table:table-cell table:style-name="ce28" office:value-type="float" office:value="545796.09" calcext:value-type="float">
            <text:p>545 796,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0903:628</text:p>
          </table:table-cell>
          <table:table-cell table:style-name="ce28" office:value-type="float" office:value="774354.43" calcext:value-type="float">
            <text:p>774 354,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0903:1219</text:p>
          </table:table-cell>
          <table:table-cell table:style-name="ce28" office:value-type="float" office:value="1570451.58" calcext:value-type="float">
            <text:p>1 570 451,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1340:187</text:p>
          </table:table-cell>
          <table:table-cell table:style-name="ce28" office:value-type="float" office:value="748896.43" calcext:value-type="float">
            <text:p>748 896,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2:010532:80</text:p>
          </table:table-cell>
          <table:table-cell table:style-name="ce28" office:value-type="float" office:value="1276557.74" calcext:value-type="float">
            <text:p>1 276 557,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1340:117</text:p>
          </table:table-cell>
          <table:table-cell table:style-name="ce28" office:value-type="float" office:value="527845.69" calcext:value-type="float">
            <text:p>527 845,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66:206</text:p>
          </table:table-cell>
          <table:table-cell table:style-name="ce28" office:value-type="float" office:value="19545410.25" calcext:value-type="float">
            <text:p>19 545 410,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11340:186</text:p>
          </table:table-cell>
          <table:table-cell table:style-name="ce28" office:value-type="float" office:value="663721.52" calcext:value-type="float">
            <text:p>663 721,5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5:011340:116</text:p>
          </table:table-cell>
          <table:table-cell table:style-name="ce28" office:value-type="float" office:value="451974.2" calcext:value-type="float">
            <text:p>451 974,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7:011171:309</text:p>
          </table:table-cell>
          <table:table-cell table:style-name="ce28" office:value-type="float" office:value="326875.16" calcext:value-type="float">
            <text:p>326 875,1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3:011606:83</text:p>
          </table:table-cell>
          <table:table-cell table:style-name="ce28" office:value-type="float" office:value="227769.5" calcext:value-type="float">
            <text:p>227 769,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77:445</text:p>
          </table:table-cell>
          <table:table-cell table:style-name="ce28" office:value-type="float" office:value="702502.66" calcext:value-type="float">
            <text:p>702 502,6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913:1288</text:p>
          </table:table-cell>
          <table:table-cell table:style-name="ce28" office:value-type="float" office:value="265212.43" calcext:value-type="float">
            <text:p>265 212,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100710:158</text:p>
          </table:table-cell>
          <table:table-cell table:style-name="ce28" office:value-type="float" office:value="423643.55" calcext:value-type="float">
            <text:p>423 643,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921:695</text:p>
          </table:table-cell>
          <table:table-cell table:style-name="ce28" office:value-type="float" office:value="19579854.57" calcext:value-type="float">
            <text:p>19 579 854,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8:010161:54</text:p>
          </table:table-cell>
          <table:table-cell table:style-name="ce28" office:value-type="float" office:value="1013392.83" calcext:value-type="float">
            <text:p>1 013 392,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1340:123</text:p>
          </table:table-cell>
          <table:table-cell table:style-name="ce28" office:value-type="float" office:value="478834.33" calcext:value-type="float">
            <text:p>478 834,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1340:129</text:p>
          </table:table-cell>
          <table:table-cell table:style-name="ce28" office:value-type="float" office:value="869054.73" calcext:value-type="float">
            <text:p>869 054,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101:137</text:p>
          </table:table-cell>
          <table:table-cell table:style-name="ce28" office:value-type="float" office:value="278345.2" calcext:value-type="float">
            <text:p>278 345,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2:010508:180</text:p>
          </table:table-cell>
          <table:table-cell table:style-name="ce28" office:value-type="float" office:value="22367641.56" calcext:value-type="float">
            <text:p>22 367 641,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000:6176</text:p>
          </table:table-cell>
          <table:table-cell table:style-name="ce28" office:value-type="float" office:value="325723.07" calcext:value-type="float">
            <text:p>325 723,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30602:336</text:p>
          </table:table-cell>
          <table:table-cell table:style-name="ce28" office:value-type="float" office:value="631094.49" calcext:value-type="float">
            <text:p>631 094,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8:010110:88</text:p>
          </table:table-cell>
          <table:table-cell table:style-name="ce28" office:value-type="float" office:value="2535087.14" calcext:value-type="float">
            <text:p>2 535 087,1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20365:141</text:p>
          </table:table-cell>
          <table:table-cell table:style-name="ce28" office:value-type="float" office:value="1436294.93" calcext:value-type="float">
            <text:p>1 436 294,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10136:403</text:p>
          </table:table-cell>
          <table:table-cell table:style-name="ce28" office:value-type="float" office:value="4368936.03" calcext:value-type="float">
            <text:p>4 368 936,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8:010138:418</text:p>
          </table:table-cell>
          <table:table-cell table:style-name="ce28" office:value-type="float" office:value="136126.62" calcext:value-type="float">
            <text:p>136 126,6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10130:380</text:p>
          </table:table-cell>
          <table:table-cell table:style-name="ce28" office:value-type="float" office:value="4087978.97" calcext:value-type="float">
            <text:p>4 087 978,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3:011638:42</text:p>
          </table:table-cell>
          <table:table-cell table:style-name="ce28" office:value-type="float" office:value="418787.9" calcext:value-type="float">
            <text:p>418 787,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10503:467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0503:473</text:p>
          </table:table-cell>
          <table:table-cell table:style-name="ce28" office:value-type="float" office:value="25637997.82" calcext:value-type="float">
            <text:p>25 637 997,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0503:472</text:p>
          </table:table-cell>
          <table:table-cell table:style-name="ce28" office:value-type="float" office:value="5953737.49" calcext:value-type="float">
            <text:p>5 953 737,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10503:471</text:p>
          </table:table-cell>
          <table:table-cell table:style-name="ce28" office:value-type="float" office:value="14371407.65" calcext:value-type="float">
            <text:p>14 371 407,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0503:470</text:p>
          </table:table-cell>
          <table:table-cell table:style-name="ce28" office:value-type="float" office:value="40499642.53" calcext:value-type="float">
            <text:p>40 499 642,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0503:476</text:p>
          </table:table-cell>
          <table:table-cell table:style-name="ce28" office:value-type="float" office:value="32845903.33" calcext:value-type="float">
            <text:p>32 845 903,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0503:474</text:p>
          </table:table-cell>
          <table:table-cell table:style-name="ce28" office:value-type="float" office:value="32630179.04" calcext:value-type="float">
            <text:p>32 630 179,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0503:475</text:p>
          </table:table-cell>
          <table:table-cell table:style-name="ce28" office:value-type="float" office:value="77644318.8" calcext:value-type="float">
            <text:p>77 644 318,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0503:468</text:p>
          </table:table-cell>
          <table:table-cell table:style-name="ce28" office:value-type="float" office:value="181952291.99" calcext:value-type="float">
            <text:p>181 952 291,9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0503:469</text:p>
          </table:table-cell>
          <table:table-cell table:style-name="ce28" office:value-type="float" office:value="44017951.25" calcext:value-type="float">
            <text:p>44 017 951,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199:1379</text:p>
          </table:table-cell>
          <table:table-cell table:style-name="ce28" office:value-type="float" office:value="453967.08" calcext:value-type="float">
            <text:p>453 967,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40001:1246</text:p>
          </table:table-cell>
          <table:table-cell table:style-name="ce28" office:value-type="float" office:value="1875182.59" calcext:value-type="float">
            <text:p>1 875 182,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199:1378</text:p>
          </table:table-cell>
          <table:table-cell table:style-name="ce28" office:value-type="float" office:value="1376514.01" calcext:value-type="float">
            <text:p>1 376 514,0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247:559</text:p>
          </table:table-cell>
          <table:table-cell table:style-name="ce28" office:value-type="float" office:value="2768277.37" calcext:value-type="float">
            <text:p>2 768 277,3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4:010306:443</text:p>
          </table:table-cell>
          <table:table-cell table:style-name="ce28" office:value-type="float" office:value="1550893.97" calcext:value-type="float">
            <text:p>1 550 893,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231:668</text:p>
          </table:table-cell>
          <table:table-cell table:style-name="ce28" office:value-type="float" office:value="792884.49" calcext:value-type="float">
            <text:p>792 884,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08:3943</text:p>
          </table:table-cell>
          <table:table-cell table:style-name="ce28" office:value-type="float" office:value="1472727.91" calcext:value-type="float">
            <text:p>1 472 727,9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199:1381</text:p>
          </table:table-cell>
          <table:table-cell table:style-name="ce28" office:value-type="float" office:value="446070.77" calcext:value-type="float">
            <text:p>446 070,7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40001:1247</text:p>
          </table:table-cell>
          <table:table-cell table:style-name="ce28" office:value-type="float" office:value="503526.6" calcext:value-type="float">
            <text:p>503 526,6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40001:1249</text:p>
          </table:table-cell>
          <table:table-cell table:style-name="ce28" office:value-type="float" office:value="2846509.64" calcext:value-type="float">
            <text:p>2 846 509,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231:666</text:p>
          </table:table-cell>
          <table:table-cell table:style-name="ce28" office:value-type="float" office:value="1307699.35" calcext:value-type="float">
            <text:p>1 307 699,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199:1382</text:p>
          </table:table-cell>
          <table:table-cell table:style-name="ce28" office:value-type="float" office:value="1414540.5" calcext:value-type="float">
            <text:p>1 414 540,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8:3945</text:p>
          </table:table-cell>
          <table:table-cell table:style-name="ce28" office:value-type="float" office:value="874453.82" calcext:value-type="float">
            <text:p>874 453,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40001:1256</text:p>
          </table:table-cell>
          <table:table-cell table:style-name="ce28" office:value-type="float" office:value="1927608.03" calcext:value-type="float">
            <text:p>1 927 608,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40001:1255</text:p>
          </table:table-cell>
          <table:table-cell table:style-name="ce28" office:value-type="float" office:value="3067180.57" calcext:value-type="float">
            <text:p>3 067 180,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40001:1257</text:p>
          </table:table-cell>
          <table:table-cell table:style-name="ce28" office:value-type="float" office:value="1948562.85" calcext:value-type="float">
            <text:p>1 948 562,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40001:1254</text:p>
          </table:table-cell>
          <table:table-cell table:style-name="ce28" office:value-type="float" office:value="740065.86" calcext:value-type="float">
            <text:p>740 065,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08:3948</text:p>
          </table:table-cell>
          <table:table-cell table:style-name="ce28" office:value-type="float" office:value="1381150.76" calcext:value-type="float">
            <text:p>1 381 150,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20478:240</text:p>
          </table:table-cell>
          <table:table-cell table:style-name="ce28" office:value-type="float" office:value="2663638.05" calcext:value-type="float">
            <text:p>2 663 638,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153:513</text:p>
          </table:table-cell>
          <table:table-cell table:style-name="ce28" office:value-type="float" office:value="1128296.39" calcext:value-type="float">
            <text:p>1 128 296,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153:525</text:p>
          </table:table-cell>
          <table:table-cell table:style-name="ce28" office:value-type="float" office:value="2678003.39" calcext:value-type="float">
            <text:p>2 678 003,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153:550</text:p>
          </table:table-cell>
          <table:table-cell table:style-name="ce28" office:value-type="float" office:value="1121801.75" calcext:value-type="float">
            <text:p>1 121 801,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153:543</text:p>
          </table:table-cell>
          <table:table-cell table:style-name="ce28" office:value-type="float" office:value="930707.25" calcext:value-type="float">
            <text:p>930 707,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153:516</text:p>
          </table:table-cell>
          <table:table-cell table:style-name="ce28" office:value-type="float" office:value="2689724.18" calcext:value-type="float">
            <text:p>2 689 724,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231:672</text:p>
          </table:table-cell>
          <table:table-cell table:style-name="ce28" office:value-type="float" office:value="1333333.94" calcext:value-type="float">
            <text:p>1 333 333,9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9:010801:334</text:p>
          </table:table-cell>
          <table:table-cell table:style-name="ce28" office:value-type="float" office:value="660244.07" calcext:value-type="float">
            <text:p>660 244,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40001:1262</text:p>
          </table:table-cell>
          <table:table-cell table:style-name="ce28" office:value-type="float" office:value="1922367.95" calcext:value-type="float">
            <text:p>1 922 367,9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247:561</text:p>
          </table:table-cell>
          <table:table-cell table:style-name="ce28" office:value-type="float" office:value="3762572.92" calcext:value-type="float">
            <text:p>3 762 572,9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153:503</text:p>
          </table:table-cell>
          <table:table-cell table:style-name="ce28" office:value-type="float" office:value="2435586.73" calcext:value-type="float">
            <text:p>2 435 586,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153:546</text:p>
          </table:table-cell>
          <table:table-cell table:style-name="ce28" office:value-type="float" office:value="579216.75" calcext:value-type="float">
            <text:p>579 216,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153:545</text:p>
          </table:table-cell>
          <table:table-cell table:style-name="ce28" office:value-type="float" office:value="801992.42" calcext:value-type="float">
            <text:p>801 992,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40001:1264</text:p>
          </table:table-cell>
          <table:table-cell table:style-name="ce28" office:value-type="float" office:value="1911886.15" calcext:value-type="float">
            <text:p>1 911 886,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153:524</text:p>
          </table:table-cell>
          <table:table-cell table:style-name="ce28" office:value-type="float" office:value="2146547.53" calcext:value-type="float">
            <text:p>2 146 547,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6:011201:1329</text:p>
          </table:table-cell>
          <table:table-cell table:style-name="ce28" office:value-type="float" office:value="2594097.93" calcext:value-type="float">
            <text:p>2 594 097,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153:498</text:p>
          </table:table-cell>
          <table:table-cell table:style-name="ce28" office:value-type="float" office:value="2207233.32" calcext:value-type="float">
            <text:p>2 207 233,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153:548</text:p>
          </table:table-cell>
          <table:table-cell table:style-name="ce28" office:value-type="float" office:value="2231438.23" calcext:value-type="float">
            <text:p>2 231 438,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153:512</text:p>
          </table:table-cell>
          <table:table-cell table:style-name="ce28" office:value-type="float" office:value="2483209.2" calcext:value-type="float">
            <text:p>2 483 209,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153:500</text:p>
          </table:table-cell>
          <table:table-cell table:style-name="ce28" office:value-type="float" office:value="1212489.75" calcext:value-type="float">
            <text:p>1 212 489,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199:1383</text:p>
          </table:table-cell>
          <table:table-cell table:style-name="ce28" office:value-type="float" office:value="1124060.38" calcext:value-type="float">
            <text:p>1 124 060,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153:533</text:p>
          </table:table-cell>
          <table:table-cell table:style-name="ce28" office:value-type="float" office:value="945558.96" calcext:value-type="float">
            <text:p>945 558,9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153:505</text:p>
          </table:table-cell>
          <table:table-cell table:style-name="ce28" office:value-type="float" office:value="1128296.39" calcext:value-type="float">
            <text:p>1 128 296,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153:487</text:p>
          </table:table-cell>
          <table:table-cell table:style-name="ce28" office:value-type="float" office:value="2237483.28" calcext:value-type="float">
            <text:p>2 237 483,2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153:531</text:p>
          </table:table-cell>
          <table:table-cell table:style-name="ce28" office:value-type="float" office:value="896053.26" calcext:value-type="float">
            <text:p>896 053,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40001:1265</text:p>
          </table:table-cell>
          <table:table-cell table:style-name="ce28" office:value-type="float" office:value="681677.4" calcext:value-type="float">
            <text:p>681 677,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153:508</text:p>
          </table:table-cell>
          <table:table-cell table:style-name="ce28" office:value-type="float" office:value="2231438.23" calcext:value-type="float">
            <text:p>2 231 438,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231:674</text:p>
          </table:table-cell>
          <table:table-cell table:style-name="ce28" office:value-type="float" office:value="1486686.72" calcext:value-type="float">
            <text:p>1 486 686,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40001:1266</text:p>
          </table:table-cell>
          <table:table-cell table:style-name="ce28" office:value-type="float" office:value="1093887.04" calcext:value-type="float">
            <text:p>1 093 887,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231:670</text:p>
          </table:table-cell>
          <table:table-cell table:style-name="ce28" office:value-type="float" office:value="3443828.74" calcext:value-type="float">
            <text:p>3 443 828,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231:669</text:p>
          </table:table-cell>
          <table:table-cell table:style-name="ce28" office:value-type="float" office:value="3371352.68" calcext:value-type="float">
            <text:p>3 371 352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408:3944</text:p>
          </table:table-cell>
          <table:table-cell table:style-name="ce28" office:value-type="float" office:value="1930437.26" calcext:value-type="float">
            <text:p>1 930 437,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50008:742</text:p>
          </table:table-cell>
          <table:table-cell table:style-name="ce28" office:value-type="float" office:value="2104590.96" calcext:value-type="float">
            <text:p>2 104 590,9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40001:1250</text:p>
          </table:table-cell>
          <table:table-cell table:style-name="ce28" office:value-type="float" office:value="1108830.22" calcext:value-type="float">
            <text:p>1 108 830,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40001:1252</text:p>
          </table:table-cell>
          <table:table-cell table:style-name="ce28" office:value-type="float" office:value="573525.76" calcext:value-type="float">
            <text:p>573 525,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50008:740</text:p>
          </table:table-cell>
          <table:table-cell table:style-name="ce28" office:value-type="float" office:value="2023359.91" calcext:value-type="float">
            <text:p>2 023 359,9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408:3947</text:p>
          </table:table-cell>
          <table:table-cell table:style-name="ce28" office:value-type="float" office:value="678837.76" calcext:value-type="float">
            <text:p>678 837,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231:671</text:p>
          </table:table-cell>
          <table:table-cell table:style-name="ce28" office:value-type="float" office:value="1543248.83" calcext:value-type="float">
            <text:p>1 543 248,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199:1380</text:p>
          </table:table-cell>
          <table:table-cell table:style-name="ce28" office:value-type="float" office:value="1376514.01" calcext:value-type="float">
            <text:p>1 376 514,0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40001:1261</text:p>
          </table:table-cell>
          <table:table-cell table:style-name="ce28" office:value-type="float" office:value="1141852.13" calcext:value-type="float">
            <text:p>1 141 852,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40001:1259</text:p>
          </table:table-cell>
          <table:table-cell table:style-name="ce28" office:value-type="float" office:value="2985186.97" calcext:value-type="float">
            <text:p>2 985 186,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153:486</text:p>
          </table:table-cell>
          <table:table-cell table:style-name="ce28" office:value-type="float" office:value="2718983.85" calcext:value-type="float">
            <text:p>2 718 983,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153:528</text:p>
          </table:table-cell>
          <table:table-cell table:style-name="ce28" office:value-type="float" office:value="876250.98" calcext:value-type="float">
            <text:p>876 250,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153:507</text:p>
          </table:table-cell>
          <table:table-cell table:style-name="ce28" office:value-type="float" office:value="2718983.85" calcext:value-type="float">
            <text:p>2 718 983,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153:549</text:p>
          </table:table-cell>
          <table:table-cell table:style-name="ce28" office:value-type="float" office:value="2683865" calcext:value-type="float">
            <text:p>2 683 865,0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153:491</text:p>
          </table:table-cell>
          <table:table-cell table:style-name="ce28" office:value-type="float" office:value="2243525.85" calcext:value-type="float">
            <text:p>2 243 525,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153:520</text:p>
          </table:table-cell>
          <table:table-cell table:style-name="ce28" office:value-type="float" office:value="1147764.68" calcext:value-type="float">
            <text:p>1 147 764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153:488</text:p>
          </table:table-cell>
          <table:table-cell table:style-name="ce28" office:value-type="float" office:value="2225390.71" calcext:value-type="float">
            <text:p>2 225 390,7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153:534</text:p>
          </table:table-cell>
          <table:table-cell table:style-name="ce28" office:value-type="float" office:value="925756.68" calcext:value-type="float">
            <text:p>925 756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153:523</text:p>
          </table:table-cell>
          <table:table-cell table:style-name="ce28" office:value-type="float" office:value="1108804.64" calcext:value-type="float">
            <text:p>1 108 804,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153:526</text:p>
          </table:table-cell>
          <table:table-cell table:style-name="ce28" office:value-type="float" office:value="920806.11" calcext:value-type="float">
            <text:p>920 806,1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153:515</text:p>
          </table:table-cell>
          <table:table-cell table:style-name="ce28" office:value-type="float" office:value="2189053.61" calcext:value-type="float">
            <text:p>2 189 053,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153:492</text:p>
          </table:table-cell>
          <table:table-cell table:style-name="ce28" office:value-type="float" office:value="2689724.18" calcext:value-type="float">
            <text:p>2 689 724,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153:530</text:p>
          </table:table-cell>
          <table:table-cell table:style-name="ce28" office:value-type="float" office:value="2530675.32" calcext:value-type="float">
            <text:p>2 530 675,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231:673</text:p>
          </table:table-cell>
          <table:table-cell table:style-name="ce28" office:value-type="float" office:value="3538842.18" calcext:value-type="float">
            <text:p>3 538 842,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153:501</text:p>
          </table:table-cell>
          <table:table-cell table:style-name="ce28" office:value-type="float" office:value="1147764.68" calcext:value-type="float">
            <text:p>1 147 764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153:506</text:p>
          </table:table-cell>
          <table:table-cell table:style-name="ce28" office:value-type="float" office:value="2189053.61" calcext:value-type="float">
            <text:p>2 189 053,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153:495</text:p>
          </table:table-cell>
          <table:table-cell table:style-name="ce28" office:value-type="float" office:value="2207233.32" calcext:value-type="float">
            <text:p>2 207 233,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478:239</text:p>
          </table:table-cell>
          <table:table-cell table:style-name="ce28" office:value-type="float" office:value="2899159.73" calcext:value-type="float">
            <text:p>2 899 159,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338:689</text:p>
          </table:table-cell>
          <table:table-cell table:style-name="ce28" office:value-type="float" office:value="1802058.28" calcext:value-type="float">
            <text:p>1 802 058,2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153:521</text:p>
          </table:table-cell>
          <table:table-cell table:style-name="ce28" office:value-type="float" office:value="2477264.95" calcext:value-type="float">
            <text:p>2 477 264,9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153:519</text:p>
          </table:table-cell>
          <table:table-cell table:style-name="ce28" office:value-type="float" office:value="2219340.72" calcext:value-type="float">
            <text:p>2 219 340,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153:522</text:p>
          </table:table-cell>
          <table:table-cell table:style-name="ce28" office:value-type="float" office:value="1121801.75" calcext:value-type="float">
            <text:p>1 121 801,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153:493</text:p>
          </table:table-cell>
          <table:table-cell table:style-name="ce28" office:value-type="float" office:value="1108804.64" calcext:value-type="float">
            <text:p>1 108 804,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153:499</text:p>
          </table:table-cell>
          <table:table-cell table:style-name="ce28" office:value-type="float" office:value="2219340.72" calcext:value-type="float">
            <text:p>2 219 340,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153:541</text:p>
          </table:table-cell>
          <table:table-cell table:style-name="ce28" office:value-type="float" office:value="2273701.63" calcext:value-type="float">
            <text:p>2 273 701,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153:502</text:p>
          </table:table-cell>
          <table:table-cell table:style-name="ce28" office:value-type="float" office:value="1160730.51" calcext:value-type="float">
            <text:p>1 160 730,5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153:535</text:p>
          </table:table-cell>
          <table:table-cell table:style-name="ce28" office:value-type="float" office:value="891102.69" calcext:value-type="float">
            <text:p>891 102,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50008:741</text:p>
          </table:table-cell>
          <table:table-cell table:style-name="ce28" office:value-type="float" office:value="2013793.81" calcext:value-type="float">
            <text:p>2 013 793,8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40001:1248</text:p>
          </table:table-cell>
          <table:table-cell table:style-name="ce28" office:value-type="float" office:value="1922367.95" calcext:value-type="float">
            <text:p>1 922 367,9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231:667</text:p>
          </table:table-cell>
          <table:table-cell table:style-name="ce28" office:value-type="float" office:value="1624729.35" calcext:value-type="float">
            <text:p>1 624 729,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338:686</text:p>
          </table:table-cell>
          <table:table-cell table:style-name="ce28" office:value-type="float" office:value="2816925.27" calcext:value-type="float">
            <text:p>2 816 925,2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051:702</text:p>
          </table:table-cell>
          <table:table-cell table:style-name="ce28" office:value-type="float" office:value="2076270.13" calcext:value-type="float">
            <text:p>2 076 270,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40001:1251</text:p>
          </table:table-cell>
          <table:table-cell table:style-name="ce28" office:value-type="float" office:value="938138.23" calcext:value-type="float">
            <text:p>938 138,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145:1511</text:p>
          </table:table-cell>
          <table:table-cell table:style-name="ce28" office:value-type="float" office:value="1836043.44" calcext:value-type="float">
            <text:p>1 836 043,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40001:1253</text:p>
          </table:table-cell>
          <table:table-cell table:style-name="ce28" office:value-type="float" office:value="2032294.56" calcext:value-type="float">
            <text:p>2 032 294,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247:560</text:p>
          </table:table-cell>
          <table:table-cell table:style-name="ce28" office:value-type="float" office:value="1533104.23" calcext:value-type="float">
            <text:p>1 533 104,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40001:1260</text:p>
          </table:table-cell>
          <table:table-cell table:style-name="ce28" office:value-type="float" office:value="1885672.07" calcext:value-type="float">
            <text:p>1 885 672,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2:000123:735</text:p>
          </table:table-cell>
          <table:table-cell table:style-name="ce28" office:value-type="float" office:value="2616473.74" calcext:value-type="float">
            <text:p>2 616 473,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441:425</text:p>
          </table:table-cell>
          <table:table-cell table:style-name="ce28" office:value-type="float" office:value="699388.24" calcext:value-type="float">
            <text:p>699 388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40001:1258</text:p>
          </table:table-cell>
          <table:table-cell table:style-name="ce28" office:value-type="float" office:value="449616.75" calcext:value-type="float">
            <text:p>449 616,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338:687</text:p>
          </table:table-cell>
          <table:table-cell table:style-name="ce28" office:value-type="float" office:value="1459544.35" calcext:value-type="float">
            <text:p>1 459 544,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221:215</text:p>
          </table:table-cell>
          <table:table-cell table:style-name="ce28" office:value-type="float" office:value="2934415.87" calcext:value-type="float">
            <text:p>2 934 415,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153:489</text:p>
          </table:table-cell>
          <table:table-cell table:style-name="ce28" office:value-type="float" office:value="2459417.53" calcext:value-type="float">
            <text:p>2 459 417,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153:537</text:p>
          </table:table-cell>
          <table:table-cell table:style-name="ce28" office:value-type="float" office:value="886152.12" calcext:value-type="float">
            <text:p>886 152,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153:496</text:p>
          </table:table-cell>
          <table:table-cell table:style-name="ce28" office:value-type="float" office:value="2423656.63" calcext:value-type="float">
            <text:p>2 423 656,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153:518</text:p>
          </table:table-cell>
          <table:table-cell table:style-name="ce28" office:value-type="float" office:value="1141277.86" calcext:value-type="float">
            <text:p>1 141 277,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338:690</text:p>
          </table:table-cell>
          <table:table-cell table:style-name="ce28" office:value-type="float" office:value="1537085.37" calcext:value-type="float">
            <text:p>1 537 085,3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338:688</text:p>
          </table:table-cell>
          <table:table-cell table:style-name="ce28" office:value-type="float" office:value="1523440.68" calcext:value-type="float">
            <text:p>1 523 440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153:497</text:p>
          </table:table-cell>
          <table:table-cell table:style-name="ce28" office:value-type="float" office:value="1147764.68" calcext:value-type="float">
            <text:p>1 147 764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153:536</text:p>
          </table:table-cell>
          <table:table-cell table:style-name="ce28" office:value-type="float" office:value="881201.55" calcext:value-type="float">
            <text:p>881 201,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153:539</text:p>
          </table:table-cell>
          <table:table-cell table:style-name="ce28" office:value-type="float" office:value="901003.83" calcext:value-type="float">
            <text:p>901 003,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153:509</text:p>
          </table:table-cell>
          <table:table-cell table:style-name="ce28" office:value-type="float" office:value="1186630.93" calcext:value-type="float">
            <text:p>1 186 630,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40001:1263</text:p>
          </table:table-cell>
          <table:table-cell table:style-name="ce28" office:value-type="float" office:value="584286.48" calcext:value-type="float">
            <text:p>584 286,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247:562</text:p>
          </table:table-cell>
          <table:table-cell table:style-name="ce28" office:value-type="float" office:value="2433147.99" calcext:value-type="float">
            <text:p>2 433 147,9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153:510</text:p>
          </table:table-cell>
          <table:table-cell table:style-name="ce28" office:value-type="float" office:value="1147764.68" calcext:value-type="float">
            <text:p>1 147 764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153:540</text:p>
          </table:table-cell>
          <table:table-cell table:style-name="ce28" office:value-type="float" office:value="881201.55" calcext:value-type="float">
            <text:p>881 201,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153:527</text:p>
          </table:table-cell>
          <table:table-cell table:style-name="ce28" office:value-type="float" office:value="881201.55" calcext:value-type="float">
            <text:p>881 201,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153:504</text:p>
          </table:table-cell>
          <table:table-cell table:style-name="ce28" office:value-type="float" office:value="1134788.43" calcext:value-type="float">
            <text:p>1 134 788,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153:494</text:p>
          </table:table-cell>
          <table:table-cell table:style-name="ce28" office:value-type="float" office:value="2207233.32" calcext:value-type="float">
            <text:p>2 207 233,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1162:1066</text:p>
          </table:table-cell>
          <table:table-cell table:style-name="ce28" office:value-type="float" office:value="1706183.38" calcext:value-type="float">
            <text:p>1 706 183,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68:686</text:p>
          </table:table-cell>
          <table:table-cell table:style-name="ce28" office:value-type="float" office:value="6434819.32" calcext:value-type="float">
            <text:p>6 434 819,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20408:3946</text:p>
          </table:table-cell>
          <table:table-cell table:style-name="ce28" office:value-type="float" office:value="1225332.24" calcext:value-type="float">
            <text:p>1 225 332,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20478:241</text:p>
          </table:table-cell>
          <table:table-cell table:style-name="ce28" office:value-type="float" office:value="2670192.32" calcext:value-type="float">
            <text:p>2 670 192,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153:542</text:p>
          </table:table-cell>
          <table:table-cell table:style-name="ce28" office:value-type="float" office:value="905954.4" calcext:value-type="float">
            <text:p>905 954,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153:532</text:p>
          </table:table-cell>
          <table:table-cell table:style-name="ce28" office:value-type="float" office:value="891102.69" calcext:value-type="float">
            <text:p>891 102,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153:544</text:p>
          </table:table-cell>
          <table:table-cell table:style-name="ce28" office:value-type="float" office:value="846547.55" calcext:value-type="float">
            <text:p>846 547,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153:490</text:p>
          </table:table-cell>
          <table:table-cell table:style-name="ce28" office:value-type="float" office:value="2231438.23" calcext:value-type="float">
            <text:p>2 231 438,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153:517</text:p>
          </table:table-cell>
          <table:table-cell table:style-name="ce28" office:value-type="float" office:value="1193099.53" calcext:value-type="float">
            <text:p>1 193 099,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153:511</text:p>
          </table:table-cell>
          <table:table-cell table:style-name="ce28" office:value-type="float" office:value="1147764.68" calcext:value-type="float">
            <text:p>1 147 764,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153:514</text:p>
          </table:table-cell>
          <table:table-cell table:style-name="ce28" office:value-type="float" office:value="1108804.64" calcext:value-type="float">
            <text:p>1 108 804,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30153:547</text:p>
          </table:table-cell>
          <table:table-cell table:style-name="ce28" office:value-type="float" office:value="4203034.34" calcext:value-type="float">
            <text:p>4 203 034,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30153:529</text:p>
          </table:table-cell>
          <table:table-cell table:style-name="ce28" office:value-type="float" office:value="896053.26" calcext:value-type="float">
            <text:p>896 053,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30153:538</text:p>
          </table:table-cell>
          <table:table-cell table:style-name="ce28" office:value-type="float" office:value="891102.69" calcext:value-type="float">
            <text:p>891 102,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145:1509</text:p>
          </table:table-cell>
          <table:table-cell table:style-name="ce28" office:value-type="float" office:value="1003942.85" calcext:value-type="float">
            <text:p>1 003 942,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091:799</text:p>
          </table:table-cell>
          <table:table-cell table:style-name="ce28" office:value-type="float" office:value="632902.14" calcext:value-type="float">
            <text:p>632 902,1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097:651</text:p>
          </table:table-cell>
          <table:table-cell table:style-name="ce28" office:value-type="float" office:value="2028128.33" calcext:value-type="float">
            <text:p>2 028 128,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145:1510</text:p>
          </table:table-cell>
          <table:table-cell table:style-name="ce28" office:value-type="float" office:value="899296.04" calcext:value-type="float">
            <text:p>899 296,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145:1507</text:p>
          </table:table-cell>
          <table:table-cell table:style-name="ce28" office:value-type="float" office:value="1060232.61" calcext:value-type="float">
            <text:p>1 060 232,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145:1508</text:p>
          </table:table-cell>
          <table:table-cell table:style-name="ce28" office:value-type="float" office:value="971758.89" calcext:value-type="float">
            <text:p>971 758,8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0:013001:2531</text:p>
          </table:table-cell>
          <table:table-cell table:style-name="ce28" office:value-type="float" office:value="1188138.86" calcext:value-type="float">
            <text:p>1 188 138,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2:020605:156</text:p>
          </table:table-cell>
          <table:table-cell table:style-name="ce28" office:value-type="float" office:value="1995357.75" calcext:value-type="float">
            <text:p>1 995 357,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0:000000:760</text:p>
          </table:table-cell>
          <table:table-cell table:style-name="ce28" office:value-type="float" office:value="364285.46" calcext:value-type="float">
            <text:p>364 285,4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6:000000:2400</text:p>
          </table:table-cell>
          <table:table-cell table:style-name="ce28" office:value-type="float" office:value="198420.29" calcext:value-type="float">
            <text:p>198 420,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10299:182</text:p>
          </table:table-cell>
          <table:table-cell table:style-name="ce28" office:value-type="float" office:value="4567484.87" calcext:value-type="float">
            <text:p>4 567 484,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8:011156:66</text:p>
          </table:table-cell>
          <table:table-cell table:style-name="ce28" office:value-type="float" office:value="656482.09" calcext:value-type="float">
            <text:p>656 482,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6:010902:252</text:p>
          </table:table-cell>
          <table:table-cell table:style-name="ce28" office:value-type="float" office:value="1839285.95" calcext:value-type="float">
            <text:p>1 839 285,9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2:010702:352</text:p>
          </table:table-cell>
          <table:table-cell table:style-name="ce28" office:value-type="float" office:value="1386767.78" calcext:value-type="float">
            <text:p>1 386 767,7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8:011301:501</text:p>
          </table:table-cell>
          <table:table-cell table:style-name="ce28" office:value-type="float" office:value="870587.65" calcext:value-type="float">
            <text:p>870 587,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6:011301:414</text:p>
          </table:table-cell>
          <table:table-cell table:style-name="ce28" office:value-type="float" office:value="3041051.26" calcext:value-type="float">
            <text:p>3 041 051,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6:011302:1376</text:p>
          </table:table-cell>
          <table:table-cell table:style-name="ce28" office:value-type="float" office:value="2631551.73" calcext:value-type="float">
            <text:p>2 631 551,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8:012126:86</text:p>
          </table:table-cell>
          <table:table-cell table:style-name="ce28" office:value-type="float" office:value="690065.49" calcext:value-type="float">
            <text:p>690 065,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8:013001:484</text:p>
          </table:table-cell>
          <table:table-cell table:style-name="ce28" office:value-type="float" office:value="582150.78" calcext:value-type="float">
            <text:p>582 150,7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8:011137:43</text:p>
          </table:table-cell>
          <table:table-cell table:style-name="ce28" office:value-type="float" office:value="220617.26" calcext:value-type="float">
            <text:p>220 617,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8:011135:60</text:p>
          </table:table-cell>
          <table:table-cell table:style-name="ce28" office:value-type="float" office:value="856921.76" calcext:value-type="float">
            <text:p>856 921,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9:000000:1189</text:p>
          </table:table-cell>
          <table:table-cell table:style-name="ce28" office:value-type="float" office:value="688950.26" calcext:value-type="float">
            <text:p>688 950,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8:011312:152</text:p>
          </table:table-cell>
          <table:table-cell table:style-name="ce28" office:value-type="float" office:value="812024.59" calcext:value-type="float">
            <text:p>812 024,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6:011303:3009</text:p>
          </table:table-cell>
          <table:table-cell table:style-name="ce28" office:value-type="float" office:value="589599.69" calcext:value-type="float">
            <text:p>589 599,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8:011008:157</text:p>
          </table:table-cell>
          <table:table-cell table:style-name="ce28" office:value-type="float" office:value="695612.75" calcext:value-type="float">
            <text:p>695 612,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45:101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45:10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45:10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45:110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45:113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45:11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45:11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45:114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45:115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45:11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45:11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45:117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45:11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45:12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45:49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45:55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45:6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45:65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45:6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45:6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45:6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45:66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45:6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45:66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45:6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45:66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45:6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45:6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45:68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45:6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45:69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45:6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45:69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45:6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45:69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45:70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45:7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45:8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45:8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45:8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45:8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45:84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45:8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45:8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45:89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45:91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45:9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45:94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45:9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45:9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45:9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45:97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45:97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45:9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45:9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45:9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45:9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45:99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45:9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247:1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247:10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247:1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247:11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247:1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247:12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247:1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247:1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247:1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247:1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247:12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247:13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247:1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247:1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247:13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247:1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247:1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247:1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247:1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247:1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247:15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247:1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247:1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247:1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247:17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247:1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247:18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247:1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247:18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247:1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247:1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247:18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247:19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247:1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247:1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247:1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247:20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247:20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247:20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247:2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247:2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247:21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247:2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247:21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247:22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247:2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247:2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247:22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247:2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247:2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247:2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247:2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247:5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247:5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247:5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247:5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247:6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247: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247:7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247:7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247: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247: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247: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247: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78:1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78:1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78:2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78: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78: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78:7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78: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78: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78: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78: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78: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40001:10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40001:11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40001:4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40001:4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40001:4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40001:5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40001:7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40001:7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40001:91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40001:9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40001:94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30002:4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199:10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199:10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199:10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199:104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199:10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199:10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199:10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199:10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199:10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199:10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199:106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199:10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199:106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199:10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199:11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199:11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199:111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199:11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199:114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199:11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199:11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199:11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199:12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199:12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199:13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199:13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199:13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199:135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199:13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199:13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199:4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199:49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199:49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199:4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199:49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199:49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199:4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199:5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199:51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199:5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199:5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199:5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199:5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199:57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199:5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199:5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199:5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199:5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199:5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199:57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199:57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199:57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199:5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199:58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199:5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199:5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199:58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199:5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199:5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199:5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199:5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199:58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199:5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199:59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199:59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199:5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199:59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199:59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199:59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199:5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199:5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199:59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199:60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199:60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199:60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199:6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199:6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199:6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199:60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199:6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199:6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199:6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199:61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199:61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199:6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199:6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199:61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199:6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199:61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199:62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199:6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199:6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199:6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199:6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199:7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199:7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199:7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199:7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199:7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199:8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30199:8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199:8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199:8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199:8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199:8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199:8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199:83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30199:8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199:8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199:86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199:8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199:8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199:8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30199:8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30199:87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199:87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199:8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199:8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199:87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199:8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199:8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199:87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199:87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199:87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199:8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199:88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199:8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199:9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199:9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199:9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199:9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30199:95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30199:9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30199:9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130199:9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130199:9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130199:9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130199:96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130199:9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130199:96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130199:9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130199:99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30199:9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647:3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10647:3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6:010902:26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6:010602:104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6:010602:10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6:011201:129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6:011303:30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6:011303:30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6:011303:300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6:011303:30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6:011303:30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8:011301:51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2:010508:2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2:010508:25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2:010508:2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2:010508:2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2:010508:2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2:010508:2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2:010508:25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2:010508:26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2:010508:2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2:010508:26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2:010508:2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2:010508:2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2:010508:2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2:010508:26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2:010508:2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2:010508:26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2:010532:1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2:010532: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2:020605: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2:020605:3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5:011322:15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5:011322:15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5:011322:1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5:011322:12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5:011322:1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5:011322:1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9:010202:9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4:010229:1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4:010229: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4:010229:1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4:010229: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4:010229:2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4:010229: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4:010229:2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4:010229: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4:010229: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4:010229: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4:010929: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4:010929: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4:011000:13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4:011000:137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7:011303:13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110136:3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9:020101:6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020413:10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0:009005:115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0:013015:45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0:000000:53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9:020101:94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20021:87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9:020101:6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5:000000:422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4:011000:85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0:132049:1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0:013013:532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5:011340:1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2:010604:27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5:000000:50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5:000000:37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20478:11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00000:363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00000:733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00000:516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010145:6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210265:163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6:011201:65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5:011322:11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20525: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4:010449:1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40001:29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5:000000:37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5:011322:1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0:000000:139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2:000211: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5:010918:27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4:011000:85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929:99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929:108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1:010228:15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0:013013:593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020408:353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00000:46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913:3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9:010202: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00000:360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00000:137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646:8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929:10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2:010572:4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5:011340:11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5:011322:1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7:040029:19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130199:7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010247: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9:000000:244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8:000000:110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0:000000:17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6:000000:386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0:000000:150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10:000000:57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8:000000:2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9:000000:24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6:000000:32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30003:34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8:010106:321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2:021210:1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9:010308:1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10166: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010338:41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020368: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10166: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130237:33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020408:34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7:011303:1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4:010229: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010135:108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6:010902:2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020408:327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17:011111: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10135:126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7:000000:17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020408:303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20408:323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8:011301:43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130418:11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6:011303:23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8:000000:52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010103:6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7:000000:17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20408:303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20408:38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6:000000:28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3:160501:3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19:010801:20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3:000000:121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6:000000:29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7:000000:6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3:160404: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20:000000:7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6:000000:211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1:012101:10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0:034003:15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9:012001:33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12:021008:11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0:000000:39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9:010711:351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0:000000:29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2:000296:50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9:020101:13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6:000000:440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17:011003: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4:000000:331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13:120701:16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4:011651:7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13:011644: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14:011629:1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13:000000:121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11:000000:271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0:000000:76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19:011107:3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2:000121:1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15:000000:7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4:030384:3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7:000000:8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12:020704:30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11:000000:270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12:000000:11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13:011901:5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19:010801:20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3:020102:5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8:012101:88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13:200603:4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1:000000:20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3:000000:272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13:011005:5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10:000000:7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10:000000:53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19:011927:5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14:011204:3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0:011208:12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2:000296:50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1:000000:20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5:010922:40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5:010923:11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5:011006:34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020800:164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210352:3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5:011104:5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5:011132:29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50015:46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940:4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5:010923:2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5:010957:681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020800:164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5:010940:5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010156:65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957:58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020800:116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020361:8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2:000483:9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1:020361:8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1:020800:151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020361: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050001:8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210352:61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5:010413:87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1:000000:53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1:010087:154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0:101002:192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4:030374:94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4:010614:47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1:010155:21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210345:67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010155:22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2:010702:45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12:010702:358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25:010172:290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1:130038:549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2:000123:386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6:040400:1183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5:010955:24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010163:72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5:010423:4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010163:517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5:010607:56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010016:2054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010145:1502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040001:124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5:010917:11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10:000000:6085</text:p>
          </table:table-cell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6A3BBAB1A76D15706B5348C8131F46CBF70971C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7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17:31:12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3T08:30:03</meta:creation-date>
    <dc:date>2024-04-23T17:34:07.824000000</dc:date>
    <meta:generator>LibreOffice/6.3.1.2$Windows_X86_64 LibreOffice_project/b79626edf0065ac373bd1df5c28bd630b4424273</meta:generator>
    <meta:editing-duration>PT2M57S</meta:editing-duration>
    <meta:editing-cycles>1</meta:editing-cycles>
    <meta:document-statistic meta:table-count="1" meta:cell-count="36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