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17</text:p>
          </table:table-cell>
          <table:table-cell table:style-name="ce2" table:number-columns-repeated="2"/>
          <table:table-cell table:style-name="ce2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0" calcext:value-type="float">
            <text:p>7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68" calcext:value-type="float">
            <text:p>26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2573</text:p>
          </table:table-cell>
          <table:table-cell table:style-name="ce11" office:value-type="float" office:value="488435.1" calcext:value-type="float">
            <text:p>488435,1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2603</text:p>
          </table:table-cell>
          <table:table-cell table:style-name="ce11" office:value-type="float" office:value="488309.7" calcext:value-type="float">
            <text:p>488309,7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2617</text:p>
          </table:table-cell>
          <table:table-cell table:style-name="ce11" office:value-type="float" office:value="488357.4" calcext:value-type="float">
            <text:p>488357,4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9758</text:p>
          </table:table-cell>
          <table:table-cell table:style-name="ce11" office:value-type="float" office:value="1556915.08" calcext:value-type="float">
            <text:p>1556915,0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09:2196</text:p>
          </table:table-cell>
          <table:table-cell table:style-name="ce11" office:value-type="float" office:value="527906.94" calcext:value-type="float">
            <text:p>527906,9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09:2202</text:p>
          </table:table-cell>
          <table:table-cell table:style-name="ce11" office:value-type="float" office:value="529152.22" calcext:value-type="float">
            <text:p>529152,2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509:155</text:p>
          </table:table-cell>
          <table:table-cell table:style-name="ce11" office:value-type="float" office:value="1756264.66" calcext:value-type="float">
            <text:p>1756264,6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60009:303</text:p>
          </table:table-cell>
          <table:table-cell table:style-name="ce11" office:value-type="float" office:value="277909.42" calcext:value-type="float">
            <text:p>277909,4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50039:320</text:p>
          </table:table-cell>
          <table:table-cell table:style-name="ce11" office:value-type="float" office:value="305708.17" calcext:value-type="float">
            <text:p>305708,1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00000:1892</text:p>
          </table:table-cell>
          <table:table-cell table:style-name="ce11" office:value-type="float" office:value="245873.93" calcext:value-type="float">
            <text:p>245873,9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00000:3584</text:p>
          </table:table-cell>
          <table:table-cell table:style-name="ce11" office:value-type="float" office:value="339588.76" calcext:value-type="float">
            <text:p>339588,7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00000:3653</text:p>
          </table:table-cell>
          <table:table-cell table:style-name="ce11" office:value-type="float" office:value="607217.18" calcext:value-type="float">
            <text:p>607217,1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00000:3745</text:p>
          </table:table-cell>
          <table:table-cell table:style-name="ce11" office:value-type="float" office:value="333574.18" calcext:value-type="float">
            <text:p>333574,1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1042:38</text:p>
          </table:table-cell>
          <table:table-cell table:style-name="ce11" office:value-type="float" office:value="2938517.9" calcext:value-type="float">
            <text:p>2938517,9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1139:60</text:p>
          </table:table-cell>
          <table:table-cell table:style-name="ce11" office:value-type="float" office:value="1747501.9" calcext:value-type="float">
            <text:p>1747501,9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0501:1033</text:p>
          </table:table-cell>
          <table:table-cell table:style-name="ce11" office:value-type="float" office:value="2361677.53" calcext:value-type="float">
            <text:p>2361677,5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7:030005:225</text:p>
          </table:table-cell>
          <table:table-cell table:style-name="ce11" office:value-type="float" office:value="3574520.08" calcext:value-type="float">
            <text:p>3574520,0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00000:2417</text:p>
          </table:table-cell>
          <table:table-cell table:style-name="ce11" office:value-type="float" office:value="4826762.46" calcext:value-type="float">
            <text:p>4826762,4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11108:453</text:p>
          </table:table-cell>
          <table:table-cell table:style-name="ce11" office:value-type="float" office:value="1939025.91" calcext:value-type="float">
            <text:p>1939025,91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9:011108:454</text:p>
          </table:table-cell>
          <table:table-cell table:style-name="ce11" office:value-type="float" office:value="1711248.57" calcext:value-type="float">
            <text:p>1711248,5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09006:483</text:p>
          </table:table-cell>
          <table:table-cell table:style-name="ce11" office:value-type="float" office:value="1366796.94" calcext:value-type="float">
            <text:p>1366796,9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100711:649</text:p>
          </table:table-cell>
          <table:table-cell table:style-name="ce11" office:value-type="float" office:value="334711.82" calcext:value-type="float">
            <text:p>334711,8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100711:984</text:p>
          </table:table-cell>
          <table:table-cell table:style-name="ce11" office:value-type="float" office:value="340410.84" calcext:value-type="float">
            <text:p>340410,8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131015:407</text:p>
          </table:table-cell>
          <table:table-cell table:style-name="ce11" office:value-type="float" office:value="2050133.15" calcext:value-type="float">
            <text:p>2050133,1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2:010312:509</text:p>
          </table:table-cell>
          <table:table-cell table:style-name="ce11" office:value-type="float" office:value="219120.55" calcext:value-type="float">
            <text:p>219120,5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4:010402:252</text:p>
          </table:table-cell>
          <table:table-cell table:style-name="ce11" office:value-type="float" office:value="427280.72" calcext:value-type="float">
            <text:p>427280,7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8:020101:380</text:p>
          </table:table-cell>
          <table:table-cell table:style-name="ce11" office:value-type="float" office:value="335305.05" calcext:value-type="float">
            <text:p>335305,0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4:010249:138</text:p>
          </table:table-cell>
          <table:table-cell table:style-name="ce11" office:value-type="float" office:value="2689464.15" calcext:value-type="float">
            <text:p>2689464,1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4:010345:160</text:p>
          </table:table-cell>
          <table:table-cell table:style-name="ce11" office:value-type="float" office:value="818102.3" calcext:value-type="float">
            <text:p>818102,3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5:010228:62</text:p>
          </table:table-cell>
          <table:table-cell table:style-name="ce11" office:value-type="float" office:value="25337840.58" calcext:value-type="float">
            <text:p>25337840,5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8:010107:2145</text:p>
          </table:table-cell>
          <table:table-cell table:style-name="ce11" office:value-type="float" office:value="192297.93" calcext:value-type="float">
            <text:p>192297,9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30006:484</text:p>
          </table:table-cell>
          <table:table-cell table:style-name="ce11" office:value-type="float" office:value="237696.66" calcext:value-type="float">
            <text:p>237696,6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30068:965</text:p>
          </table:table-cell>
          <table:table-cell table:style-name="ce11" office:value-type="float" office:value="840363.76" calcext:value-type="float">
            <text:p>840363,7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30077:1004</text:p>
          </table:table-cell>
          <table:table-cell table:style-name="ce11" office:value-type="float" office:value="840363.76" calcext:value-type="float">
            <text:p>840363,7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00000:6822</text:p>
          </table:table-cell>
          <table:table-cell table:style-name="ce11" office:value-type="float" office:value="19727282.91" calcext:value-type="float">
            <text:p>19727282,91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1:010210:190</text:p>
          </table:table-cell>
          <table:table-cell table:style-name="ce11" office:value-type="float" office:value="110497.85" calcext:value-type="float">
            <text:p>110497,8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00000:13094</text:p>
          </table:table-cell>
          <table:table-cell table:style-name="ce11" office:value-type="float" office:value="2316717.29" calcext:value-type="float">
            <text:p>2316717,2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00000:13095</text:p>
          </table:table-cell>
          <table:table-cell table:style-name="ce11" office:value-type="float" office:value="1304197.76" calcext:value-type="float">
            <text:p>1304197,7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00000:13097</text:p>
          </table:table-cell>
          <table:table-cell table:style-name="ce11" office:value-type="float" office:value="3990286.2" calcext:value-type="float">
            <text:p>3990286,2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10086:1714</text:p>
          </table:table-cell>
          <table:table-cell table:style-name="ce11" office:value-type="float" office:value="3392836.37" calcext:value-type="float">
            <text:p>3392836,3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10088:469</text:p>
          </table:table-cell>
          <table:table-cell table:style-name="ce11" office:value-type="float" office:value="4397575.94" calcext:value-type="float">
            <text:p>4397575,9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097:397</text:p>
          </table:table-cell>
          <table:table-cell table:style-name="ce11" office:value-type="float" office:value="4379928.82" calcext:value-type="float">
            <text:p>4379928,8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150:1584</text:p>
          </table:table-cell>
          <table:table-cell table:style-name="ce11" office:value-type="float" office:value="4462600.31" calcext:value-type="float">
            <text:p>4462600,31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20385:792</text:p>
          </table:table-cell>
          <table:table-cell table:style-name="ce11" office:value-type="float" office:value="2886324.42" calcext:value-type="float">
            <text:p>2886324,4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20400:1966</text:p>
          </table:table-cell>
          <table:table-cell table:style-name="ce11" office:value-type="float" office:value="3301854.23" calcext:value-type="float">
            <text:p>3301854,2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20417:1542</text:p>
          </table:table-cell>
          <table:table-cell table:style-name="ce11" office:value-type="float" office:value="1069498.29" calcext:value-type="float">
            <text:p>1069498,2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30055:1120</text:p>
          </table:table-cell>
          <table:table-cell table:style-name="ce11" office:value-type="float" office:value="3455090.72" calcext:value-type="float">
            <text:p>3455090,7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210345:1443</text:p>
          </table:table-cell>
          <table:table-cell table:style-name="ce11" office:value-type="float" office:value="4489234.95" calcext:value-type="float">
            <text:p>4489234,9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121:335</text:p>
          </table:table-cell>
          <table:table-cell table:style-name="ce11" office:value-type="float" office:value="2505155.7" calcext:value-type="float">
            <text:p>2505155,7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514:2124</text:p>
          </table:table-cell>
          <table:table-cell table:style-name="ce11" office:value-type="float" office:value="2129271.56" calcext:value-type="float">
            <text:p>2129271,5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3:050018:314</text:p>
          </table:table-cell>
          <table:table-cell table:style-name="ce11" office:value-type="float" office:value="1585821.78" calcext:value-type="float">
            <text:p>1585821,7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4:030384:323</text:p>
          </table:table-cell>
          <table:table-cell table:style-name="ce11" office:value-type="float" office:value="1557930.63" calcext:value-type="float">
            <text:p>1557930,6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413:1010</text:p>
          </table:table-cell>
          <table:table-cell table:style-name="ce11" office:value-type="float" office:value="2015354.37" calcext:value-type="float">
            <text:p>2015354,3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614:352</text:p>
          </table:table-cell>
          <table:table-cell table:style-name="ce11" office:value-type="float" office:value="5913125.69" calcext:value-type="float">
            <text:p>5913125,6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8:010701:370</text:p>
          </table:table-cell>
          <table:table-cell table:style-name="ce11" office:value-type="float" office:value="411867.92" calcext:value-type="float">
            <text:p>411867,9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101002:2075</text:p>
          </table:table-cell>
          <table:table-cell table:style-name="ce11" office:value-type="float" office:value="3511135.07" calcext:value-type="float">
            <text:p>3511135,0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2:010508:365</text:p>
          </table:table-cell>
          <table:table-cell table:style-name="ce11" office:value-type="float" office:value="1410759.95" calcext:value-type="float">
            <text:p>1410759,9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4:010804:435</text:p>
          </table:table-cell>
          <table:table-cell table:style-name="ce11" office:value-type="float" office:value="689072.36" calcext:value-type="float">
            <text:p>689072,3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4:010907:1250</text:p>
          </table:table-cell>
          <table:table-cell table:style-name="ce11" office:value-type="float" office:value="954554.58" calcext:value-type="float">
            <text:p>954554,5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4:010907:1251</text:p>
          </table:table-cell>
          <table:table-cell table:style-name="ce11" office:value-type="float" office:value="593807.09" calcext:value-type="float">
            <text:p>593807,0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6:012928:305</text:p>
          </table:table-cell>
          <table:table-cell table:style-name="ce11" office:value-type="float" office:value="692993.54" calcext:value-type="float">
            <text:p>692993,5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6:015253:183</text:p>
          </table:table-cell>
          <table:table-cell table:style-name="ce11" office:value-type="float" office:value="819731.04" calcext:value-type="float">
            <text:p>819731,0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8:020402:214</text:p>
          </table:table-cell>
          <table:table-cell table:style-name="ce11" office:value-type="float" office:value="763550.11" calcext:value-type="float">
            <text:p>763550,11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3:010501:509</text:p>
          </table:table-cell>
          <table:table-cell table:style-name="ce11" office:value-type="float" office:value="3074978.19" calcext:value-type="float">
            <text:p>3074978,1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3:010501:510</text:p>
          </table:table-cell>
          <table:table-cell table:style-name="ce11" office:value-type="float" office:value="174125.27" calcext:value-type="float">
            <text:p>174125,2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3:010501:511</text:p>
          </table:table-cell>
          <table:table-cell table:style-name="ce11" office:value-type="float" office:value="1264569.34" calcext:value-type="float">
            <text:p>1264569,3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3:010501:512</text:p>
          </table:table-cell>
          <table:table-cell table:style-name="ce11" office:value-type="float" office:value="631049.74" calcext:value-type="float">
            <text:p>631049,7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3:010501:513</text:p>
          </table:table-cell>
          <table:table-cell table:style-name="ce11" office:value-type="float" office:value="2950250.16" calcext:value-type="float">
            <text:p>2950250,1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3:021730:177</text:p>
          </table:table-cell>
          <table:table-cell table:style-name="ce11" office:value-type="float" office:value="448589.12" calcext:value-type="float">
            <text:p>448589,1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5:010406:241</text:p>
          </table:table-cell>
          <table:table-cell table:style-name="ce11" office:value-type="float" office:value="923592.67" calcext:value-type="float">
            <text:p>923592,6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01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05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305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305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305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248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994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003:57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135:147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150:14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382:110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00:173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01:100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01:104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08:362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408:382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410:369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410:369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433:32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433:33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439:100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40735:58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00005:125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10189:17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30019:27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020:38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30055:6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30061:56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30418:58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70095:12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90002:37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128:157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251:12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251:12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251:14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251:9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3:010003:68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3:010003:68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3:010003:69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3:010011:143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3:020016:54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3:040011:7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4:010108:19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4:010305:13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4:010312:5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4:010388:16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4:030344:16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00000:60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409:14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564:3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924:22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929:88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1169:4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20258:16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20334:5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20346:1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0702:226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1404:427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1502:47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7:030001:13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8:011302:8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09005:145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13001:207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13001:207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13001:207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13001:207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13002:448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13002:448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13013:496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13013:496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91001:15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131005:33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131039:108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132053:6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132053:7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1:010230:138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1:010504:2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1:010534:27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1:011236:11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2:010203:6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2:010205:6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2:010205:7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2:010301:16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2:010324:5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2:010502:12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2:010517:15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2:010518:8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2:010534:6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2:010543:20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2:010549:5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2:010580:6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2:020601:14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2:020605:15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2:020605:15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2:020807:37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2:021104:26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2:021202:53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3:011635:15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4:010503:29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4:011709:20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4:011801:6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6:011201:9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6:012910:4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6:013201:71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7:010502:51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7:010502:57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7:010702:37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7:010801:60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7:010801:70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7:011019:7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9:010711:379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9:011202:5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1:010101:103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1:010210:18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3:010909:7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3:020806:5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3:021709:15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3:021730:17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4:010247:35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4:010805:77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4:010861:29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4:010861:29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4:010861:29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4:010959:15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5:010313:14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5:010313:14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5:010313:14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5:010313:14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5:011802:30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6:000000:32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6:000000:32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6:030101:134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6:030101:136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6:030101:151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6:030101:157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6:030300:101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6:031001:84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6:031400:22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7:011003:15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00000:435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2:000000:394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2:000000:784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00000:432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10918:24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7:000000:329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0:000000:653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6:010010:11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6:012801:2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8:020408:16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8:021101:87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9:011309:35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00000:1305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10104:23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10235:31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10440:65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10440:65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20400:62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130020:25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130020:25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130020:53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130020:60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130033:43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130035:120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130044:121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130055:26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130077:100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130079:74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130083:34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150011:7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3:000000:229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3:010006:136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3:010018:98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5:010913:126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5:010978:30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5:010978:30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5:010978:30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5:010978:30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5:010978:30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5:010978:30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5:010978:31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5:010978:31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5:010978:31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5:010978:31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5:010978:31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5:010978:31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5:010978:31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5:010978:31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5:010978:31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5:010978:31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5:010978:32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5:010978:32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5:010978:32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5:010978:32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5:010978:32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5:010978:32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5:010978:32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5:010978:32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5:010978:32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9:010403:50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1:010203:51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1:010203:51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1:010727:49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4:010306:42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4:011630:39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6:000000:189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6:012923:15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6:013201:59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6:013201:62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6:013201:62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6:013201:62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6:013201:62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6:013201:62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6:013201:62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6:013201:63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6:013201:63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6:013201:63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6:013201:63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6:013201:63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6:013201:63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6:013201:63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6:013201:63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6:013201:69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6:015256:3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7:010502:59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7:010502:63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7:010702:33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7:010801:73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7:010801:73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7:010801:75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7:010801:75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7:011013:4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7:011019:8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7:011019:9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21:000000:57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21:010501:160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21:010501:160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21:011201:118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23:010909:8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24:011108:23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25:010115:6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26:000000:113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26:000000:195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26:000000:38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26:000000:39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26:000000:39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26:000000:39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26:000000:39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26:000000:40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26:000000:40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26:000000:40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26:030101:228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26:030101:228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26:030101:229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26:030101:229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26:030101:229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26:030101:269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26:030101:269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26:030101:269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26:030101:269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26:031001:58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26:031001:58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26:031001:66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26:031001:66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26:031400:34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26:031400:44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26:041500:35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27:010405:82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27:010708:61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8.02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C2F6EE274B0F61CB04CAE183672BE90563742AD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1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.00.0000</text:date>, <text:time style:data-style-name="N2" text:time-value="13:52:21.3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16T04:49:03</meta:creation-date>
    <dc:date>2023-03-16T13:55:20.626000000</dc:date>
    <dc:title>Untitled Spreadsheet</dc:title>
    <meta:generator>LibreOffice/6.3.1.2$Windows_X86_64 LibreOffice_project/b79626edf0065ac373bd1df5c28bd630b4424273</meta:generator>
    <meta:editing-duration>PT2M59S</meta:editing-duration>
    <meta:editing-cycles>1</meta:editing-cycles>
    <meta:document-statistic meta:table-count="1" meta:cell-count="14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