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96</text:p>
          </table:table-cell>
          <table:table-cell table:number-columns-repeated="2" table:style-name="ce2"/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10307:104</text:p>
          </table:table-cell>
          <table:table-cell office:value-type="float" office:value="679256.87" table:style-name="ce5">
            <text:p>679256.87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10308:30</text:p>
          </table:table-cell>
          <table:table-cell office:value-type="float" office:value="101419.02" table:style-name="ce5">
            <text:p>101419.02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4:010311:18</text:p>
          </table:table-cell>
          <table:table-cell office:value-type="float" office:value="268177.95" table:style-name="ce5">
            <text:p>268177.95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4:010311:28</text:p>
          </table:table-cell>
          <table:table-cell office:value-type="float" office:value="304471.69" table:style-name="ce5">
            <text:p>304471.69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10312:3</text:p>
          </table:table-cell>
          <table:table-cell office:value-type="float" office:value="3033381" table:style-name="ce5">
            <text:p>3033381.00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4:010318:229</text:p>
          </table:table-cell>
          <table:table-cell office:value-type="float" office:value="280551.34999999998" table:style-name="ce5">
            <text:p>280551.35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4:010322:6</text:p>
          </table:table-cell>
          <table:table-cell office:value-type="float" office:value="310508.52" table:style-name="ce5">
            <text:p>310508.52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707:13</text:p>
          </table:table-cell>
          <table:table-cell office:value-type="float" office:value="54206.82" table:style-name="ce5">
            <text:p>54206.82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739:19</text:p>
          </table:table-cell>
          <table:table-cell office:value-type="float" office:value="484084.86" table:style-name="ce5">
            <text:p>484084.86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745:103</text:p>
          </table:table-cell>
          <table:table-cell office:value-type="float" office:value="981107.64" table:style-name="ce5">
            <text:p>981107.64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750:1</text:p>
          </table:table-cell>
          <table:table-cell office:value-type="float" office:value="391002.65" table:style-name="ce5">
            <text:p>391002.65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750:329</text:p>
          </table:table-cell>
          <table:table-cell office:value-type="float" office:value="43997.67" table:style-name="ce5">
            <text:p>43997.67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759:11</text:p>
          </table:table-cell>
          <table:table-cell office:value-type="float" office:value="711607.18" table:style-name="ce5">
            <text:p>711607.18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7:010900:94</text:p>
          </table:table-cell>
          <table:table-cell office:value-type="float" office:value="256331.14" table:style-name="ce5">
            <text:p>256331.14</text:p>
          </table:table-cell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2:021202:174</text:p>
          </table:table-cell>
          <table:table-cell table:style-name="ce4"/>
          <table:table-cell office:value-type="string" table:style-name="ce4">
            <text:p>21.02.2023</text:p>
          </table:table-cell>
          <table:table-cell office:value-type="string" table:style-name="ce4">
            <text:p>18.03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BE493F2B880242EEEDF93D1247636E8A41A726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10T03:47:19Z</meta:creation-date>
    <dc:date>2023-03-10T07:17:07Z</dc:date>
    <meta:editing-cycles>1</meta:editing-cycles>
    <meta:editing-duration>PT39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