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95</text:p>
          </table:table-cell>
          <table:table-cell table:style-name="ce2" table:number-columns-repeated="2"/>
          <table:table-cell table:style-name="ce2" office:value-type="string" calcext:value-type="string">
            <text:p>10.03.2023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90" calcext:value-type="float">
            <text:p>90</text:p>
          </table:table-cell>
          <table:table-cell table:number-columns-repeated="101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46" calcext:value-type="float">
            <text:p>14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1101</text:p>
          </table:table-cell>
          <table:table-cell table:style-name="ce11" office:value-type="float" office:value="3661296.67" calcext:value-type="float">
            <text:p>3661296,6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2066</text:p>
          </table:table-cell>
          <table:table-cell table:style-name="ce11" office:value-type="float" office:value="380962.43" calcext:value-type="float">
            <text:p>380962,43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2375</text:p>
          </table:table-cell>
          <table:table-cell table:style-name="ce11" office:value-type="float" office:value="317150.1" calcext:value-type="float">
            <text:p>317150,1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457</text:p>
          </table:table-cell>
          <table:table-cell table:style-name="ce11" office:value-type="float" office:value="3865086.59" calcext:value-type="float">
            <text:p>3865086,5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394:1310</text:p>
          </table:table-cell>
          <table:table-cell table:style-name="ce11" office:value-type="float" office:value="4619574.39" calcext:value-type="float">
            <text:p>4619574,3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30443:923</text:p>
          </table:table-cell>
          <table:table-cell table:style-name="ce11" office:value-type="float" office:value="367709" calcext:value-type="float">
            <text:p>367709,0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10223:280</text:p>
          </table:table-cell>
          <table:table-cell table:style-name="ce11" office:value-type="float" office:value="2262283.52" calcext:value-type="float">
            <text:p>2262283,5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30019:285</text:p>
          </table:table-cell>
          <table:table-cell table:style-name="ce11" office:value-type="float" office:value="768540.64" calcext:value-type="float">
            <text:p>768540,6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000:7937</text:p>
          </table:table-cell>
          <table:table-cell table:style-name="ce11" office:value-type="float" office:value="846679.23" calcext:value-type="float">
            <text:p>846679,23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3:000000:1994</text:p>
          </table:table-cell>
          <table:table-cell table:style-name="ce11" office:value-type="float" office:value="165127.33" calcext:value-type="float">
            <text:p>165127,33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00000:5478</text:p>
          </table:table-cell>
          <table:table-cell table:style-name="ce11" office:value-type="float" office:value="229841.2" calcext:value-type="float">
            <text:p>229841,2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20307:43</text:p>
          </table:table-cell>
          <table:table-cell table:style-name="ce11" office:value-type="float" office:value="1497500.36" calcext:value-type="float">
            <text:p>1497500,3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8:000000:2190</text:p>
          </table:table-cell>
          <table:table-cell table:style-name="ce11" office:value-type="float" office:value="478751.34" calcext:value-type="float">
            <text:p>478751,3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8:000000:2191</text:p>
          </table:table-cell>
          <table:table-cell table:style-name="ce11" office:value-type="float" office:value="349109.04" calcext:value-type="float">
            <text:p>349109,0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9:010939:611</text:p>
          </table:table-cell>
          <table:table-cell table:style-name="ce11" office:value-type="float" office:value="148529.04" calcext:value-type="float">
            <text:p>148529,0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13001:2080</text:p>
          </table:table-cell>
          <table:table-cell table:style-name="ce11" office:value-type="float" office:value="244007.82" calcext:value-type="float">
            <text:p>244007,8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02:4499</text:p>
          </table:table-cell>
          <table:table-cell table:style-name="ce11" office:value-type="float" office:value="2339920.9" calcext:value-type="float">
            <text:p>2339920,9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13:4982</text:p>
          </table:table-cell>
          <table:table-cell table:style-name="ce11" office:value-type="float" office:value="1669589.28" calcext:value-type="float">
            <text:p>1669589,28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131015:406</text:p>
          </table:table-cell>
          <table:table-cell table:style-name="ce11" office:value-type="float" office:value="1665598.88" calcext:value-type="float">
            <text:p>1665598,88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131030:883</text:p>
          </table:table-cell>
          <table:table-cell table:style-name="ce11" office:value-type="float" office:value="2866647.36" calcext:value-type="float">
            <text:p>2866647,3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1:000000:1933</text:p>
          </table:table-cell>
          <table:table-cell table:style-name="ce11" office:value-type="float" office:value="95824.83" calcext:value-type="float">
            <text:p>95824,83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1:010501:33</text:p>
          </table:table-cell>
          <table:table-cell table:style-name="ce11" office:value-type="float" office:value="1554864.41" calcext:value-type="float">
            <text:p>1554864,41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2:010239:172</text:p>
          </table:table-cell>
          <table:table-cell table:style-name="ce11" office:value-type="float" office:value="330765.2" calcext:value-type="float">
            <text:p>330765,2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3:240901:715</text:p>
          </table:table-cell>
          <table:table-cell table:style-name="ce11" office:value-type="float" office:value="155674.43" calcext:value-type="float">
            <text:p>155674,43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1:011801:1029</text:p>
          </table:table-cell>
          <table:table-cell table:style-name="ce11" office:value-type="float" office:value="255399.13" calcext:value-type="float">
            <text:p>255399,13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3:020703:1643</text:p>
          </table:table-cell>
          <table:table-cell table:style-name="ce11" office:value-type="float" office:value="1837540.58" calcext:value-type="float">
            <text:p>1837540,58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3:020842:168</text:p>
          </table:table-cell>
          <table:table-cell table:style-name="ce11" office:value-type="float" office:value="1428736.82" calcext:value-type="float">
            <text:p>1428736,8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3:021710:166</text:p>
          </table:table-cell>
          <table:table-cell table:style-name="ce11" office:value-type="float" office:value="1053660.35" calcext:value-type="float">
            <text:p>1053660,35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5:010203:469</text:p>
          </table:table-cell>
          <table:table-cell table:style-name="ce11" office:value-type="float" office:value="375503.1" calcext:value-type="float">
            <text:p>375503,1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8:010103:396</text:p>
          </table:table-cell>
          <table:table-cell table:style-name="ce11" office:value-type="float" office:value="244616.19" calcext:value-type="float">
            <text:p>244616,1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8:010107:2139</text:p>
          </table:table-cell>
          <table:table-cell table:style-name="ce11" office:value-type="float" office:value="180357.5" calcext:value-type="float">
            <text:p>180357,5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8:010202:116</text:p>
          </table:table-cell>
          <table:table-cell table:style-name="ce11" office:value-type="float" office:value="3713467.4" calcext:value-type="float">
            <text:p>3713467,4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8:010202:177</text:p>
          </table:table-cell>
          <table:table-cell table:style-name="ce11" office:value-type="float" office:value="5224416.02" calcext:value-type="float">
            <text:p>5224416,0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8:010202:200</text:p>
          </table:table-cell>
          <table:table-cell table:style-name="ce11" office:value-type="float" office:value="4055088.22" calcext:value-type="float">
            <text:p>4055088,2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8:010202:201</text:p>
          </table:table-cell>
          <table:table-cell table:style-name="ce11" office:value-type="float" office:value="3713467.4" calcext:value-type="float">
            <text:p>3713467,4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8:010202:289</text:p>
          </table:table-cell>
          <table:table-cell table:style-name="ce11" office:value-type="float" office:value="3722516.52" calcext:value-type="float">
            <text:p>3722516,5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130049:1133</text:p>
          </table:table-cell>
          <table:table-cell table:style-name="ce11" office:value-type="float" office:value="332861" calcext:value-type="float">
            <text:p>332861,0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00000:13084</text:p>
          </table:table-cell>
          <table:table-cell table:style-name="ce11" office:value-type="float" office:value="2529897.28" calcext:value-type="float">
            <text:p>2529897,28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10441:423</text:p>
          </table:table-cell>
          <table:table-cell table:style-name="ce11" office:value-type="float" office:value="572726.04" calcext:value-type="float">
            <text:p>572726,0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1:011102:774</text:p>
          </table:table-cell>
          <table:table-cell table:style-name="ce11" office:value-type="float" office:value="806409.67" calcext:value-type="float">
            <text:p>806409,6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1:011102:775</text:p>
          </table:table-cell>
          <table:table-cell table:style-name="ce11" office:value-type="float" office:value="806409.67" calcext:value-type="float">
            <text:p>806409,6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1:011102:776</text:p>
          </table:table-cell>
          <table:table-cell table:style-name="ce11" office:value-type="float" office:value="891294.9" calcext:value-type="float">
            <text:p>891294,9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1:011102:777</text:p>
          </table:table-cell>
          <table:table-cell table:style-name="ce11" office:value-type="float" office:value="1188393.19" calcext:value-type="float">
            <text:p>1188393,1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1:011102:778</text:p>
          </table:table-cell>
          <table:table-cell table:style-name="ce11" office:value-type="float" office:value="891294.9" calcext:value-type="float">
            <text:p>891294,9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1:011102:779</text:p>
          </table:table-cell>
          <table:table-cell table:style-name="ce11" office:value-type="float" office:value="806409.67" calcext:value-type="float">
            <text:p>806409,6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1:011102:780</text:p>
          </table:table-cell>
          <table:table-cell table:style-name="ce11" office:value-type="float" office:value="806409.67" calcext:value-type="float">
            <text:p>806409,6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1:011102:781</text:p>
          </table:table-cell>
          <table:table-cell table:style-name="ce11" office:value-type="float" office:value="806409.67" calcext:value-type="float">
            <text:p>806409,6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1:011102:782</text:p>
          </table:table-cell>
          <table:table-cell table:style-name="ce11" office:value-type="float" office:value="1018622.74" calcext:value-type="float">
            <text:p>1018622,7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1:011102:783</text:p>
          </table:table-cell>
          <table:table-cell table:style-name="ce11" office:value-type="float" office:value="806409.67" calcext:value-type="float">
            <text:p>806409,6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1:011102:784</text:p>
          </table:table-cell>
          <table:table-cell table:style-name="ce11" office:value-type="float" office:value="1018622.74" calcext:value-type="float">
            <text:p>1018622,7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1:011102:785</text:p>
          </table:table-cell>
          <table:table-cell table:style-name="ce11" office:value-type="float" office:value="806409.67" calcext:value-type="float">
            <text:p>806409,6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1:011102:786</text:p>
          </table:table-cell>
          <table:table-cell table:style-name="ce11" office:value-type="float" office:value="806409.67" calcext:value-type="float">
            <text:p>806409,6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1:011102:787</text:p>
          </table:table-cell>
          <table:table-cell table:style-name="ce11" office:value-type="float" office:value="1018622.74" calcext:value-type="float">
            <text:p>1018622,7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1:011102:788</text:p>
          </table:table-cell>
          <table:table-cell table:style-name="ce11" office:value-type="float" office:value="1018622.74" calcext:value-type="float">
            <text:p>1018622,7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1:011102:789</text:p>
          </table:table-cell>
          <table:table-cell table:style-name="ce11" office:value-type="float" office:value="1188393.19" calcext:value-type="float">
            <text:p>1188393,1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1:011102:790</text:p>
          </table:table-cell>
          <table:table-cell table:style-name="ce11" office:value-type="float" office:value="806409.67" calcext:value-type="float">
            <text:p>806409,6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1:011102:791</text:p>
          </table:table-cell>
          <table:table-cell table:style-name="ce11" office:value-type="float" office:value="1188393.19" calcext:value-type="float">
            <text:p>1188393,1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1:011102:792</text:p>
          </table:table-cell>
          <table:table-cell table:style-name="ce11" office:value-type="float" office:value="891294.9" calcext:value-type="float">
            <text:p>891294,9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1:011102:793</text:p>
          </table:table-cell>
          <table:table-cell table:style-name="ce11" office:value-type="float" office:value="1188393.19" calcext:value-type="float">
            <text:p>1188393,1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1:011102:794</text:p>
          </table:table-cell>
          <table:table-cell table:style-name="ce11" office:value-type="float" office:value="1188393.19" calcext:value-type="float">
            <text:p>1188393,1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10086:1713</text:p>
          </table:table-cell>
          <table:table-cell table:style-name="ce11" office:value-type="float" office:value="3187985.87" calcext:value-type="float">
            <text:p>3187985,8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10148:752</text:p>
          </table:table-cell>
          <table:table-cell table:style-name="ce11" office:value-type="float" office:value="1231641.24" calcext:value-type="float">
            <text:p>1231641,2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10154:528</text:p>
          </table:table-cell>
          <table:table-cell table:style-name="ce11" office:value-type="float" office:value="910944.07" calcext:value-type="float">
            <text:p>910944,0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20405:3487</text:p>
          </table:table-cell>
          <table:table-cell table:style-name="ce11" office:value-type="float" office:value="3078630.59" calcext:value-type="float">
            <text:p>3078630,5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20407:2695</text:p>
          </table:table-cell>
          <table:table-cell table:style-name="ce11" office:value-type="float" office:value="4768261.24" calcext:value-type="float">
            <text:p>4768261,2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130062:842</text:p>
          </table:table-cell>
          <table:table-cell table:style-name="ce11" office:value-type="float" office:value="3509214.04" calcext:value-type="float">
            <text:p>3509214,0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2:000300:634</text:p>
          </table:table-cell>
          <table:table-cell table:style-name="ce11" office:value-type="float" office:value="2104240.32" calcext:value-type="float">
            <text:p>2104240,3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2:000514:861</text:p>
          </table:table-cell>
          <table:table-cell table:style-name="ce11" office:value-type="float" office:value="2596083.37" calcext:value-type="float">
            <text:p>2596083,3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3:010005:2115</text:p>
          </table:table-cell>
          <table:table-cell table:style-name="ce11" office:value-type="float" office:value="1379010.15" calcext:value-type="float">
            <text:p>1379010,15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4:010335:428</text:p>
          </table:table-cell>
          <table:table-cell table:style-name="ce11" office:value-type="float" office:value="1842750.88" calcext:value-type="float">
            <text:p>1842750,88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1103:245</text:p>
          </table:table-cell>
          <table:table-cell table:style-name="ce11" office:value-type="float" office:value="2080620.2" calcext:value-type="float">
            <text:p>2080620,2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6:010201:534</text:p>
          </table:table-cell>
          <table:table-cell table:style-name="ce11" office:value-type="float" office:value="843517.21" calcext:value-type="float">
            <text:p>843517,21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1:010746:465</text:p>
          </table:table-cell>
          <table:table-cell table:style-name="ce11" office:value-type="float" office:value="1243729.27" calcext:value-type="float">
            <text:p>1243729,2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6:012933:194</text:p>
          </table:table-cell>
          <table:table-cell table:style-name="ce11" office:value-type="float" office:value="727932.63" calcext:value-type="float">
            <text:p>727932,63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8:010168:106</text:p>
          </table:table-cell>
          <table:table-cell table:style-name="ce11" office:value-type="float" office:value="933429.15" calcext:value-type="float">
            <text:p>933429,15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8:010168:107</text:p>
          </table:table-cell>
          <table:table-cell table:style-name="ce11" office:value-type="float" office:value="811046.22" calcext:value-type="float">
            <text:p>811046,2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8:010168:108</text:p>
          </table:table-cell>
          <table:table-cell table:style-name="ce11" office:value-type="float" office:value="811046.22" calcext:value-type="float">
            <text:p>811046,2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8:010168:111</text:p>
          </table:table-cell>
          <table:table-cell table:style-name="ce11" office:value-type="float" office:value="1130684.72" calcext:value-type="float">
            <text:p>1130684,7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8:010168:112</text:p>
          </table:table-cell>
          <table:table-cell table:style-name="ce11" office:value-type="float" office:value="628508.96" calcext:value-type="float">
            <text:p>628508,9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8:010168:65</text:p>
          </table:table-cell>
          <table:table-cell table:style-name="ce11" office:value-type="float" office:value="626434.67" calcext:value-type="float">
            <text:p>626434,6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8:010168:66</text:p>
          </table:table-cell>
          <table:table-cell table:style-name="ce11" office:value-type="float" office:value="833863.37" calcext:value-type="float">
            <text:p>833863,3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8:010168:67</text:p>
          </table:table-cell>
          <table:table-cell table:style-name="ce11" office:value-type="float" office:value="871200.54" calcext:value-type="float">
            <text:p>871200,5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8:010168:68</text:p>
          </table:table-cell>
          <table:table-cell table:style-name="ce11" office:value-type="float" office:value="626434.67" calcext:value-type="float">
            <text:p>626434,6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8:010168:69</text:p>
          </table:table-cell>
          <table:table-cell table:style-name="ce11" office:value-type="float" office:value="827640.51" calcext:value-type="float">
            <text:p>827640,51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8:010168:70</text:p>
          </table:table-cell>
          <table:table-cell table:style-name="ce11" office:value-type="float" office:value="918909.14" calcext:value-type="float">
            <text:p>918909,1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8:010168:71</text:p>
          </table:table-cell>
          <table:table-cell table:style-name="ce11" office:value-type="float" office:value="871200.54" calcext:value-type="float">
            <text:p>871200,5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8:010168:72</text:p>
          </table:table-cell>
          <table:table-cell table:style-name="ce11" office:value-type="float" office:value="605691.8" calcext:value-type="float">
            <text:p>605691,8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8:010168:73</text:p>
          </table:table-cell>
          <table:table-cell table:style-name="ce11" office:value-type="float" office:value="624360.39" calcext:value-type="float">
            <text:p>624360,3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8:010168:74</text:p>
          </table:table-cell>
          <table:table-cell table:style-name="ce11" office:value-type="float" office:value="632657.54" calcext:value-type="float">
            <text:p>632657,5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5:010113:192</text:p>
          </table:table-cell>
          <table:table-cell table:style-name="ce11" office:value-type="float" office:value="1374405.31" calcext:value-type="float">
            <text:p>1374405,31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04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86:27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03:67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200:67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335:21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442:79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369:23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385:78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410:369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30604:164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10223:27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30049:29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30418:58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50015:67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007:6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075:43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319:3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433:69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3:020005:58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3:040007:17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3:040041:7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3:050006:29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3:050006:29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3:050006:29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3:050006:29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3:050006:29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3:050006:29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3:050006:30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4:010104:11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4:010107:3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4:010313:6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4:030365:10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423:2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447:4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814:4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839:8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907:18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7:020049:30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013002:448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013004:175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013013:496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021013:7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21027:2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31001:46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100711:98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122007:10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1:000000:193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3:190803:7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4:010403:17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4:011801:5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6:015646:61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9:011128:4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0:011106:47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1:010501:187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1:010501:187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1:011803:39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4:010351:9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8:000000:12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8:010103:39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8:010105:5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8:010105:7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8:010202:11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8:010202:17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8:010202:23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8:010202:28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0:000000:1500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10425:81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2:000000:642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2:000171:4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2:000669:2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00000:267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00000:297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00000:305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00000:309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00000:310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00000:311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00000:327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00000:330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00000:332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00000:391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00000:393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00000:397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00000:398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4:000000:262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4:000000:352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6:015250:14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6:015250:14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6:015250:14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9:000000:178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9:011824:11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4:012501:104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4:012501:104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4:012501:104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00000:1304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00000:593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10086:84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10087:109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10088:46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10088:71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10145:146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010154:73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10232:31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020394:79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130049:86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130070:84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2:000089:133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3:040041:23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4:030385:100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5:020207:7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5:020209:37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6:010201:21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6:010201:35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6:010201:35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6:010401:133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7:010011:11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3:010203:6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3:190803:19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5:011003:68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6:015213:12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6:015248:14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8:020202:90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1:010501:187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1:010501:187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1:010501:187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1:011501:87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1:011501:87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1:011501:87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1:011501:87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1:011501:87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1:011501:87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1:011501:87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1:011501:87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4:000000:349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4:010207:3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4:010212:1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4:010271:10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4:010271:11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4:010271:9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4:010320:11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4:010320:11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4:010320:11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4:010320:12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4:010320:12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24:010320:9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26:030101:410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5:010918:24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6BDACB5820086832CF1205A78D78CBA0590D625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2" table:number-rows-spanned="1">
            <text:p>Заместитель директора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А. Свистильни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8" table:number-rows-repeated="104831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.00.0000</text:date>, <text:time style:data-style-name="N2" text:time-value="09:01:35.6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09T23:56:39</meta:creation-date>
    <dc:date>2023-03-10T09:03:25.368000000</dc:date>
    <dc:title>Untitled Spreadsheet</dc:title>
    <meta:generator>LibreOffice/6.3.1.2$Windows_X86_64 LibreOffice_project/b79626edf0065ac373bd1df5c28bd630b4424273</meta:generator>
    <meta:editing-duration>PT1M50S</meta:editing-duration>
    <meta:editing-cycles>1</meta:editing-cycles>
    <meta:document-statistic meta:table-count="1" meta:cell-count="10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